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7d7f" officeooo:paragraph-rsid="000a7d7f"/>
    </style:style>
    <style:style style:name="P2" style:family="paragraph" style:parent-style-name="Standard">
      <style:paragraph-properties fo:text-align="justify" style:justify-single-word="false"/>
      <style:text-properties officeooo:rsid="000a7d7f" officeooo:paragraph-rsid="000a7d7f"/>
    </style:style>
    <style:style style:name="P3" style:family="paragraph" style:parent-style-name="Standard">
      <style:paragraph-properties fo:text-align="justify" style:justify-single-word="false"/>
      <style:text-properties officeooo:rsid="000b9a82" officeooo:paragraph-rsid="000b9a82"/>
    </style:style>
    <style:style style:name="P4" style:family="paragraph" style:parent-style-name="Standard">
      <style:paragraph-properties fo:text-align="center" style:justify-single-word="false"/>
      <style:text-properties officeooo:rsid="000b9a82" officeooo:paragraph-rsid="000b9a82"/>
    </style:style>
    <style:style style:name="P5" style:family="paragraph" style:parent-style-name="Standard">
      <style:paragraph-properties fo:text-align="justify" style:justify-single-word="false"/>
      <style:text-properties officeooo:rsid="000d41f6" officeooo:paragraph-rsid="000d41f6"/>
    </style:style>
    <style:style style:name="P6" style:family="paragraph" style:parent-style-name="Standard">
      <style:paragraph-properties fo:text-align="justify" style:justify-single-word="false"/>
      <style:text-properties fo:font-style="italic" officeooo:rsid="000d41f6" officeooo:paragraph-rsid="000d41f6" style:font-style-asian="italic" style:font-style-complex="italic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0b9a82" officeooo:paragraph-rsid="000b9a82"/>
    </style:style>
    <style:style style:name="P8" style:family="paragraph" style:parent-style-name="Standard" style:list-style-name="L1">
      <style:paragraph-properties fo:text-align="justify" style:justify-single-word="false"/>
      <style:text-properties officeooo:rsid="000d41f6" officeooo:paragraph-rsid="000d41f6"/>
    </style:style>
    <style:style style:name="T1" style:family="text">
      <style:text-properties officeooo:rsid="000d41f6"/>
    </style:style>
    <style:style style:name="T2" style:family="text">
      <style:text-properties fo:font-size="10pt" fo:font-style="italic" style:font-size-asian="8.75pt" style:font-style-asian="italic" style:font-size-complex="10pt" style:font-style-complex="italic"/>
    </style:style>
    <style:style style:name="T3" style:family="text">
      <style:text-properties fo:font-size="10pt" fo:font-style="italic" officeooo:rsid="000ea121" style:font-size-asian="8.75pt" style:font-style-asian="italic" style:font-size-complex="1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ea121"/>
    </style:style>
    <style:style style:name="T6" style:family="text">
      <style:text-properties officeooo:rsid="000f2cf4"/>
    </style:style>
    <style:style style:name="T7" style:family="text">
      <style:text-properties officeooo:rsid="001034a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ODICHIARAZIONE RILASCIATA IN OCCASIONE DELLA PARTECIPAZIONE ALLA <text:span text:style-name="T7">SELEZIONE PUBBLICA PER ASSUNZIONI A TEMPO DETERMINATO DI "ASSISTENTE SOCIALE" – CAT. D – PRESSO L'AREA SOCIALE</text:span></text:p>
      <text:p text:style-name="P1"/>
      <text:p text:style-name="P1"/>
      <text:p text:style-name="P2">Il/La sottoscritto/a ________________________________________________________________ nato/a a ___________________________________ (____), il ________________, residente a _________________________________________________________ (_____), in Via <text:s/>___________________________________________________________ documenti di identità n. _______________________________________________ rilasciato da _________________________________________________________ il _____________________</text:p>
      <text:p text:style-name="P2"/>
      <text:p text:style-name="P2">consapevole delle conseguenze penali previste in caso di dichiarazioni mendati, ai sensi degli artt. 4 6e 47 del D.P.R. n. 445/2000</text:p>
      <text:p text:style-name="P2"/>
      <text:p text:style-name="P1"/>
      <text:p text:style-name="P4">DICHIARA SOTTO LA PROPRIA RESPONSABILITA'</text:p>
      <text:p text:style-name="P3"/>
      <text:list xml:id="list2267259396" text:style-name="L1">
        <text:list-item>
          <text:p text:style-name="P7">di aver preso visione delle misure di sicurezza e tutela della salute pubblicate dall'amministrazione sul proprio portale d<text:span text:style-name="T5">e</text:span>i concorsi affisse presso la sede di svolgimento delle prove concorsuali;</text:p>
        </text:list-item>
        <text:list-item>
          <text:p text:style-name="P7">di non essere stato/a sottoposto/a alla misura della quarantena in quanto a contatto stretto di caso confermato SARS-COV-2 o per rientro recente dall'estero;</text:p>
        </text:list-item>
        <text:list-item>
          <text:p text:style-name="P7">di non essere sottoposto/a ad isolamento domiciliare <text:span text:style-name="T5">fiduciario</text:span> in quanto risultato/<text:span text:style-name="T6">a</text:span> positivo/<text:span text:style-name="T5">a</text:span> alla ricerca del virus SARS-COV-2;</text:p>
        </text:list-item>
        <text:list-item>
          <text:p text:style-name="P7">di non presentare febbre <text:span text:style-name="T1">superiore a 37.5°C o sintomatologia simil-influenzale (ed es. tosse, alterata percezione dei sapori e degli odori, disturbi intestinali, ecc.);</text:span></text:p>
        </text:list-item>
        <text:list-item>
          <text:p text:style-name="P8">di essere consapevole di dover adottare, dura<text:span text:style-name="T5">nte</text:span> la prova concorsuale, tutte le misure di contenimento necessarie alla prevenzione del contagio da SARS-COV-2.</text:p>
        </text:list-item>
      </text:list>
      <text:p text:style-name="P5"/>
      <text:p text:style-name="P5">La presente autodichiarazione viene rilasciata quale misura di prevenzione correlata con l'emergenza pandemica del <text:span text:style-name="T5">SA</text:span>RS-COV-2.</text:p>
      <text:p text:style-name="P5"/>
      <text:p text:style-name="P5"/>
      <text:p text:style-name="P5">Luogo e data, _______________________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_______________________________</text:p>
      <text:p text:style-name="P5"><text:tab/><text:tab/><text:tab/><text:tab/><text:tab/><text:tab/><text:tab/><text:tab/><text:span text:style-name="T4"> <text:s text:c="2"/></text:span><text:span text:style-name="T2">(firma del/</text:span><text:span text:style-name="T3">la</text:span><text:span text:style-name="T2"> dichiarante in forma estesa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53S</meta:editing-duration>
    <meta:editing-cycles>8</meta:editing-cycles>
    <meta:generator>LibreOffice/5.4.7.2$Windows_x86 LibreOffice_project/c838ef25c16710f8838b1faec480ebba495259d0</meta:generator>
    <dc:date>2020-06-26T12:12:08.718000000</dc:date>
    <meta:document-statistic meta:table-count="0" meta:image-count="0" meta:object-count="0" meta:page-count="1" meta:paragraph-count="13" meta:word-count="218" meta:character-count="1897" meta:non-whitespace-character-count="1675"/>
    <meta:user-defined meta:name="Info 1"/>
    <meta:user-defined meta:name="Info 2"/>
    <meta:user-defined meta:name="Info 3"/>
    <meta:user-defined meta:name="Info 4"/>
  </office:meta>
</office:document-meta>
</file>