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Std" svg:font-family="'Gill Sans Std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251cm"/>
        </style:tab-stops>
      </style:paragraph-properties>
    </style:style>
    <style:style style:name="P4" style:family="paragraph" style:parent-style-name="Standard">
      <style:paragraph-properties fo:margin-left="0.651cm" fo:margin-right="0cm" fo:line-height="150%" fo:text-align="start" style:justify-single-word="false" fo:text-indent="-0.651cm" style:auto-text-indent="false"/>
    </style:style>
    <style:style style:name="P5" style:family="paragraph" style:parent-style-name="Standard">
      <style:paragraph-properties fo:line-height="100%" fo:text-align="center" style:justify-single-word="false"/>
      <style:text-properties fo:color="#221e1f" style:font-name="Times New Roman" fo:font-size="11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fo:color="#221e1f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251cm"/>
        </style:tab-stops>
      </style:paragraph-properties>
      <style:text-properties fo:color="#221e1f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7.251cm"/>
        </style:tab-stops>
      </style:paragraph-properties>
      <style:text-properties fo:color="#221e1f" style:font-name="Times New Roman" fo:font-size="11pt" fo:font-weight="normal" officeooo:paragraph-rsid="000fae1e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7.251cm"/>
        </style:tab-stops>
      </style:paragraph-properties>
      <style:text-properties fo:color="#221e1f" style:font-name="Times New Roman" fo:font-size="11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fo:color="#221e1f" style:font-name="Times New Roman" fo:font-size="8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end" style:justify-single-word="false"/>
      <style:text-properties fo:color="#221e1f" style:font-name="Times New Roman" fo:font-size="8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end" style:justify-single-word="false"/>
      <style:text-properties fo:color="#221e1f" style:font-name="Times New Roman" fo:font-size="10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fo:color="#221e1f" style:font-name="Times New Roman" fo:font-size="7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Gill Sans Std" fo:font-size="12pt" fo:font-weight="normal" fo:background-color="transparent" style:font-name-asian="Gill Sans Std" style:font-name-complex="Gill Sans Std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8.41cm" fo:margin-right="0cm" fo:line-height="100%" fo:text-align="justify" style:justify-single-word="false" fo:text-indent="-0.577cm" style:auto-text-indent="false"/>
      <style:text-properties fo:color="#221e1f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10.16cm" fo:margin-right="0cm" fo:line-height="100%" fo:text-align="justify" style:justify-single-word="false" fo:text-indent="0cm" style:auto-text-indent="false"/>
      <style:text-properties fo:color="#221e1f" style:font-name="Times New Roman" fo:font-size="11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fo:color="#221e1f" style:font-name="Times New Roman" fo:font-size="8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fo:color="#221e1f" style:font-name="Times New Roman" fo:font-size="8pt" fo:font-weight="normal" officeooo:paragraph-rsid="00113bbc" fo:background-color="transparent" style:font-name-asian="Times New Roman" style:font-name-complex="Times New Roman"/>
    </style:style>
    <style:style style:name="P20" style:family="paragraph" style:parent-style-name="Standard" style:master-page-name="">
      <loext:graphic-properties draw:fill="none"/>
      <style:paragraph-properties fo:margin-left="8.4cm" fo:margin-right="0cm" fo:line-height="100%" fo:text-align="justify" style:justify-single-word="false" fo:text-indent="0cm" style:auto-text-indent="false" style:page-number="auto" fo:background-color="transparent"/>
      <style:text-properties fo:color="#221e1f" style:font-name="Times New Roman" fo:font-size="14pt" fo:font-weight="normal" officeooo:paragraph-rsid="000dddf3" fo:background-color="transparent" style:font-name-asian="Times New Roman" style:font-name-complex="Times New Roman"/>
    </style:style>
    <style:style style:name="P21" style:family="paragraph" style:parent-style-name="Standard">
      <loext:graphic-properties draw:fill="none"/>
      <style:paragraph-properties fo:margin-left="8.4cm" fo:margin-right="0cm" fo:line-height="100%" fo:text-align="justify" style:justify-single-word="false" fo:text-indent="-0.6cm" style:auto-text-indent="false" fo:background-color="transparent"/>
      <style:text-properties fo:color="#221e1f" style:font-name="Times New Roman" fo:font-size="14pt" fo:font-weight="normal" officeooo:paragraph-rsid="000dddf3" fo:background-color="transparent" style:font-name-asian="Times New Roman" style:font-name-complex="Times New Roman"/>
    </style:style>
    <style:style style:name="T1" style:family="text">
      <style:text-properties fo:color="#221e1f" style:font-name="Times New Roman" fo:font-size="16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221e1f" style:font-name="Times New Roman" fo:font-size="6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221e1f" style:font-name="Times New Roman" fo:font-size="11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221e1f" style:font-name="Times New Roman" fo:font-size="10pt" fo:font-weight="normal" fo:background-color="transparent" loext:char-shading-value="0" style:font-name-asian="Times New Roman" style:font-name-complex="Times New Roman"/>
    </style:style>
    <style:style style:name="T5" style:family="text">
      <style:text-properties fo:color="#221e1f" style:font-name="Times New Roman" fo:font-size="8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221e1f" style:text-position="super 58%" style:font-name="Times New Roman" fo:font-size="11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  <style:style style:name="T8" style:family="text">
      <style:text-properties officeooo:rsid="00113bbc"/>
    </style:style>
    <style:style style:name="T9" style:family="text">
      <style:text-properties style:text-underline-style="solid" style:text-underline-width="auto" style:text-underline-color="font-color" officeooo:rsid="00113b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MANDA DI VOTO A DOMICILIO PER COVID-19</text:span><text:span text:style-name="T6">(1)</text:span></text:p>
      <text:p text:style-name="P5">(D.L. n. 103/2020 art. 3)</text:p>
      <text:p text:style-name="P16"/>
      <text:p text:style-name="P14"/>
      <text:p text:style-name="P21"><text:tab/><text:tab/>Al Sig. Sindaco</text:p>
      <text:p text:style-name="P20"><text:s text:c="16"/>del Comune di ESTE </text:p>
      <text:p text:style-name="P6"/>
      <text:p text:style-name="P15"/>
      <text:p text:style-name="P15"/>
      <text:p text:style-name="P15"/>
      <text:p text:style-name="P8">Io sottoscritt___ _____________________________________________________________________________ nat___</text:p>
      <text:p text:style-name="P8"><text:s/>a ________________________________________________________ il _________________________ residente nel Comune di _________________________________________________________________ </text:p>
      <text:p text:style-name="P8">in via __________________________________________________________________________ n. ________ telefono n. _________________________ trovandomi, a causa di Covid-19: </text:p>
      <text:p text:style-name="P4"><text:span text:style-name="T3">[_]</text:span><text:span text:style-name="T7"><text:tab/></text:span><text:span text:style-name="T3">sottoposto al trattamento domiciliare;</text:span></text:p>
      <text:p text:style-name="P4"><text:span text:style-name="T3">[_]</text:span><text:span text:style-name="T7"><text:tab/></text:span><text:span text:style-name="T3">in condizioni di quarantena;</text:span></text:p>
      <text:p text:style-name="P4"><text:span text:style-name="T3">[_]</text:span><text:span text:style-name="T7"><text:tab/></text:span><text:span text:style-name="T3">in isolamento fiduciario</text:span></text:p>
      <text:p text:style-name="P9">D I C H I A R O</text:p>
      <text:p text:style-name="P7">la volontà di esprimere il voto per la consultazione elettorale del <text:span text:style-name="T8">20 e 21 settembre 2020</text:span> presso l'abitazione sita in via ___________________________________________________________________________ n. ________ di questo Comune.</text:p>
      <text:p text:style-name="P3"><text:span text:style-name="T3">Allo scopo allego un certificato, rilasciato dal funzionario medico designato dai competenti organi dell’Azienda Sanitaria Locale, attestante l’esistenza delle condizioni di trattamento domiciliare o condizioni di quarantena o isolamento fiduciario per Covid-19</text:span><text:span text:style-name="T6"> (2)</text:span><text:span text:style-name="T3">.</text:span></text:p>
      <text:p text:style-name="P7"/>
      <text:p text:style-name="P6"/>
      <text:p text:style-name="P15"/>
      <text:p text:style-name="P2"><text:span text:style-name="T3">Data </text:span><text:span text:style-name="T4">__________________________ </text:span><text:span text:style-name="T5"><text:tab/></text:span></text:p>
      <text:p text:style-name="P10"><text:tab/><text:tab/><text:tab/></text:p>
      <text:p text:style-name="P11"/>
      <text:p text:style-name="P12">______________________________________</text:p>
      <text:p text:style-name="P17"><text:s text:c="7"/>Firm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(1) <text:tab/>La domanda va presentata, tra il 10° ed il 5° giorno antecedente la data della votazione al Sindaco del Comune nelle cui liste elettorali si è iscritti. <text:span text:style-name="T8">L’invio potrà avvenire in modalità telematica: a mezzo PEC: </text:span><text:a xlink:type="simple" xlink:href="mailto:este.pd@legalmailpa.it" text:style-name="Internet_20_link" text:visited-style-name="Visited_20_Internet_20_Link"><text:span text:style-name="T8">este.pd@legalmailpa.it</text:span></text:a><text:span text:style-name="T8"> o e-mail a </text:span><text:a xlink:type="simple" xlink:href="mailto:protocollo@comune.este.pd.it" text:style-name="Internet_20_link" text:visited-style-name="Visited_20_Internet_20_Link"><text:span text:style-name="T8">protocollo@comune.este.pd.it</text:span></text:a><text:span text:style-name="T8"> . La domanda può inoltre essere consegnata a mani all’Ufficio Polisportello, Piano Terra del Palazzo Municipale, Piazza Maggiore, 6 – previo appuntamento da prendere telefonando al n. 0429 617 550 o scrivendo a </text:span><text:a xlink:type="simple" xlink:href="mailto:polisportello@comune.este.pd.it" text:style-name="Internet_20_link" text:visited-style-name="Visited_20_Internet_20_Link"><text:span text:style-name="T8">polisportello@comune.este.pd.it</text:span></text:a><text:span text:style-name="T8">, oppure lasciando la domanda in busta chiusa con allegati nella cassetta della posta posizionata nel portone principale del Municipio. In tale caso sarà protocollata entro il giorno successivo. <text:s/>Alla domanda </text:span><text:span text:style-name="T9">va sempre allegata</text:span><text:span text:style-name="T8"> copia di un documento di identità in corso di validità, fronte/retro, nonché allegata copia della certificazione medica di cui al successivo punto (2).</text:span></text:p>
      <text:p text:style-name="P18">(2) <text:tab/>Il certificato non deve essere in data anteriore al 14° giorno antecedente la vo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Std" svg:font-family="'Gill Sans Std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8T17:36:24.807000000</dc:date>
    <meta:editing-duration>PT11M43S</meta:editing-duration>
    <meta:editing-cycles>4</meta:editing-cycles>
    <meta:generator>LibreOffice/5.4.7.2$Windows_x86 LibreOffice_project/c838ef25c16710f8838b1faec480ebba495259d0</meta:generator>
    <meta:document-statistic meta:table-count="0" meta:image-count="0" meta:object-count="0" meta:page-count="1" meta:paragraph-count="19" meta:word-count="277" meta:character-count="2258" meta:non-whitespace-character-count="1961"/>
  </office:meta>
</office:document-meta>
</file>