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B00000159EDC7649740E2C92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pitch="variable"/>
    <style:font-face style:name="OpenSymbol1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Tabella2" style:family="table">
      <style:table-properties style:width="16.441cm" fo:margin-left="-0.108cm" table:align="left" style:writing-mode="lr-tb"/>
    </style:style>
    <style:style style:name="Tabella2.A" style:family="table-column">
      <style:table-column-properties style:column-width="6.133cm"/>
    </style:style>
    <style:style style:name="Tabella2.B" style:family="table-column">
      <style:table-column-properties style:column-width="3.344cm"/>
    </style:style>
    <style:style style:name="Tabella2.C" style:family="table-column">
      <style:table-column-properties style:column-width="6.964cm"/>
    </style:style>
    <style:style style:name="Tabella2.1" style:family="table-row">
      <style:table-row-properties style:min-row-height="1.021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Riga_20_d_27_intestazione">
      <style:text-properties fo:language="fr" fo:country="FR"/>
    </style:style>
    <style:style style:name="P2" style:family="paragraph" style:parent-style-name="Standard">
      <style:paragraph-properties fo:margin-top="0cm" fo:margin-bottom="0.101cm" style:contextual-spacing="false"/>
      <style:text-properties fo:font-size="7pt" style:font-size-asian="7pt" style:font-size-complex="7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6.981cm" style:type="right"/>
        </style:tab-stops>
      </style:paragraph-properties>
    </style:style>
    <style:style style:name="P4" style:family="paragraph" style:parent-style-name="Standard">
      <style:paragraph-properties fo:margin-left="-0.512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Intestazione1">
      <style:paragraph-properties fo:margin-top="0.212cm" fo:margin-bottom="0cm" style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P7" style:family="paragraph" style:parent-style-name="Intestazione1">
      <style:paragraph-properties fo:margin-top="0cm" fo:margin-bottom="0.212cm" style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4.062cm" style:type="right"/>
        </style:tab-stops>
      </style:paragraph-properties>
    </style:style>
    <style:style style:name="P9" style:family="paragraph" style:parent-style-name="Standard">
      <style:paragraph-properties fo:margin-top="0cm" fo:margin-bottom="0.212cm" style:contextual-spacing="false">
        <style:tab-stops>
          <style:tab-stop style:position="14.062cm" style:type="right"/>
        </style:tab-stops>
      </style:paragraph-properties>
    </style:style>
    <style:style style:name="P10" style:family="paragraph" style:parent-style-name="Standard">
      <style:paragraph-properties fo:text-align="start" style:justify-single-word="false"/>
      <style:text-properties fo:font-variant="small-caps" fo:font-weight="bold" officeooo:paragraph-rsid="002ea09c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font-weight="bold" officeooo:rsid="0044ab0d" officeooo:paragraph-rsid="0044ab0d" style:font-weight-asian="bold" style:font-size-complex="11pt" style:font-weight-complex="bold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/>
      <style:text-properties fo:font-weight="bold" officeooo:rsid="004410d0" officeooo:paragraph-rsid="004410d0" style:font-weight-asian="bold" style:font-size-complex="11pt" style:font-weight-complex="bold"/>
    </style:style>
    <style:style style:name="P13" style:family="paragraph" style:parent-style-name="Corpo_20_del_20_testo_20_3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8" style:family="paragraph" style:parent-style-name="WW-Intestazione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  <style:tab-stop style:position="8.5cm" style:type="center"/>
          <style:tab-stop style:position="17cm" style:type="right"/>
        </style:tab-stops>
      </style:paragraph-properties>
    </style:style>
    <style:style style:name="P19" style:family="paragraph" style:parent-style-name="Standard">
      <style:paragraph-properties fo:line-height="150%"/>
      <style:text-properties officeooo:rsid="0044ab0d" officeooo:paragraph-rsid="0044ab0d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officeooo:rsid="0044ab0d" officeooo:paragraph-rsid="0044ab0d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officeooo:rsid="0044ab0d" officeooo:paragraph-rsid="00465088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officeooo:rsid="0044ab0d" officeooo:paragraph-rsid="0048e5ea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officeooo:rsid="0044ab0d" officeooo:paragraph-rsid="0059ba56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officeooo:rsid="004333fc" officeooo:paragraph-rsid="005382ab" style:font-size-complex="11pt"/>
    </style:style>
    <style:style style:name="P25" style:family="paragraph" style:parent-style-name="Riga_20_d_27_intestazione">
      <style:paragraph-properties fo:text-align="justify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6" style:family="paragraph" style:parent-style-name="Text_20_body">
      <style:paragraph-properties fo:margin-left="0cm" fo:margin-right="0cm" fo:margin-top="0cm" fo:margin-bottom="0cm" style:contextual-spacing="false" style:line-height-at-least="0.388cm" fo:text-align="start" style:justify-single-word="false" fo:orphans="2" fo:widows="2" fo:hyphenation-ladder-count="no-limit" fo:text-indent="11.8cm" style:auto-text-indent="false" style:text-autospace="ideograph-alpha" style:punctuation-wrap="hanging" style:line-break="strict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27" style:family="paragraph" style:parent-style-name="Text_20_body">
      <style:paragraph-properties fo:margin-left="0cm" fo:margin-right="0cm" fo:margin-top="0cm" fo:margin-bottom="0cm" style:contextual-spacing="false" style:line-height-at-least="0.388cm" fo:text-align="start" style:justify-single-word="false" fo:orphans="2" fo:widows="2" fo:hyphenation-ladder-count="no-limit" fo:text-indent="11.8cm" style:auto-text-indent="false" style:text-autospace="ideograph-alpha" style:punctuation-wrap="hanging" style:line-break="strict" style:writing-mode="lr-tb"/>
      <style:text-properties style:font-name="Times New Roman" fo:font-size="11pt" officeooo:paragraph-rsid="002072b0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2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1pt" fo:font-style="italic" officeooo:rsid="004410d0" officeooo:paragraph-rsid="004410d0" style:font-size-asian="11pt" style:font-style-asian="italic" style:font-name-complex="Times New Roman" style:font-size-complex="11pt" style:font-style-complex="italic"/>
    </style:style>
    <style:style style:name="P29" style:family="paragraph" style:parent-style-name="Corpo_20_del_20_testo_20_3">
      <style:paragraph-properties fo:text-align="center" style:justify-single-word="false"/>
      <style:text-properties fo:font-size="12pt" fo:font-weight="bold" officeooo:rsid="0044ab0d" officeooo:paragraph-rsid="0044ab0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line-height="150%" fo:text-align="justify" style:justify-single-word="false"/>
    </style:style>
    <style:style style:name="P31" style:family="paragraph" style:parent-style-name="Corpo_20_del_20_testo_20_3">
      <style:paragraph-properties fo:line-height="150%" fo:text-align="justify" style:justify-single-word="false"/>
    </style:style>
    <style:style style:name="P32" style:family="paragraph" style:parent-style-name="Corpo_20_del_20_testo_20_3">
      <style:paragraph-properties fo:line-height="150%" fo:text-align="justify" style:justify-single-word="false"/>
      <style:text-properties officeooo:paragraph-rsid="004ea2e9"/>
    </style:style>
    <style:style style:name="P33" style:family="paragraph" style:parent-style-name="Standard">
      <style:paragraph-properties fo:line-height="150%" fo:text-align="justify" style:justify-single-word="false"/>
      <style:text-properties officeooo:rsid="0044ab0d" officeooo:paragraph-rsid="0044ab0d"/>
    </style:style>
    <style:style style:name="P34" style:family="paragraph" style:parent-style-name="Corpo_20_del_20_testo_20_3">
      <style:paragraph-properties fo:line-height="150%" fo:text-align="justify" style:justify-single-word="false"/>
      <style:text-properties officeooo:rsid="0044ab0d" officeooo:paragraph-rsid="0044ab0d"/>
    </style:style>
    <style:style style:name="P35" style:family="paragraph" style:parent-style-name="Standard">
      <style:paragraph-properties fo:line-height="150%" fo:text-align="start" style:justify-single-word="false"/>
      <style:text-properties officeooo:rsid="0044ab0d" officeooo:paragraph-rsid="0044ab0d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rsid="003a7f76" officeooo:paragraph-rsid="003a7f76"/>
    </style:style>
    <style:style style:name="P37" style:family="paragraph" style:parent-style-name="Text_20_body" style:master-page-name="Standard">
      <style:paragraph-properties fo:text-align="justify" style:justify-single-word="false" style:page-number="auto"/>
      <style:text-properties style:font-name="Times New Roman" fo:font-size="12pt" style:text-underline-style="solid" style:text-underline-width="auto" style:text-underline-color="font-color" fo:font-weight="bold" officeooo:rsid="0047c2b4" officeooo:paragraph-rsid="0047c2b4" style:font-size-asian="12pt" style:font-weight-asian="bold" style:font-size-complex="12pt" style:font-weight-complex="bold"/>
    </style:style>
    <style:style style:name="P38" style:family="paragraph" style:parent-style-name="Corpo_20_del_20_testo_20_3">
      <style:paragraph-properties fo:line-height="150%" fo:text-align="justify" style:justify-single-word="false"/>
    </style:style>
    <style:style style:name="P39" style:family="paragraph" style:parent-style-name="Standard" style:list-style-name="L1" style:master-page-name="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011cm"/>
        </style:tab-stops>
      </style:paragraph-properties>
      <style:text-properties officeooo:paragraph-rsid="005382ab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line-height="150%" fo:text-align="justify" style:justify-single-word="false"/>
      <style:text-properties officeooo:rsid="004333fc" officeooo:paragraph-rsid="005382ab" style:font-size-complex="11pt"/>
    </style:style>
    <style:style style:name="P41" style:family="paragraph" style:parent-style-name="Standard">
      <style:paragraph-properties fo:line-height="150%" fo:text-align="justify" style:justify-single-word="false"/>
      <style:text-properties officeooo:rsid="004333fc" officeooo:paragraph-rsid="005a6e99" style:font-size-complex="11pt"/>
    </style:style>
    <style:style style:name="P42" style:family="paragraph" style:parent-style-name="Standard">
      <style:paragraph-properties fo:line-height="150%" fo:text-align="justify" style:justify-single-word="false"/>
      <style:text-properties officeooo:rsid="005a6e99" officeooo:paragraph-rsid="005a6e99" style:font-size-complex="11pt"/>
    </style:style>
    <style:style style:name="P43" style:family="paragraph" style:parent-style-name="Standard">
      <style:paragraph-properties fo:line-height="150%" fo:text-align="justify" style:justify-single-word="false"/>
      <style:text-properties officeooo:rsid="0044ab0d" officeooo:paragraph-rsid="00465088" style:font-size-complex="11pt"/>
    </style:style>
    <style:style style:name="P44" style:family="paragraph" style:parent-style-name="Standard">
      <style:paragraph-properties fo:text-align="start" style:justify-single-word="false"/>
      <style:text-properties fo:font-weight="bold" officeooo:paragraph-rsid="002ea09c" style:font-weight-asian="bold" style:font-size-complex="11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/>
    </style:style>
    <style:style style:name="T3" style:family="text">
      <style:text-properties fo:font-variant="small-caps" fo:font-size="28pt" fo:font-weight="normal" style:font-size-asian="28pt" style:font-weight-asian="normal"/>
    </style:style>
    <style:style style:name="T4" style:family="text">
      <style:text-properties fo:font-variant="small-caps" fo:font-size="36pt" fo:font-weight="normal" style:font-size-asian="36pt" style:font-weight-asian="normal" style:font-size-complex="36pt"/>
    </style:style>
    <style:style style:name="T5" style:family="text">
      <style:text-properties fo:font-variant="small-caps" fo:font-size="10pt" fo:font-weight="normal" style:font-size-asian="10pt" style:font-weight-asian="normal"/>
    </style:style>
    <style:style style:name="T6" style:family="text">
      <style:text-properties fo:font-size="8pt" style:font-size-asian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language="fr" fo:country="FR" style:font-size-asian="8pt" style:font-size-complex="8pt"/>
    </style:style>
    <style:style style:name="T9" style:family="text">
      <style:text-properties fo:color="#000000" loext:opacity="100%" fo:font-size="8pt" fo:language="fr" fo:country="FR" style:text-underline-style="none" style:font-size-asian="8pt" style:font-size-complex="8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4410d0"/>
    </style:style>
    <style:style style:name="T12" style:family="text">
      <style:text-properties officeooo:rsid="0044ab0d"/>
    </style:style>
    <style:style style:name="T13" style:family="text">
      <style:text-properties officeooo:rsid="00465088"/>
    </style:style>
    <style:style style:name="T14" style:family="text">
      <style:text-properties officeooo:rsid="0047c2b4"/>
    </style:style>
    <style:style style:name="T15" style:family="text">
      <style:text-properties officeooo:rsid="00493395"/>
    </style:style>
    <style:style style:name="T16" style:family="text">
      <style:text-properties officeooo:rsid="004ca534"/>
    </style:style>
    <style:style style:name="T17" style:family="text">
      <style:text-properties officeooo:rsid="004ea2e9"/>
    </style:style>
    <style:style style:name="T18" style:family="text">
      <style:text-properties officeooo:rsid="00519080"/>
    </style:style>
    <style:style style:name="T19" style:family="text">
      <style:text-properties officeooo:rsid="004333fc" style:font-size-complex="11pt"/>
    </style:style>
    <style:style style:name="T20" style:family="text">
      <style:text-properties officeooo:rsid="005382ab" style:font-size-complex="11pt"/>
    </style:style>
    <style:style style:name="T21" style:family="text">
      <style:text-properties officeooo:rsid="0054473e"/>
    </style:style>
    <style:style style:name="T22" style:family="text">
      <style:text-properties officeooo:rsid="00548e53"/>
    </style:style>
    <style:style style:name="T23" style:family="text">
      <style:text-properties officeooo:rsid="0059ba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MODELLO Allegato “A”</text:p>
      <text:p text:style-name="P25">RICHIESTA DI CONTRIBUT<text:span text:style-name="T14">O</text:span> ANNO 20<text:span text:style-name="T16">2</text:span><text:span text:style-name="T18">3</text:span> PER “EVENTI SPORTIVI”</text:p>
      <text:p text:style-name="P12"/>
      <text:p text:style-name="P28"/>
      <text:p text:style-name="P26"/>
      <text:p text:style-name="P26">Al COMUNE DI ESTE</text:p>
      <text:p text:style-name="P27">Piazza Maggiore 6</text:p>
      <text:p text:style-name="P27">35042 ESTE (PD)</text:p>
      <text:p text:style-name="P10"/>
      <text:p text:style-name="P44"/>
      <text:p text:style-name="P30">Il sottoscritto/a __________________________________________________________________________</text:p>
      <text:p text:style-name="P30">nato a_________________________ il ______________ cod. fisc. _________________________________</text:p>
      <text:p text:style-name="P30">residente in ________________________________ via __________________________ civ. n. <text:s/>_________</text:p>
      <text:p text:style-name="P30">munito di documento di identità<text:span text:style-name="T10"> </text:span>n.<text:span text:style-name="T10"> ___________________________________________________________</text:span></text:p>
      <text:p text:style-name="P30">rilasciato da<text:span text:style-name="T10"> _______________________ </text:span>il<text:span text:style-name="T10"> ___________________ ________________________________</text:span></text:p>
      <text:p text:style-name="P13">in qualità di legale rappresentante/<text:span text:style-name="T11">presidente</text:span>, dell<text:span text:style-name="T11">'Associazione </text:span><text:s/>_________________________<text:span text:style-name="T11">_______</text:span></text:p>
      <text:p text:style-name="P31">con<text:span text:style-name="T10">:</text:span></text:p>
      <text:p text:style-name="P32"><text:span text:style-name="T10">sede legale in via/piazza</text:span> _________________________ del Comune di ___________________ (_______),</text:p>
      <text:p text:style-name="P32"><text:span text:style-name="T10">sede operativa in via/piazza</text:span> ________________________ del Comune di ________________ <text:s/>(_______),</text:p>
      <text:p text:style-name="P31"><text:span text:style-name="T10">CODICE FISCALE N</text:span>. ____________________________________<text:span text:style-name="T12">_______________________________</text:span></text:p>
      <text:p text:style-name="P34">Iscritta all'Albo delle Associazioni del Comune_________________________________________________</text:p>
      <text:p text:style-name="P31"><text:span text:style-name="T10">E-mail PEC</text:span> ____________________________________________ <text:s/></text:p>
      <text:p text:style-name="P31">E-mail _________________________________________________</text:p>
      <text:p text:style-name="P31"/>
      <text:p text:style-name="P29">CHIEDE</text:p>
      <text:p text:style-name="P14"/>
      <text:p text:style-name="P33">la concessione di un contributo economico per la realizzazione della seguente iniziativa:</text:p>
      <text:p text:style-name="P33">(titolo)__________________________________________________________________________________</text:p>
      <text:p text:style-name="P35">che si svolgerà / <text:span text:style-name="T21">si è svolta</text:span> (data, ora, luogo)___________________________________________________</text:p>
      <text:p text:style-name="P19">_______________________________________________________________________________________</text:p>
      <text:p text:style-name="P11">DICHIARA INOLTRE: </text:p>
      <text:p text:style-name="P20">• Che la partecipazione agli organi collegiali, anche di amministrazione, dell’Associazione/Ente/ecc. che rappresenta, nonché la titolarità dei suoi organi, è onorifica e tale partecipazione non prevede rimborso spese, ovvero tale partecipazione prevede gettoni di presenza non superiori a € 30,00 a seduta giornaliera, secondo quanto previsto dall’art. 6 c. 2 della Legge 122/2010, ovvero che l’Associazione/Ente/ecc. che rappresenta rientra nella tipologia per la quale non si applica la disposizione dell’art. 6 c. 2 della Legge122/2010. </text:p>
      <text:p text:style-name="P20"><text:soft-page-break/>• Che l’Associazione/Ente/ecc. che rappresenta non fa parte dell’articolazione politico/amministrativa di alcun partito, secondo quanto previsto dall’art. 7 della Legge 115/1974 e dall’art. 4 della Legge 659/1981.</text:p>
      <text:p text:style-name="P20">• Di aver letto e accettato l' “Avviso pubblico per l'assegnazione di contributi economici a sostegno di progetti e iniziative culturali promossi da associazioni che operano nel Comune di Este - anno 20<text:span text:style-name="T17">21</text:span>".</text:p>
      <text:p text:style-name="P21">• Di essere a conoscenza che l'eventuale contributo assegnato sarà revocato in caso di:</text:p>
      <text:p text:style-name="P21">- mancata evidenza del concorso e logo Comunale nella realizzazione dell'iniziativa e materiale promozionale;</text:p>
      <text:p text:style-name="P21">- <text:span text:style-name="T13">non siano rispettate le norme vigenti relative a sicurezza, gestione economica etc</text:span></text:p>
      <text:p text:style-name="P42"><text:span text:style-name="T12">• <text:s/></text:span>che non sussistono situazioni, anche potenziali, di conflitto di interesse, ai sensi della normativa vigente, con il Comune di Este.</text:p>
      <text:p text:style-name="P20">• Di essere a conoscenza che l’Amministrazione Comunale provvederà ad effettuare controlli presso l’Agenzia delle Entrate, Inail/Inps e Tribunale sull’autocertificazione prodotta dall’Associazione/Ente/ecc.</text:p>
      <text:p text:style-name="P20"/>
      <text:list xml:id="list287297429" text:style-name="L1">
        <text:list-item>
          <text:p text:style-name="P39"><text:span text:style-name="T20">D</text:span><text:span text:style-name="T19">i possedere i seguenti requisiti di ordine generale:</text:span></text:p>
        </text:list-item>
      </text:list>
      <text:p text:style-name="P24">a) che l’Associazione/Ente/ecc. non si trova in stato di fallimento, di liquidazione coatta, di concordato <text:s/>preventivo, né ha in corso un procedimento per la dichiarazione di una di tali situazioni;</text:p>
      <text:p text:style-name="P24">b) che non sussistono a carico del legale rappresentante procedimenti in corso per l’applicazione di una delle misure di prevenzione <text:s/>di cui all’art. 3 della <text:s/>Legge 27/12/1956, n. 1423 o di <text:s/>una delle cause ostative previste dall’art 10 della Legge 31/05/1965, n. 575;</text:p>
      <text:p text:style-name="P24">c) che nei confronti del legale rappresentante, negli ultimi cinque anni, non sono stati estesi gli effetti delle misure di prevenzione della sorveglianza di cui all’art. 3 della Legge 27/12/1956, n. 1423 irrogate nei confronti di un proprio convivente.</text:p>
      <text:p text:style-name="P41"/>
      <text:p text:style-name="P20"><text:span text:style-name="T10">ALLEGA I SEGUENTI DOCUMENTI:</text:span> </text:p>
      <text:p text:style-name="P22">• Descrizione dell’iniziativa (secondo fac-simil<text:span text:style-name="T15">e All. 1</text:span>); </text:p>
      <text:p text:style-name="P20">• Piano economico dell’iniziativa con previsione di entrate e di spese (secondo fac-simile <text:span text:style-name="T15">All. </text:span><text:span text:style-name="T22">3</text:span>); </text:p>
      <text:p text:style-name="P23">• <text:span text:style-name="T23">DPO informativa sulla privacy</text:span> (secondo fac-simile <text:span text:style-name="T15">All. </text:span><text:span text:style-name="T23">4</text:span>); </text:p>
      <text:p text:style-name="P20">• Copia del documento d’identità del legale rappresentante dell’Associazione/Ente/ecc.</text:p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5">Luogo e data</text:p>
            <text:p text:style-name="P17"/>
            <text:p text:style-name="P14">……………………………….</text:p>
          </table:table-cell>
          <table:table-cell table:style-name="Tabella2.B1" office:value-type="string">
            <text:p text:style-name="P16"/>
            <text:p text:style-name="P18"/>
          </table:table-cell>
          <table:table-cell table:style-name="Tabella2.C1" office:value-type="string">
            <text:p text:style-name="P15">Firma dichiarante</text:p>
            <text:p text:style-name="P17"/>
            <text:p text:style-name="P14">…………………………….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pitch="variable"/>
    <style:font-face style:name="OpenSymbol1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88cm" style:contextual-spacing="false" style:line-height-at-least="0.388cm" fo:text-align="justify" style:justify-single-word="false" fo:hyphenation-ladder-count="no-limit"/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margin-top="0cm" fo:margin-bottom="0cm" style:contextual-spacing="false" fo:text-align="justify" style:justify-single-word="false" fo:text-indent="9.208cm" style:auto-text-indent="false" fo:keep-with-next="always"/>
      <style:text-properties fo:font-weight="bold" style:font-weight-asian="bold" style:font-size-complex="11pt" style:font-style-complex="italic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text-align="center" style:justify-single-word="false" fo:keep-with-next="always" style:snap-to-layout-grid="false"/>
      <style:text-properties fo:color="#000000" loext:opacity="100%"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text-align="end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pitch-complex="variable" style:font-size-complex="14pt"/>
    </style:style>
    <style:style style:name="Riga_20_d_27_intestazione" style:display-name="Riga d'intestazione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1" style:display-name="Rientro corpo del tes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588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text-properties fo:font-size="11pt" style:font-size-asian="11pt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fo:font-size="11pt" style:font-size-asian="11pt" style:font-size-complex="11pt"/>
    </style:style>
    <style:style style:name="sche_5f_3" style:display-name="sche_3" style:family="paragraph">
      <style:paragraph-properties fo:text-align="justify" style:justify-single-word="false" fo:orphans="2" fo:widows="2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 style:text-autospace="none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1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Carattere_20_predefinito_20_paragrafo" style:display-name="WW-Carattere predefinito paragrafo" style:family="text"/>
    <style:style style:name="WW-Absatz-Standardschriftart11" style:family="text"/>
    <style:style style:name="Car._20_predefinito_20_paragrafo" style:display-name="Car. predefinito paragrafo" style:family="text"/>
    <style:style style:name="WW-Absatz-Standardschriftart111" style:family="text"/>
    <style:style style:name="WW-Absatz-Standardschriftart1111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7.074cm" table:align="left" style:writing-mode="lr-tb"/>
    </style:style>
    <style:style style:name="Tabella3.A" style:family="table-column">
      <style:table-column-properties style:column-width="2.501cm"/>
    </style:style>
    <style:style style:name="Tabella3.B" style:family="table-column">
      <style:table-column-properties style:column-width="14.573cm"/>
    </style:style>
    <style:style style:name="Tabella3.1" style:family="table-row">
      <style:table-row-properties style:min-row-height="2.417cm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Riga_20_d_27_intestazione">
      <style:text-properties fo:language="fr" fo:country="FR"/>
    </style:style>
    <style:style style:name="MP2" style:family="paragraph" style:parent-style-name="Standard">
      <style:paragraph-properties fo:margin-top="0cm" fo:margin-bottom="0.101cm" style:contextual-spacing="false"/>
      <style:text-properties fo:font-size="7pt" style:font-size-asian="7pt" style:font-size-complex="7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981cm" style:type="right"/>
        </style:tab-stops>
      </style:paragraph-properties>
    </style:style>
    <style:style style:name="MP4" style:family="paragraph" style:parent-style-name="Standard">
      <style:paragraph-properties fo:margin-left="-0.512cm" fo:margin-right="0cm" fo:text-align="center" style:justify-single-word="false" fo:text-indent="0cm" style:auto-text-indent="false"/>
    </style:style>
    <style:style style:name="MP5" style:family="paragraph" style:parent-style-name="Intestazione1">
      <style:paragraph-properties fo:margin-top="0.212cm" fo:margin-bottom="0cm" style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MP6" style:family="paragraph" style:parent-style-name="Intestazione1">
      <style:paragraph-properties fo:margin-top="0cm" fo:margin-bottom="0.212cm" style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MP7" style:family="paragraph" style:parent-style-name="Standard">
      <style:paragraph-properties>
        <style:tab-stops>
          <style:tab-stop style:position="14.062cm" style:type="right"/>
        </style:tab-stops>
      </style:paragraph-properties>
    </style:style>
    <style:style style:name="MP8" style:family="paragraph" style:parent-style-name="Standard">
      <style:paragraph-properties fo:margin-top="0cm" fo:margin-bottom="0.212cm" style:contextual-spacing="false">
        <style:tab-stops>
          <style:tab-stop style:position="14.062cm" style:type="right"/>
        </style:tab-stops>
      </style:paragraph-properties>
    </style:style>
    <style:style style:name="MT1" style:family="text">
      <style:text-properties fo:font-size="7pt" style:font-size-asian="7pt" style:font-size-complex="7pt"/>
    </style:style>
    <style:style style:name="MT2" style:family="text">
      <style:text-properties fo:font-size="10pt" style:font-size-asian="10pt"/>
    </style:style>
    <style:style style:name="MT3" style:family="text">
      <style:text-properties fo:font-variant="small-caps" fo:font-size="28pt" fo:font-weight="normal" style:font-size-asian="28pt" style:font-weight-asian="normal"/>
    </style:style>
    <style:style style:name="MT4" style:family="text">
      <style:text-properties fo:font-size="8pt" style:font-size-asian="8pt"/>
    </style:style>
    <style:style style:name="MT5" style:family="text">
      <style:text-properties fo:font-variant="small-caps" fo:font-size="36pt" fo:font-weight="normal" style:font-size-asian="36pt" style:font-weight-asian="normal" style:font-size-complex="36pt"/>
    </style:style>
    <style:style style:name="MT6" style:family="text">
      <style:text-properties fo:font-variant="small-caps" fo:font-size="10pt" fo:font-weight="normal" style:font-size-asian="10pt" style:font-weight-asian="normal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fo:language="fr" fo:country="FR" style:font-size-asian="8pt" style:font-size-complex="8pt"/>
    </style:style>
    <style:style style:name="MT9" style:family="text">
      <style:text-properties fo:color="#000000" loext:opacity="100%" fo:font-size="8pt" fo:language="fr" fo:country="FR" style:text-underline-style="none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62cm" fo:margin-left="0cm" fo:margin-right="0cm" fo:margin-bottom="3.263cm" style:dynamic-spacing="true"/>
      </style:header-style>
      <style:footer-style>
        <style:header-footer-properties fo:min-height="1.431cm" fo:margin-left="0cm" fo:margin-right="0cm" fo:margin-top="1.3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08cm" fo:margin-left="0cm" fo:margin-right="0cm" fo:margin-bottom="3.263cm" style:dynamic-spacing="true"/>
      </style:header-style>
      <style:footer-style>
        <style:header-footer-properties fo:min-height="1.431cm" fo:margin-left="0cm" fo:margin-right="0cm" fo:margin-top="1.3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4"><draw:frame draw:style-name="Mfr1" draw:name="Immagine1" text:anchor-type="as-char" svg:width="1.822cm" svg:height="2.501cm" draw:z-index="1"><draw:image xlink:href="Pictures/10000000000000FB00000159EDC7649740E2C92A.jpg" xlink:type="simple" xlink:show="embed" xlink:actuate="onLoad" draw:mime-type="image/jpeg"/></draw:frame></text:p>
            </table:table-cell>
            <table:table-cell table:style-name="Tabella3.B1" office:value-type="string">
              <text:p text:style-name="MP5"><text:span text:style-name="MT3"><text:s/></text:span><text:span text:style-name="MT4"><text:tab/></text:span><text:span text:style-name="MT5">Città <text:s/>di <text:s/>Este</text:span></text:p>
              <text:p text:style-name="MP6"><text:span text:style-name="MT4"><text:tab/></text:span><text:span text:style-name="MT6">PROVINCIA DI PADOVA</text:span></text:p>
              <text:p text:style-name="MP7"><text:span text:style-name="MT7">p.zza Maggiore, 6 – 35042 Este<text:tab/>Cod. </text:span><text:span text:style-name="MT8">Fisc. e Part. IVA: 00647320282</text:span></text:p>
              <text:p text:style-name="MP8"><text:span text:style-name="Internet_20_link"><text:span text:style-name="MT9">www.comune.este.pd.it – PEC: este.pd@legalmailpa.it</text:span></text:span><text:span text:style-name="MT8"><text:tab/>tel. 0429 617511</text:span></text:p>
            </table:table-cell>
          </table:table-row>
        </table:table>
        <text:p text:style-name="MP1"/>
      </style:header>
      <style:footer>
        <text:p text:style-name="MP2"/>
        <text:p text:style-name="MP3"><text:span text:style-name="MT1"><text:tab/></text:span><text:span text:style-name="MT2">pag. </text:span><text:span text:style-name="MT2"><text:page-number text:select-page="current">2</text:page-number></text:span><text:span text:style-name="MT2">/</text:span><text:span text:style-name="MT2"><text:page-count style:num-format="1">2</text:page-count></text:span></text:p>
      </style:footer>
    </style:master-page>
    <style:master-page style:name="Converti_20_1" style:display-name="Converti 1" style:page-layout-name="Mpm2" draw:style-name="Mdp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Cisaro</meta:initial-creator>
    <meta:creation-date>2013-11-07T10:53:00</meta:creation-date>
    <dc:date>2023-10-12T09:49:17.146000000</dc:date>
    <meta:editing-cycles>52</meta:editing-cycles>
    <meta:editing-duration>P24DT6H25M31S</meta:editing-duration>
    <meta:generator>LibreOffice/7.2.5.2$Windows_X86_64 LibreOffice_project/499f9727c189e6ef3471021d6132d4c694f357e5</meta:generator>
    <meta:document-statistic meta:table-count="2" meta:image-count="1" meta:object-count="0" meta:page-count="2" meta:paragraph-count="51" meta:word-count="538" meta:character-count="4493" meta:non-whitespace-character-count="3982"/>
  </office:meta>
</office:document-meta>
</file>