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018cm" style:contextual-spacing="false" fo:line-height="102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81cm" style:type="center"/>
          <style:tab-stop style:position="3.771cm" style:type="center"/>
          <style:tab-stop style:position="8.135cm" style:type="center"/>
          <style:tab-stop style:position="14.711cm" style:type="center"/>
        </style:tab-stops>
      </style:paragraph-properties>
    </style:style>
    <style:style style:name="P2" style:family="paragraph" style:parent-style-name="Standard">
      <style:paragraph-properties fo:margin-left="0.018cm" fo:margin-right="0cm" fo:margin-top="0cm" fo:margin-bottom="0.224cm" style:contextual-spacing="false" fo:line-height="102%" fo:text-align="justify" style:justify-single-word="false" fo:keep-together="auto" fo:orphans="2" fo:widows="2" fo:text-indent="-0.018cm" style:auto-text-indent="false" fo:break-before="auto" fo:break-after="auto" fo:padding="0cm" fo:border="none" fo:keep-with-next="auto"/>
      <style:text-properties officeooo:paragraph-rsid="0006c5a6"/>
    </style:style>
    <style:style style:name="P3" style:family="paragraph" style:parent-style-name="Standard">
      <style:paragraph-properties fo:margin-left="0.018cm" fo:margin-right="0cm" fo:margin-top="0cm" fo:margin-bottom="0.224cm" style:contextual-spacing="false" fo:line-height="102%" fo:text-align="justify" style:justify-single-word="false" fo:orphans="2" fo:widows="2" fo:text-indent="-0.018cm" style:auto-text-indent="false" fo:padding="0cm" fo:border="none"/>
      <style:text-properties officeooo:paragraph-rsid="0006c5a6"/>
    </style:style>
    <style:style style:name="P4" style:family="paragraph" style:parent-style-name="Standard">
      <style:paragraph-properties fo:margin-left="0cm" fo:margin-right="0cm" fo:margin-top="0cm" fo:margin-bottom="0.018cm" style:contextual-spacing="false" fo:line-height="102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/>
    </style:style>
    <style:style style:name="P5" style:family="paragraph" style:parent-style-name="Standard">
      <style:paragraph-properties fo:margin-left="0.018cm" fo:margin-right="0cm" fo:margin-top="0cm" fo:margin-bottom="0.224cm" style:contextual-spacing="false" fo:line-height="102%" fo:text-align="justify" style:justify-single-word="false" fo:keep-together="auto" fo:orphans="2" fo:widows="2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officeooo:paragraph-rsid="000704f6" style:font-name-asian="Times New Roman1" style:font-size-asian="12pt" style:font-style-asian="italic" style:font-weight-asian="normal" style:font-name-complex="Times New Roman1" style:font-size-complex="12pt" style:font-style-complex="italic"/>
    </style:style>
    <style:style style:name="P6" style:family="paragraph" style:parent-style-name="Standard">
      <style:paragraph-properties fo:margin-left="5.202cm" fo:margin-right="5.189cm" fo:margin-top="0cm" fo:margin-bottom="0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7" style:family="paragraph" style:parent-style-name="Standard">
      <style:paragraph-properties fo:margin-left="5.202cm" fo:margin-right="5.189cm" fo:margin-top="0cm" fo:margin-bottom="0cm" style:contextual-spacing="false" fo:line-height="106%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style:paragraph-properties fo:margin-left="9.491cm" fo:margin-right="0cm" fo:margin-top="0cm" fo:margin-bottom="0cm" style:contextual-spacing="false" fo:line-height="106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9" style:family="paragraph" style:parent-style-name="Standard">
      <style:paragraph-properties fo:margin-left="9.491cm" fo:margin-right="0cm" fo:margin-top="0cm" fo:margin-bottom="0.445cm" style:contextual-spacing="false" fo:line-height="106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Standard">
      <style:paragraph-properties fo:margin-left="5.202cm" fo:margin-right="0cm" fo:margin-top="0cm" fo:margin-bottom="0.445cm" style:contextual-spacing="false" fo:line-height="106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Standard">
      <style:paragraph-properties fo:margin-left="9.491cm" fo:margin-right="0cm" fo:margin-top="0cm" fo:margin-bottom="0cm" style:contextual-spacing="false" fo:line-height="106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38c60" officeooo:paragraph-rsid="00038c60" style:font-name-asian="Times New Roman1" style:font-size-asian="12pt" style:font-style-asian="normal" style:font-weight-asian="bold" style:font-name-complex="Times New Roman1" style:font-size-complex="12pt"/>
    </style:style>
    <style:style style:name="P12" style:family="paragraph" style:parent-style-name="Standard">
      <style:paragraph-properties fo:margin-left="0.018cm" fo:margin-right="0cm" fo:margin-top="0cm" fo:margin-bottom="0.462cm" style:contextual-spacing="false" fo:line-height="102%" fo:text-align="justify" style:justify-single-word="false" fo:keep-together="auto" fo:orphans="2" fo:widows="2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3" style:family="paragraph" style:parent-style-name="Standard">
      <style:paragraph-properties fo:margin-left="0.018cm" fo:margin-right="0cm" fo:margin-top="0cm" fo:margin-bottom="0.706cm" style:contextual-spacing="false" fo:line-height="102%" fo:text-align="justify" style:justify-single-word="false" fo:keep-together="auto" fo:orphans="2" fo:widows="2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4" style:family="paragraph" style:parent-style-name="Standard">
      <style:paragraph-properties fo:margin-left="1.261cm" fo:margin-right="0cm" fo:margin-top="0cm" fo:margin-bottom="0.469cm" style:contextual-spacing="false" fo:line-height="102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1.261cm" fo:margin-right="0cm" fo:margin-top="0cm" fo:margin-bottom="0.018cm" style:contextual-spacing="false" fo:line-height="102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6" style:family="paragraph" style:parent-style-name="Standard">
      <style:paragraph-properties fo:margin-left="1.3cm" fo:margin-right="0cm" fo:margin-top="0cm" fo:margin-bottom="0.224cm" style:contextual-spacing="false" fo:line-height="102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.224cm" style:contextual-spacing="false" fo:line-height="102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.155cm" style:contextual-spacing="false" fo:line-height="102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9" style:family="paragraph" style:parent-style-name="Standard">
      <style:paragraph-properties fo:margin-left="0.018cm" fo:margin-right="0cm" fo:margin-top="0cm" fo:margin-bottom="0.224cm" style:contextual-spacing="false" fo:line-height="102%" fo:text-align="justify" style:justify-single-word="false" fo:orphans="2" fo:widows="2" fo:text-indent="-0.018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6c5a6" style:font-name-asian="Times New Roman1" style:font-size-asian="12pt" style:font-style-asian="normal" style:font-weight-asian="normal" style:font-name-complex="Times New Roman1" style:font-size-complex="12pt"/>
    </style:style>
    <style:style style:name="P20" style:family="paragraph" style:parent-style-name="Standard">
      <style:paragraph-properties fo:margin-left="0.018cm" fo:margin-right="0cm" fo:margin-top="0cm" fo:margin-bottom="0cm" style:contextual-spacing="false" fo:line-height="198%" fo:text-align="justify" style:justify-single-word="false" fo:keep-together="auto" fo:orphans="2" fo:widows="2" fo:text-indent="-0.018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1.461cm" style:contextual-spacing="false" fo:line-height="98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2" style:family="paragraph" style:parent-style-name="Standard">
      <style:paragraph-properties fo:margin-left="0cm" fo:margin-right="0.002cm" fo:margin-top="0cm" fo:margin-bottom="0.437cm" style:contextual-spacing="false" fo:line-height="106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3" style:family="paragraph" style:parent-style-name="Standard">
      <style:paragraph-properties fo:margin-left="0cm" fo:margin-right="0cm" fo:margin-top="0cm" fo:margin-bottom="0.233cm" style:contextual-spacing="false" fo:line-height="106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48%" fo:text-align="start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48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48%" fo:text-align="justify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P27" style:family="paragraph" style:parent-style-name="Standard">
      <style:paragraph-properties fo:margin-left="0.018cm" fo:margin-right="0cm" fo:margin-top="0cm" fo:margin-bottom="0.73cm" style:contextual-spacing="false" fo:line-height="147%" fo:text-align="justify" style:justify-single-word="false" fo:keep-together="auto" fo:orphans="2" fo:widows="2" fo:text-indent="-0.018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0.018cm" fo:margin-right="0cm" fo:margin-top="0cm" fo:margin-bottom="0.73cm" style:contextual-spacing="false" fo:line-height="147%" fo:text-align="center" style:justify-single-word="false" fo:orphans="2" fo:widows="2" fo:text-indent="-0.018cm" style:auto-text-indent="false" fo:padding="0cm" fo:border="none"/>
      <style:text-properties style:text-underline-style="solid" style:text-underline-width="auto" style:text-underline-color="font-color" officeooo:rsid="00054c3e" officeooo:paragraph-rsid="00054c3e"/>
    </style:style>
    <style:style style:name="P29" style:family="paragraph" style:parent-style-name="Standard" style:master-page-name="Standard">
      <style:paragraph-properties fo:margin-left="0.018cm" fo:margin-right="0cm" fo:margin-top="0cm" fo:margin-bottom="0cm" style:contextual-spacing="false" fo:line-height="106%" fo:text-align="start" style:justify-single-word="false" fo:keep-together="auto" fo:orphans="2" fo:widows="2" fo:text-indent="-0.018cm" style:auto-text-indent="false" style:page-number="1" fo:break-before="auto" fo:break-after="auto" fo:padding="0cm" fo:border="none" fo:keep-with-next="auto"/>
    </style:style>
    <style:style style:name="P30" style:family="paragraph" style:parent-style-name="Standard" style:list-style-name="WWNum3">
      <style:paragraph-properties fo:margin-left="1.3cm" fo:margin-right="0cm" fo:margin-top="0cm" fo:margin-bottom="0.224cm" style:contextual-spacing="false" fo:line-height="102%" fo:text-align="justify" style:justify-single-word="false" fo:orphans="2" fo:widows="2" fo:text-indent="-0.6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1" style:family="paragraph" style:parent-style-name="Standard" style:list-style-name="WWNum3">
      <style:paragraph-properties fo:margin-left="1.3cm" fo:margin-right="0cm" fo:margin-top="0cm" fo:margin-bottom="0.224cm" style:contextual-spacing="false" fo:line-height="102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2" style:family="paragraph" style:parent-style-name="Standard" style:list-style-name="WWNum3">
      <style:paragraph-properties fo:margin-left="1.3cm" fo:margin-right="0cm" fo:margin-top="0cm" fo:margin-bottom="0.018cm" style:contextual-spacing="false" fo:line-height="102%" fo:text-align="justify" style:justify-single-word="false" fo:keep-together="auto" fo:orphans="2" fo:widows="2" fo:text-indent="-0.6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3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4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5" style:family="paragraph" style:parent-style-name="Standard" style:list-style-name="WWNum1">
      <style:paragraph-properties fo:margin-left="2.54cm" fo:margin-right="0cm" fo:margin-top="0cm" fo:margin-bottom="0cm" style:contextual-spacing="false" fo:line-height="115%" fo:text-align="justify" style:justify-single-word="false" fo:orphans="2" fo:widows="2" fo:text-indent="-0.635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paragraph-rsid="000aef2c" style:font-name-asian="Times New Roman1" style:font-size-asian="12pt" style:font-style-asian="normal" style:font-weight-asian="normal" style:font-name-complex="Times New Roman1" style:font-size-complex="12pt"/>
    </style:style>
    <style:style style:name="P36" style:family="paragraph" style:parent-style-name="Standard" style:list-style-name="WWNum1">
      <style:paragraph-properties fo:margin-left="2.54cm" fo:margin-right="0cm" fo:margin-top="0cm" fo:margin-bottom="0.018cm" style:contextual-spacing="false" fo:line-height="115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54c3e" style:font-name-asian="Times New Roman1" style:font-size-asian="12pt" style:font-style-asian="normal" style:font-weight-asian="bold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rsid="000aef2c" style:font-name-asian="Times New Roman1" style:font-size-asian="12pt" style:font-style-asian="normal" style:font-weight-asian="bold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6c5a6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704f6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aef2c" style:font-name-asian="Times New Roman1" style:font-size-asian="12pt" style:font-style-asian="normal" style:font-weight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officeooo:rsid="00054c3e" style:font-name-asian="Times New Roman1" style:font-size-asian="12pt" style:font-weight-asian="bold" style:font-name-complex="Times New Roman1" style:font-size-complex="12pt"/>
    </style:style>
    <style:style style:name="T1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officeooo:rsid="00038c60"/>
    </style:style>
    <style:style style:name="T13" style:family="text">
      <style:text-properties officeooo:rsid="000704f6"/>
    </style:style>
    <style:style style:name="T14" style:family="text">
      <style:text-properties officeooo:rsid="000aef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ALLEGATO “</text:span><text:span text:style-name="T9">A</text:span><text:span text:style-name="T1">”</text:span></text:p>
      <text:p text:style-name="P8"><text:span text:style-name="T12">Al</text:span> COMUNE <text:span text:style-name="T12">di</text:span> ESTE</text:p>
      <text:p text:style-name="P11">UFFICIO CULTURA </text:p>
      <text:p text:style-name="P8"><text:span text:style-name="T12">P</text:span>iazza <text:span text:style-name="T12">M</text:span>aggiore, 6</text:p>
      <text:p text:style-name="P10">35042 <text:span text:style-name="T12">E</text:span>ste (<text:span text:style-name="T12">PD</text:span>)</text:p>
      <text:p text:style-name="P9">este.pd@legalmailpa.it</text:p>
      <text:p text:style-name="P6"/>
      <text:p text:style-name="P7"/>
      <text:p text:style-name="P7">DICHIARAZIONE</text:p>
      <text:p text:style-name="P22">(Da compilare e sottoscrivere ai sensi del D.P.R. n.445/2000)</text:p>
      <text:p text:style-name="P12">Il/La sottoscritt____________________________________________________________________</text:p>
      <text:p text:style-name="P20">Nat____ a _______________________________________________________________________ C.F.______________________________Residente in____________________________________</text:p>
      <text:p text:style-name="P13">Via_____________________________________nella sua qualità di_________________________</text:p>
      <text:p text:style-name="P27"><text:span text:style-name="T4">________________________________________________________________________________ ai sensi degli articoli 46 e 47 del D.P.R. 28/12/2000 n.445, consapevole delle sanzioni penali previste dall’art.76 del medesimo D.P.R. 445/2000 per le ipotesi di falsità in atti e dichiarazioni mendaci ivi indicate, </text:span><text:span text:style-name="T7">chiede di essere ammesso alla valutazione per</text:span><text:span text:style-name="T4"> l’</text:span><text:span text:style-name="T1">AFFIDAMENTO DEL SERVIZIO </text:span><text:span text:style-name="T2">DI </text:span><text:span text:style-name="T3">REALIZZAZIONE GRAFICA, IMPAGINAZIONE E STAMPA DEL MATERIALE PROMOZIONALE RELATIVO AL</text:span><text:span text:style-name="T9">LA FIERA FLOROVIVAISTICA “ESTE IN FIORE </text:span><text:span text:style-name="T10">2023”</text:span></text:p>
      <text:p text:style-name="P28"><text:span text:style-name="T10">D</text:span><text:span text:style-name="T9">ICHIARA</text:span></text:p>
      <text:p text:style-name="P2"><text:span text:style-name="T5">1) </text:span><text:span text:style-name="T4">che i fatti, stati e qualità di seguito riportati corrispondono a verità:</text:span></text:p>
      <text:p text:style-name="P19"/>
      <text:p text:style-name="P3"><text:span text:style-name="T4">RAGIONE SOCIALE/DENOMINAZIONE____________</text:span>__________________________</text:p>
      <text:p text:style-name="P17">SEDE LEGALE_____________________________________________________________</text:p>
      <text:p text:style-name="P17">SEDE OPERATIVA_________________________________________________________</text:p>
      <text:p text:style-name="P17">REFERENTE PER LA DITTA SIG.____________________________________________</text:p>
      <text:p text:style-name="P18">N.TEL._____________________________________________________________</text:p>
      <text:p text:style-name="P23">(indicare l'indirizzo digitale al quale inviare le comunicazioni inerenti la presente procedura)</text:p>
      <text:p text:style-name="P17">E-MAIL___________________________________________________________________</text:p>
      <text:p text:style-name="P17">PEC______________________________________________________________________</text:p>
      <text:p text:style-name="P17">P.IVA______________________________CODICE FISCALE_______________________</text:p>
      <text:p text:style-name="P16"><text:soft-page-break/></text:p>
      <text:list xml:id="list213629650" text:style-name="WWNum3">
        <text:list-item>
          <text:p text:style-name="P30">di essere in possesso dei requisiti di ordine generale di cui all’art.80 del D.Lgs.50/2016;</text:p>
        </text:list-item>
        <text:list-item>
          <text:p text:style-name="P31">di essere iscritto al <text:span text:style-name="T13">MEPA -</text:span> Bando Servizi – Categoria “Servizi <text:span text:style-name="T14">di grafica e stampa</text:span>” con CPV 79822500-7 Servizi di progettazione grafica e/<text:span text:style-name="T14">o</text:span> CPV 79810000-5 Servizi di stampa;</text:p>
        </text:list-item>
        <text:list-item>
          <text:p text:style-name="P32">di essere in possesso dei seguenti requisiti di idoneità professionale:</text:p>
        </text:list-item>
      </text:list>
      <text:list xml:id="list1099389224" text:style-name="WWNum1">
        <text:list-item>
          <text:p text:style-name="P33">assenza di cause di esclusione previste dall’art. 80 del D. Lgs. 50/2016;</text:p>
        </text:list-item>
        <text:list-item>
          <text:p text:style-name="P34">assenza delle situazioni che potrebbero dar luogo a conflitto di interessi di cui all’art. 42 del D. Lgs. 50/2016;</text:p>
        </text:list-item>
        <text:list-item>
          <text:p text:style-name="P34">assenza della situazione di cui all’art. 53, comma 16-ter del D. Lgs. 165/2001;</text:p>
        </text:list-item>
        <text:list-item>
          <text:p text:style-name="P35">iscrizione al registro imprese della C.C.I.A.A. per l’attività corrispondente all’oggetto dell’affidamento;</text:p>
        </text:list-item>
        <text:list-item>
          <text:p text:style-name="P35">di essere in possesso dei requisiti necessari per contrattare validamente con la Pubblica Amministrazione ai sensi dell’art. 45 del D. Lgs. n. 50 del 18/04/2016;</text:p>
        </text:list-item>
        <text:list-item>
          <text:p text:style-name="P34">avere un’esperienza di servizi analoghi a quelli di cui alla presente procedura realizzati per pubbliche amministrazioni negli ultimi tre anni (anche non consecutivi). Tale requisito dovrà essere posseduto alla data di scadenza del presente avviso e comprovabile dalle attestazioni di regolare svolgimento del servizio rilasciate da committenti pubblici o privati;</text:p>
        </text:list-item>
        <text:list-item>
          <text:p text:style-name="P34">essere in possesso di risorse strumentali, umane e finanziarie sufficienti a garantire la fornitura del servizio in maniera efficace ed efficiente;</text:p>
        </text:list-item>
        <text:list-item>
          <text:p text:style-name="P34">di aver preso visione integralmente dell’Avviso in oggetto e di accettarne pienamente i contenuti senza alcuna condizione o riserva.</text:p>
        </text:list-item>
      </text:list>
      <text:p text:style-name="P4"/>
      <text:p text:style-name="P14">Si indicano di seguito i servizi analoghi svolti</text:p>
      <text:p text:style-name="P1"><text:span text:style-name="T8"><text:tab/></text:span><text:span text:style-name="T4">ENTE<text:tab/> <text:s/><text:tab/>ANNO<text:tab/>IMPORTO</text:span></text:p>
      <text:p text:style-name="P15">…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</text:p>
      <text:p text:style-name="P15">…................................................................................................................................................</text:p>
      <text:p text:style-name="P21"><text:s text:c="11"/>…................................................................................................................................................ <text:s text:c="10"/><text:tab/>…................................................................................................................................................</text:p>
      <text:p text:style-name="P5">Data __________________ <text:s text:c="45"/>Timbro e firma ______________________</text:p>
      <text:p text:style-name="P24"/>
      <text:p text:style-name="P25"/>
      <text:p text:style-name="P25"/>
      <text:p text:style-name="P25"/>
      <text:p text:style-name="P26">N.B.: La presente dichiarazione deve essere firmata digitalmente, ovvero corredata da fotocopia fronte/retro, non autenticata, di un valido documento di identità del soggetto 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.007cm" fo:margin-top="0cm" fo:margin-bottom="0.931cm" style:contextual-spacing="false" fo:line-height="106%" fo:text-align="center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cm" fo:margin-bottom="0.445cm" style:contextual-spacing="false" fo:line-height="106%" fo:text-align="end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 fo:font-weight="normal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5" style:display-name="ListLabel 15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6" style:display-name="ListLabel 16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7" style:display-name="ListLabel 17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8" style:display-name="ListLabel 18" style:family="text">
      <style:text-properties fo:color="#000000" loext:opacity="100%" style:text-line-through-style="none" style:text-line-through-type="none" style:text-position="0% 100%" fo:font-size="12pt" fo:font-style="italic" style:text-underline-style="none" fo:font-weight="normal" style:font-name-asian="Times New Roman1" style:font-family-asian="'Times New Roman'" style:font-family-generic-asian="system" style:font-pitch-asian="variable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-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-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-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-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-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-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-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loext:num-list-format="%1%)" style:num-suffix=")" style:num-format="1" text:start-value="2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ListLabel_20_11" loext:num-list-format="%2%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ListLabel_20_12" loext:num-list-format="%3%" style:num-format="i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ListLabel_20_14" loext:num-list-format="%5%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ListLabel_20_15" loext:num-list-format="%6%" style:num-format="i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ListLabel_20_17" loext:num-list-format="%8%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ListLabel_20_18" loext:num-list-format="%9%" style:num-format="i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2cm" fo:margin-bottom="2.417cm" fo:margin-left="2.004cm" fo:margin-right="1.983cm" style:writing-mode="lr-tb" style:layout-grid-color="#c0c0c0" style:layout-grid-lines="2526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3-01-29T17:52:37.268000000</dc:date>
    <meta:editing-duration>PT13M18S</meta:editing-duration>
    <meta:editing-cycles>6</meta:editing-cycles>
    <meta:document-statistic meta:table-count="0" meta:image-count="0" meta:object-count="0" meta:page-count="2" meta:paragraph-count="44" meta:word-count="419" meta:character-count="4687" meta:non-whitespace-character-count="4250"/>
  </office:meta>
</office:document-meta>
</file>