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break-before="page"/>
      <style:text-properties fo:font-weight="bold" officeooo:paragraph-rsid="001a7171" style:font-weight-asian="bold" style:font-weight-complex="bold"/>
    </style:style>
    <style:style style:name="P2" style:family="paragraph" style:parent-style-name="Corpo_20_del_20_testo_20_3">
      <style:paragraph-properties fo:text-align="justify" style:justify-single-word="false"/>
      <style:text-properties style:font-name="Times New Roman" officeooo:paragraph-rsid="001a7171"/>
    </style:style>
    <style:style style:name="P3" style:family="paragraph" style:parent-style-name="Corpo_20_del_20_testo_20_3">
      <style:paragraph-properties fo:text-align="justify" style:justify-single-word="false"/>
      <style:text-properties style:font-name="Times New Roman" officeooo:paragraph-rsid="00208549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bd77f"/>
    </style:style>
    <style:style style:name="P5" style:family="paragraph" style:parent-style-name="Standard" style:master-page-name="">
      <style:paragraph-properties fo:margin-left="0cm" fo:margin-right="0cm" fo:text-indent="9.5cm" style:auto-text-indent="false" style:page-number="auto"/>
      <style:text-properties style:font-name="Times New Roman" fo:font-weight="bold" officeooo:paragraph-rsid="001a7171" style:font-weight-asian="bold" style:font-weight-complex="bold"/>
    </style:style>
    <style:style style:name="P6" style:family="paragraph" style:parent-style-name="Standard">
      <style:paragraph-properties fo:margin-left="0cm" fo:margin-right="0cm" fo:text-indent="9.5cm" style:auto-text-indent="false"/>
      <style:text-properties style:font-name="Times New Roman" fo:font-weight="bold" officeooo:paragraph-rsid="001a7171" style:font-weight-asian="bold" style:font-weight-complex="bold"/>
    </style:style>
    <style:style style:name="P7" style:family="paragraph" style:parent-style-name="Standard">
      <style:paragraph-properties fo:margin-left="0cm" fo:margin-right="0cm" fo:text-indent="10.16cm" style:auto-text-indent="false"/>
      <style:text-properties style:font-name="Times New Roman" fo:font-weight="bold" officeooo:paragraph-rsid="001a7171" style:font-weight-asian="bold" style:font-weight-complex="bold"/>
    </style:style>
    <style:style style:name="P8" style:family="paragraph" style:parent-style-name="Standard">
      <style:paragraph-properties fo:margin-left="0cm" fo:margin-right="0cm" fo:text-indent="9.5cm" style:auto-text-indent="false"/>
      <style:text-properties style:font-name="Times New Roman" fo:font-weight="bold" officeooo:rsid="002d8c7e" officeooo:paragraph-rsid="002d8c7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a717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bd77f" officeooo:paragraph-rsid="002e2079" style:font-name-asian="Andale Sans UI" style:font-weight-asian="bold" style:font-name-complex="Times New Roman" style:language-complex="en" style:country-complex="US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paragraph-rsid="001a7171" style:font-size-asian="10pt"/>
    </style:style>
    <style:style style:name="P12" style:family="paragraph" style:parent-style-name="Standard">
      <style:paragraph-properties fo:margin-left="0.635cm" fo:margin-right="0cm" fo:line-height="150%" fo:text-indent="0.635cm" style:auto-text-indent="false"/>
      <style:text-properties style:font-name="Times New Roman" fo:font-size="10pt" officeooo:paragraph-rsid="001a7171" style:font-size-asian="10pt"/>
    </style:style>
    <style:style style:name="P13" style:family="paragraph" style:parent-style-name="Standard">
      <style:text-properties style:font-name="Times New Roman" officeooo:paragraph-rsid="001a717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a717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2a2a8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2e2079"/>
    </style:style>
    <style:style style:name="P17" style:family="paragraph" style:parent-style-name="Standard">
      <style:paragraph-properties fo:line-height="150%"/>
      <style:text-properties style:font-name="Times New Roman" officeooo:paragraph-rsid="001a7171"/>
    </style:style>
    <style:style style:name="P18" style:family="paragraph" style:parent-style-name="Standard">
      <style:paragraph-properties fo:margin-left="0.635cm" fo:margin-right="0cm" fo:line-height="150%" fo:text-indent="0.635cm" style:auto-text-indent="false"/>
      <style:text-properties style:font-name="Times New Roman" officeooo:paragraph-rsid="001a7171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rsid="0029aa02" officeooo:paragraph-rsid="002e2079" style:font-size-asian="12pt" style:font-weight-asian="bold" style:font-name-complex="TimesNewRomanPSMT" style:font-weight-complex="bold"/>
    </style:style>
    <style:style style:name="P20" style:family="paragraph" style:parent-style-name="Heading_20_1">
      <style:paragraph-properties fo:line-height="150%"/>
      <style:text-properties style:font-name="Times New Roman" style:text-underline-style="solid" style:text-underline-width="auto" style:text-underline-color="font-color" fo:font-weight="normal" officeooo:paragraph-rsid="001a7171" style:font-weight-asian="normal" style:font-weight-complex="normal"/>
    </style:style>
    <style:style style:name="P21" style:family="paragraph" style:parent-style-name="Standard" style:list-style-name="WW8Num3">
      <style:paragraph-properties fo:line-height="150%"/>
      <style:text-properties style:font-name="Times New Roman" officeooo:paragraph-rsid="001a7171"/>
    </style:style>
    <style:style style:name="P22" style:family="paragraph" style:parent-style-name="Standard" style:list-style-name="WW8Num3">
      <style:paragraph-properties fo:line-height="150%" fo:text-align="justify" style:justify-single-word="false"/>
      <style:text-properties style:font-name="Times New Roman" officeooo:paragraph-rsid="001a7171"/>
    </style:style>
    <style:style style:name="P23" style:family="paragraph" style:parent-style-name="Standard" style:list-style-name="WW8Num3">
      <style:paragraph-properties fo:text-align="justify" style:justify-single-word="false" fo:orphans="0" fo:widows="0"/>
      <style:text-properties style:font-name="Times New Roman" fo:font-style="normal" fo:font-weight="normal" officeooo:paragraph-rsid="001bd77f" style:font-style-asian="normal" style:font-weight-asian="normal" style:font-style-complex="normal" style:font-weight-complex="normal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Times New Roman" fo:font-style="normal" fo:font-weight="normal" officeooo:rsid="003158ca" officeooo:paragraph-rsid="001bd77f" style:font-style-asian="normal" style:font-weight-asian="normal" style:font-style-complex="normal" style:font-weight-complex="normal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Times New Roman" officeooo:rsid="003158ca" officeooo:paragraph-rsid="003158ca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f89d9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bd77f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Times New Roman" officeooo:rsid="001f89d9" officeooo:paragraph-rsid="001f89d9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bd77f" style:font-name-asian="Tahoma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Times New Roman" officeooo:rsid="00377ec0" officeooo:paragraph-rsid="003783bb" fo:background-color="#ffff00"/>
    </style:style>
    <style:style style:name="P31" style:family="paragraph" style:parent-style-name="Standard" style:list-style-name="WW8Num3">
      <style:paragraph-properties fo:text-align="justify" style:justify-single-word="false" fo:orphans="0" fo:widows="0"/>
      <style:text-properties officeooo:paragraph-rsid="001bd77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2079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bd77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a2a84" style:font-style-asian="normal" style:font-weight-asian="normal" style:font-style-complex="normal" style:font-weight-complex="normal"/>
    </style:style>
    <style:style style:name="T6" style:family="text">
      <style:text-properties officeooo:rsid="001bfab7"/>
    </style:style>
    <style:style style:name="T7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 style:font-weight-complex="bold"/>
    </style:style>
    <style:style style:name="T8" style:family="text">
      <style:text-properties fo:font-size="12pt" fo:font-style="normal" officeooo:rsid="0012f4d8" fo:background-color="transparent" loext:char-shading-value="0" style:font-size-asian="12pt" style:font-style-asian="normal" style:font-size-complex="12pt" style:font-style-complex="normal" style:font-weight-complex="bold"/>
    </style:style>
    <style:style style:name="T9" style:family="text">
      <style:text-properties fo:font-size="12pt" fo:font-style="normal" officeooo:rsid="0020fc6a" fo:background-color="transparent" loext:char-shading-value="0" style:font-size-asian="12pt" style:font-style-asian="normal" style:font-size-complex="12pt" style:font-style-complex="normal" style:font-weight-complex="bold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11" style:family="text">
      <style:text-properties fo:font-size="12pt" fo:font-weight="normal" officeooo:rsid="003783bb" fo:background-color="transparent" loext:char-shading-value="0" style:font-size-asian="12pt" style:font-weight-asian="normal" style:font-weight-complex="normal"/>
    </style:style>
    <style:style style:name="T12" style:family="text">
      <style:text-properties fo:background-color="transparent" loext:char-shading-value="0" style:font-name-asian="Tahoma"/>
    </style:style>
    <style:style style:name="T13" style:family="text">
      <style:text-properties officeooo:rsid="0021faae" fo:background-color="transparent" loext:char-shading-value="0" style:font-name-asian="Tahoma"/>
    </style:style>
    <style:style style:name="T14" style:family="text">
      <style:text-properties officeooo:rsid="0022e6b6" fo:background-color="transparent" loext:char-shading-value="0" style:font-name-asian="Tahoma"/>
    </style:style>
    <style:style style:name="T15" style:family="text">
      <style:text-properties officeooo:rsid="00240dc2" fo:background-color="transparent" loext:char-shading-value="0" style:font-name-asian="Tahoma"/>
    </style:style>
    <style:style style:name="T16" style:family="text">
      <style:text-properties officeooo:rsid="002b1775" fo:background-color="transparent" loext:char-shading-value="0" style:font-name-asian="Tahoma"/>
    </style:style>
    <style:style style:name="T17" style:family="text">
      <style:text-properties officeooo:rsid="0012f4d8" fo:background-color="transparent" loext:char-shading-value="0"/>
    </style:style>
    <style:style style:name="T18" style:family="text">
      <style:text-properties officeooo:rsid="001f89d9" fo:background-color="transparent" loext:char-shading-value="0"/>
    </style:style>
    <style:style style:name="T19" style:family="text">
      <style:text-properties officeooo:rsid="000d8cf3"/>
    </style:style>
    <style:style style:name="T20" style:family="text">
      <style:text-properties officeooo:rsid="00209382"/>
    </style:style>
    <style:style style:name="T21" style:family="text">
      <style:text-properties officeooo:rsid="00297299"/>
    </style:style>
    <style:style style:name="T22" style:family="text">
      <style:text-properties officeooo:rsid="002a2a84"/>
    </style:style>
    <style:style style:name="T23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TimesNewRomanPSMT" style:font-weight-complex="normal"/>
    </style:style>
    <style:style style:name="T24" style:family="text">
      <style:text-properties fo:color="#000000" loext:opacity="100%" fo:font-size="12pt" fo:font-weight="bold" style:font-size-asian="12pt" style:font-weight-asian="bold" style:font-name-complex="TimesNewRomanPS-BoldMT"/>
    </style:style>
    <style:style style:name="T25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NewRomanPS-BoldMT"/>
    </style:style>
    <style:style style:name="T26" style:family="text">
      <style:text-properties fo:color="#000000" loext:opacity="100%" fo:font-size="12pt" fo:font-weight="bold" officeooo:rsid="0014a3c1" fo:background-color="transparent" loext:char-shading-value="0" style:font-size-asian="12pt" style:font-weight-asian="bold" style:font-name-complex="TimesNewRomanPS-BoldMT"/>
    </style:style>
    <style:style style:name="T27" style:family="text">
      <style:text-properties fo:color="#000000" loext:opacity="100%" fo:font-size="12pt" fo:font-weight="bold" officeooo:rsid="0028956c" fo:background-color="transparent" loext:char-shading-value="0" style:font-size-asian="12pt" style:font-weight-asian="bold" style:font-name-complex="TimesNewRomanPS-BoldMT"/>
    </style:style>
    <style:style style:name="T28" style:family="text">
      <style:text-properties fo:color="#000000" loext:opacity="100%" fo:font-size="12pt" fo:font-weight="bold" officeooo:rsid="0032458f" fo:background-color="transparent" loext:char-shading-value="0" style:font-size-asian="12pt" style:font-weight-asian="bold" style:font-name-complex="TimesNewRomanPS-BoldMT"/>
    </style:style>
    <style:style style:name="T29" style:family="text">
      <style:text-properties officeooo:rsid="003158ca"/>
    </style:style>
    <style:style style:name="T30" style:family="text">
      <style:text-properties style:font-name="Times New Roman" fo:font-style="normal" style:font-style-asian="normal" style:font-style-complex="normal"/>
    </style:style>
    <style:style style:name="T31" style:family="text">
      <style:text-properties style:font-name="Times New Roman" fo:font-style="normal" officeooo:rsid="0032965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AL COMUNE DI ESTE</text:p>
      <text:p text:style-name="P8">UFFICIO CULTURA</text:p>
      <text:p text:style-name="P6">PIAZZA MAGGIORE N.6</text:p>
      <text:p text:style-name="P6">35042 ESTE (PD)</text:p>
      <text:p text:style-name="P7"/>
      <text:p text:style-name="P5">PEC: este.pd@legalmailpa.it</text:p>
      <text:p text:style-name="P9"/>
      <text:p text:style-name="P9"/>
      <text:p text:style-name="P9"/>
      <text:p text:style-name="P9">DICHIARAZIONE</text:p>
      <text:p text:style-name="P11">(Da compilare e sottoscrivere ai sensi del D.P.R. n.445/2000)</text:p>
      <text:p text:style-name="P11"/>
      <text:p text:style-name="P13">Il/La sottoscritt____________________________________________________________________</text:p>
      <text:p text:style-name="P13"/>
      <text:p text:style-name="P13">Nat____ a _______________________________________________________________________</text:p>
      <text:p text:style-name="P13"/>
      <text:p text:style-name="P13">C.F.______________________________Residente in____________________________________</text:p>
      <text:p text:style-name="P13"/>
      <text:p text:style-name="P13">Via_____________________________________nella sua qualità di_________________________</text:p>
      <text:p text:style-name="P14"/>
      <text:p text:style-name="P15">________________________________________________________________________________<text:span text:style-name="T22">a</text:span>i sensi degli articoli 46 e 47 del D.P.R. 28/12/2000 n.445, consapevole delle sanzioni penali previste dall’art.76 del medesimo D.P.R. 445/2000 per le ipotesi di falsità in atti e dichiarazioni mendaci ivi indicate, <text:span text:style-name="T1">MANIFESTA L’INTERESSE AD ESSERE INVITATO </text:span><text:s/>all<text:span text:style-name="T22">a</text:span></text:p>
      <text:p text:style-name="P19"/>
      <text:p text:style-name="P16"><text:span text:style-name="T1">PROCEDURA </text:span><text:span text:style-name="T2">PER </text:span><text:span text:style-name="T24">L'AFFIDAMENTO DI SERVIZI TECNICI PER MANIFESTAZIONI</text:span><text:span text:style-name="T25"> <text:s/></text:span><text:span text:style-name="T26">CULTURALI </text:span><text:span text:style-name="T25">ANNO 20</text:span><text:span text:style-name="T27">2</text:span><text:span text:style-name="T28">3</text:span><text:span text:style-name="T25">”</text:span></text:p>
      <text:p text:style-name="P10"/>
      <text:list xml:id="list469813518" text:style-name="WW8Num2">
        <text:list-item>
          <text:h text:style-name="P20" text:outline-level="1">DICHIARA</text:h>
        </text:list-item>
      </text:list>
      <text:p text:style-name="P17"/>
      <text:p text:style-name="P17"><text:span text:style-name="T22">c</text:span>he i fatti, stati e qualità di seguito riportati corrispondono a verità:</text:p>
      <text:list xml:id="list2756349506" text:style-name="WW8Num3">
        <text:list-item>
          <text:p text:style-name="P21">RAGIONE SOCIALE/DENOMINAZIONE______________________________________</text:p>
        </text:list-item>
      </text:list>
      <text:p text:style-name="P18">SEDE LEGALE_____________________________________________________________</text:p>
      <text:p text:style-name="P18">SEDE OPERATIVA_________________________________________________________</text:p>
      <text:p text:style-name="P18">REFERENTE PER LA DITTA SIG.____________________________________________</text:p>
      <text:p text:style-name="P18">N.TEL._____________________________________________________________</text:p>
      <text:p text:style-name="P12">(indicare<text:span text:style-name="T21"> l'indirizzo digitale</text:span> al quale inviare le comunicazioni inerenti la presente procedura)</text:p>
      <text:p text:style-name="P18">E-MAIL___________________________________________________________________</text:p>
      <text:p text:style-name="P18">PEC______________________________________________________________________</text:p>
      <text:p text:style-name="P18">P.IVA______________________________CODICE FISCALE_______________________</text:p>
      <text:list xml:id="list150215589586041" text:continue-numbering="true" text:style-name="WW8Num3">
        <text:list-item>
          <text:p text:style-name="P22"><text:span text:style-name="T22">d</text:span>i essere in possesso dei requisiti di ordine generale di cui all’art.80 del D.Lgs.50/2016;</text:p>
        </text:list-item>
        <text:list-item>
          <text:p text:style-name="P23"><text:soft-page-break/><text:span text:style-name="T22">di essere in possesso dei seguenti requisiti di idoneità professionale</text:span>:</text:p>
          <text:p text:style-name="P31"><text:span text:style-name="T30">a) <text:s/></text:span><text:span text:style-name="T31">i</text:span><text:span text:style-name="T30">scrizione alla C.C.I.A.A. per attività coerente con quella oggetto dell’appalto;</text:span></text:p>
        </text:list-item>
        <text:list-item>
          <text:p text:style-name="P25">di essere iscritto <text:span text:style-name="T23">sul portale MEPA</text:span><text:span text:style-name="T10"> alla categoria di abilitazione “Servizio di allestimento spazi per eventi” CPV - 79952000-2;</text:span></text:p>
        </text:list-item>
        <text:list-item>
          <text:p text:style-name="P24">di essere in possesso dei seguenti requisiti di capacità economica e finanziaria:</text:p>
          <text:p text:style-name="P26"><text:span text:style-name="T29">a) di avere un fatturato annuo nell'ultimo triennio non inferiore a ____________</text:span><text:span text:style-name="T8">, </text:span><text:span text:style-name="T9">impegnandosi a presentare nella successiva fase comparativa ad invito idonea referenza bancaria</text:span><text:span text:style-name="T8">;</text:span></text:p>
        </text:list-item>
        <text:list-item>
          <text:p text:style-name="P27"><text:span text:style-name="T5">d</text:span><text:span text:style-name="T4">i essere in possesso dei requisiti di capacità tecnica e professionale</text:span><text:span text:style-name="T3">:</text:span></text:p>
          <text:p text:style-name="P26">a)<text:span text:style-name="T12"> </text:span><text:span text:style-name="T13">avere svolto nell'ultimo </text:span><text:span text:style-name="T16">biennio</text:span><text:span text:style-name="T13"> attività nel campo d</text:span><text:span text:style-name="T14">ell'org</text:span><text:span text:style-name="T15">a</text:span><text:span text:style-name="T14">nizzazione di eventi</text:span><text:span text:style-name="T17"> </text:span><text:span text:style-name="T18">indicando </text:span><text:span text:style-name="T6">di seguito i servizi <text:s/>svolti:</text:span></text:p>
          <text:p text:style-name="P28"/>
          <text:p text:style-name="P28">ENTE<text:tab/><text:tab/> <text:s/><text:tab/><text:tab/><text:tab/><text:span text:style-name="T20">ANNO</text:span><text:tab/><text:tab/><text:tab/><text:tab/><text:tab/>IMPORTO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9"/>
        </text:list-item>
        <text:list-item>
          <text:p text:style-name="P30"><text:span text:style-name="T7">che non sussistono situazioni, anche potenziali, di conflitto di interesse con il Comune di Este ai sensi dell’art. 53 comma 14 del D.Lgs 165/2001, come modificato dalla legge 190/2012;</text:span></text:p>
        </text:list-item>
      </text:list>
      <text:p text:style-name="P4"/>
      <text:p text:style-name="P17">Data__________________</text:p>
      <text:p text:style-name="P17"><text:tab/><text:tab/><text:tab/><text:tab/><text:tab/><text:tab/><text:tab/><text:tab/><text:tab/>Timbro e firma</text:p>
      <text:p text:style-name="P2"/>
      <text:p text:style-name="P2"/>
      <text:p text:style-name="P3"/>
      <text:p text:style-name="P3">N.B. La presente dichiarazione deve essere <text:span text:style-name="T19">firmata digitalmente, ovvero</text:span> corredata da fotocopia fronte/retro, non autenticata, di un valido documento di identità del soggetto sottoscrittor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background-color="transparent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31T13:16:22.809000000</meta:creation-date>
    <dc:date>2023-06-16T15:01:56.709000000</dc:date>
    <meta:editing-duration>PT2H49M</meta:editing-duration>
    <meta:editing-cycles>31</meta:editing-cycles>
    <meta:generator>LibreOffice/7.2.5.2$Windows_X86_64 LibreOffice_project/499f9727c189e6ef3471021d6132d4c694f357e5</meta:generator>
    <meta:print-date>2019-09-26T15:45:50.729000000</meta:print-date>
    <meta:document-statistic meta:table-count="0" meta:image-count="0" meta:object-count="0" meta:page-count="2" meta:paragraph-count="44" meta:word-count="318" meta:character-count="3978" meta:non-whitespace-character-count="3688"/>
  </office:meta>
</office:document-meta>
</file>