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fo:border="thin solid #808080" style:vertical-align="middle" fo:wrap-option="wrap" fo:background-color="#C0C0C0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fo:border="thin solid #808080" style:vertical-align="middle" fo:wrap-option="wrap" fo:background-color="#F4B183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Explanatory_32_Text" style:data-style-name="N0">
      <style:table-cell-properties fo:border="thin solid #808080" style:vertical-align="middle" fo:wrap-option="wrap" fo:background-color="#99CC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Explanatory_32_Text" style:data-style-name="N0">
      <style:table-cell-properties fo:border="thin solid #80808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Excel_32_Built-in_32_Explanatory_32_Text" style:data-style-name="N0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Excel_32_Built-in_32_Explanatory_32_Text" style:data-style-name="N0">
      <style:table-cell-properties fo:border="thin solid #80808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Explanatory_32_Text" style:data-style-name="N36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32_Built-in_32_Explanatory_32_Text" style:data-style-name="N0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#CCCCC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CCC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#FFCC99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83CA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2F2F2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808080" style:vertical-align="middle" fo:wrap-option="wrap" fo:background-color="#F4B183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808080" style:vertical-align="middle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Excel_32_Built-in_32_Explanatory_32_Text" style:data-style-name="N0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Excel_32_Built-in_32_Explanatory_32_Text" style:data-style-name="N0">
      <style:table-cell-properties fo:border-top="thin solid #808080" fo:border-bottom="thin solid #808080" fo:border-left="none" fo:border-right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TableStyleLight1" style:data-style-name="N0">
      <style:table-cell-properties fo:border="thin solid #808080" style:vertical-align="middle" fo:wrap-option="wrap" fo:background-color="#C0C0C0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TableStyleLight1" style:data-style-name="N0">
      <style:table-cell-properties fo:border="thin solid #808080" style:vertical-align="middle" fo:wrap-option="wrap" fo:background-color="#F4B183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TableStyleLight1" style:data-style-name="N0">
      <style:table-cell-properties fo:border="thin solid #808080" style:vertical-align="middle" fo:wrap-option="wrap" fo:background-color="#99CC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TableStyleLight1" style:data-style-name="N0">
      <style:table-cell-properties fo:border="thin solid #80808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TableStyleLight1" style:data-style-name="N0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TableStyleLight1" style:data-style-name="N36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Excel_32_Built-in_32_Explanatory_32_Text" style:data-style-name="N0">
      <style:table-cell-properties fo:border="thin solid #808080" style:vertical-align="middle" fo:wrap-option="wrap" fo:background-color="#C0C0C0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Explanatory_32_Text" style:data-style-name="N0">
      <style:table-cell-properties fo:border="thin solid #808080" style:vertical-align="middle" fo:wrap-option="wrap" fo:background-color="#F4B18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Explanatory_32_Text" style:data-style-name="N0">
      <style:table-cell-properties fo:border="thin solid #808080" style:vertical-align="middle" fo:wrap-option="wrap" fo:background-color="#99CC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Explanatory_32_Text" style:data-style-name="N0">
      <style:table-cell-properties fo:border="thin solid #80808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Excel_32_Built-in_32_Explanatory_32_Text" style:data-style-name="N0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Excel_32_Built-in_32_Explanatory_32_Text" style:data-style-name="N36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808080" style:vertical-align="middle" fo:wrap-option="wrap" fo:background-color="#F2F2F2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2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2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8.91116666666667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8.74183333333333cm"/>
    </style:style>
    <style:style style:name="co11" style:family="table-column">
      <style:table-column-properties fo:break-before="auto" style:column-width="3.6195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6.07483333333333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5.54566666666667cm"/>
    </style:style>
    <style:style style:name="co22" style:family="table-column">
      <style:table-column-properties fo:break-before="auto" style:column-width="2.77283333333333cm"/>
    </style:style>
    <style:style style:name="co23" style:family="table-column">
      <style:table-column-properties fo:break-before="auto" style:column-width="3.89466666666667cm"/>
    </style:style>
    <style:style style:name="co24" style:family="table-column">
      <style:table-column-properties fo:break-before="auto" style:column-width="1.75683333333333cm"/>
    </style:style>
    <style:style style:name="co25" style:family="table-column">
      <style:table-column-properties fo:break-before="auto" style:column-width="2.68816666666667cm"/>
    </style:style>
    <style:style style:name="co26" style:family="table-column">
      <style:table-column-properties fo:break-before="auto" style:column-width="1.98966666666667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70983333333333cm"/>
    </style:style>
    <style:style style:name="co31" style:family="table-column">
      <style:table-column-properties fo:break-before="auto" style:column-width="4.61433333333333cm"/>
    </style:style>
    <style:style style:name="co32" style:family="table-column">
      <style:table-column-properties fo:break-before="auto" style:column-width="5.461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1.397cm"/>
    </style:style>
    <style:style style:name="co35" style:family="table-column">
      <style:table-column-properties fo:break-before="auto" style:column-width="5.20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3.937cm"/>
    </style:style>
    <style:style style:name="co39" style:family="table-column">
      <style:table-column-properties fo:break-before="auto" style:column-width="3.00566666666667cm"/>
    </style:style>
    <style:style style:name="co40" style:family="table-column">
      <style:table-column-properties fo:break-before="auto" style:column-width="7.64116666666667cm"/>
    </style:style>
    <style:style style:name="co41" style:family="table-column">
      <style:table-column-properties fo:break-before="auto" style:column-width="3.13266666666667cm"/>
    </style:style>
    <style:style style:name="co42" style:family="table-column">
      <style:table-column-properties fo:break-before="auto" style:column-width="2.8363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7.47183333333333cm"/>
    </style:style>
    <style:style style:name="co45" style:family="table-column">
      <style:table-column-properties fo:break-before="auto" style:column-width="3.1115cm"/>
    </style:style>
    <style:style style:name="co46" style:family="table-column">
      <style:table-column-properties fo:break-before="auto" style:column-width="2.6035cm"/>
    </style:style>
    <style:style style:name="co47" style:family="table-column">
      <style:table-column-properties fo:break-before="auto" style:column-width="4.80483333333333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2.26483333333333cm"/>
    </style:style>
    <style:style style:name="co50" style:family="table-column">
      <style:table-column-properties fo:break-before="auto" style:column-width="4.40266666666667cm"/>
    </style:style>
    <style:style style:name="co51" style:family="table-column">
      <style:table-column-properties fo:break-before="auto" style:column-width="1.54516666666667cm"/>
    </style:style>
    <style:style style:name="co52" style:family="table-column">
      <style:table-column-properties fo:break-before="auto" style:column-width="1.2065cm"/>
    </style:style>
    <style:style style:name="co53" style:family="table-column">
      <style:table-column-properties fo:break-before="auto" style:column-width="2.87866666666667cm"/>
    </style:style>
    <style:style style:name="co54" style:family="table-column">
      <style:table-column-properties fo:break-before="auto" style:column-width="2.3495cm"/>
    </style:style>
    <style:style style:name="co55" style:family="table-column">
      <style:table-column-properties fo:break-before="auto" style:column-width="3.70416666666667cm"/>
    </style:style>
    <style:style style:name="co56" style:family="table-column">
      <style:table-column-properties fo:break-before="auto" style:column-width="4.42383333333333cm"/>
    </style:style>
    <style:style style:name="co57" style:family="table-column">
      <style:table-column-properties fo:break-before="auto" style:column-width="3.32316666666667cm"/>
    </style:style>
    <style:style style:name="co58" style:family="table-column">
      <style:table-column-properties fo:break-before="auto" style:column-width="4.5085cm"/>
    </style:style>
    <style:style style:name="co59" style:family="table-column">
      <style:table-column-properties fo:break-before="auto" style:column-width="8.5725cm"/>
    </style:style>
    <style:style style:name="co60" style:family="table-column">
      <style:table-column-properties fo:break-before="auto" style:column-width="3.556cm"/>
    </style:style>
    <style:style style:name="co61" style:family="table-column">
      <style:table-column-properties fo:break-before="auto" style:column-width="8.40316666666667cm"/>
    </style:style>
    <style:style style:name="co62" style:family="table-column">
      <style:table-column-properties fo:break-before="auto" style:column-width="2.921cm"/>
    </style:style>
    <style:style style:name="co63" style:family="table-column">
      <style:table-column-properties fo:break-before="auto" style:column-width="4.16983333333333cm"/>
    </style:style>
    <style:style style:name="co64" style:family="table-column">
      <style:table-column-properties fo:break-before="auto" style:column-width="2.159cm"/>
    </style:style>
    <style:style style:name="co65" style:family="table-column">
      <style:table-column-properties fo:break-before="auto" style:column-width="1.10066666666667cm"/>
    </style:style>
    <style:style style:name="co66" style:family="table-column">
      <style:table-column-properties fo:break-before="auto" style:column-width="4.48733333333333cm"/>
    </style:style>
    <style:style style:name="co67" style:family="table-column">
      <style:table-column-properties fo:break-before="auto" style:column-width="1.67216666666667cm"/>
    </style:style>
    <style:style style:name="co68" style:family="table-column">
      <style:table-column-properties fo:break-before="auto" style:column-width="3.47133333333333cm"/>
    </style:style>
    <style:style style:name="co69" style:family="table-column">
      <style:table-column-properties fo:break-before="auto" style:column-width="3.57716666666667cm"/>
    </style:style>
    <style:style style:name="co70" style:family="table-column">
      <style:table-column-properties fo:break-before="auto" style:column-width="1.69333333333333cm"/>
    </style:style>
    <style:style style:name="co71" style:family="table-column">
      <style:table-column-properties fo:break-before="auto" style:column-width="3.45016666666667cm"/>
    </style:style>
    <style:style style:name="co72" style:family="table-column">
      <style:table-column-properties fo:break-before="auto" style:column-width="3.19616666666667cm"/>
    </style:style>
    <style:style style:name="co73" style:family="table-column">
      <style:table-column-properties fo:break-before="auto" style:column-width="2.24366666666667cm"/>
    </style:style>
    <style:style style:name="co74" style:family="table-column">
      <style:table-column-properties fo:break-before="auto" style:column-width="5.2705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5.5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18.8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25.05pt" style:use-optimal-row-height="false" fo:break-before="auto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0.05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74.4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43.05pt" style:use-optimal-row-height="false" fo:break-before="auto"/>
    </style:style>
    <style:style style:name="ro26" style:family="table-row">
      <style:table-row-properties style:row-height="92.4pt" style:use-optimal-row-height="true" fo:break-before="auto"/>
    </style:style>
    <style:style style:name="ro27" style:family="table-row">
      <style:table-row-properties style:row-height="105.6pt" style:use-optimal-row-height="true" fo:break-before="auto"/>
    </style:style>
    <style:style style:name="ro28" style:family="table-row">
      <style:table-row-properties style:row-height="198pt" style:use-optimal-row-height="true" fo:break-before="auto"/>
    </style:style>
    <style:style style:name="ro29" style:family="table-row">
      <style:table-row-properties style:row-height="158.4pt" style:use-optimal-row-height="true" fo:break-before="auto"/>
    </style:style>
    <style:style style:name="ro30" style:family="table-row">
      <style:table-row-properties style:row-height="132pt" style:use-optimal-row-height="true" fo:break-before="auto"/>
    </style:style>
    <style:style style:name="ro31" style:family="table-row">
      <style:table-row-properties style:row-height="316.8pt" style:use-optimal-row-height="true" fo:break-before="auto"/>
    </style:style>
    <style:style style:name="ro32" style:family="table-row">
      <style:table-row-properties style:row-height="250.8pt" style:use-optimal-row-height="true" fo:break-before="auto"/>
    </style:style>
    <style:style style:name="ro33" style:family="table-row">
      <style:table-row-properties style:row-height="145.2pt" style:use-optimal-row-height="true" fo:break-before="auto"/>
    </style:style>
    <style:style style:name="ro34" style:family="table-row">
      <style:table-row-properties style:row-height="30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Excel_32_Built-in_32_Explanatory_32_Text" style:data-style-name="N36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  <style:map style:condition="of:cell-content()&gt;=4.7" style:apply-style-name="cf2"/>
      <style:map style:condition="of:cell-content()&gt;=4" style:apply-style-name="cf1"/>
    </style:style>
    <style:style style:name="ce74" style:family="table-cell" style:parent-style-name="Excel_32_Built-in_32_Explanatory_32_Text" style:data-style-name="N36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  <style:map style:condition="of:cell-content()&gt;=4.7" style:apply-style-name="cf2"/>
      <style:map style:condition="of:cell-content()&gt;=4" style:apply-style-name="cf1"/>
    </style:style>
    <style:style style:name="ce75" style:family="table-cell" style:parent-style-name="Excel_32_Built-in_32_Explanatory_32_Text" style:data-style-name="N0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  <style:map style:condition="of:cell-content()&gt;=4.7" style:apply-style-name="cf2"/>
      <style:map style:condition="of:cell-content()&gt;=4" style:apply-style-name="cf1"/>
    </style:style>
    <style:style style:name="ce76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#REF!]" style:apply-style-name="cf3" style:base-cell-address="Tributi.B2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  <style:map style:condition="of:cell-content()=[.#REF!]" style:apply-style-name="cf3" style:base-cell-address="Tributi.B9"/>
    </style:style>
    <style:style style:name="ce78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#REF!]" style:apply-style-name="cf3" style:base-cell-address="Tributi.B3"/>
    </style:style>
    <style:style style:name="ce79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#REF!]" style:apply-style-name="cf3" style:base-cell-address="Tributi.B4"/>
    </style:style>
    <style:style style:name="ce80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#REF!]" style:apply-style-name="cf3" style:base-cell-address="Tributi.B5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  <style:map style:condition="of:cell-content()=[.#REF!]" style:apply-style-name="cf3" style:base-cell-address="Tributi.B8"/>
    </style:style>
    <style:style style:name="ce82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#REF!]" style:apply-style-name="cf3" style:base-cell-address="Tributi.B7"/>
    </style:style>
    <style:style style:name="ce83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#REF!]" style:apply-style-name="cf3" style:base-cell-address="Tributi.B6"/>
    </style:style>
    <style:style style:name="ce84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#REF!]" style:apply-style-name="cf3" style:base-cell-address="Tributi.C3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  <style:map style:condition="of:cell-content()=[.#REF!]" style:apply-style-name="cf3" style:base-cell-address="Tributi.C3"/>
    </style:style>
    <style:style style:name="ce86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/>
      <style:map style:condition="of:cell-content()=[.#REF!]" style:apply-style-name="cf3" style:base-cell-address="Tributi.C3"/>
    </style:style>
    <style:style style:name="ce87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&gt;=4.7" style:apply-style-name="cf2"/>
      <style:map style:condition="of:cell-content()&gt;=4" style:apply-style-name="cf1"/>
    </style:style>
    <style:style style:name="ce88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&gt;=4.7" style:apply-style-name="cf2"/>
      <style:map style:condition="of:cell-content()&gt;=4" style:apply-style-name="cf1"/>
    </style:style>
    <style:style style:name="ce89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&gt;=4.7" style:apply-style-name="cf2"/>
      <style:map style:condition="of:cell-content()&gt;=4" style:apply-style-name="cf1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&gt;=4.7" style:apply-style-name="cf2"/>
      <style:map style:condition="of:cell-content()&gt;=4" style:apply-style-name="cf1"/>
    </style:style>
    <style:style style:name="ce91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&gt;=4.7" style:apply-style-name="cf2"/>
      <style:map style:condition="of:cell-content()&gt;=4" style:apply-style-name="cf1"/>
    </style:style>
    <style:style style:name="ce92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AB1]" style:apply-style-name="cf3" style:base-cell-address="Tributi.AA4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[.AB1]" style:apply-style-name="cf3" style:base-cell-address="Tributi.AA8"/>
    </style:style>
    <style:style style:name="ce94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AB1]" style:apply-style-name="cf3" style:base-cell-address="Tributi.AA3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[.AB1]" style:apply-style-name="cf3" style:base-cell-address="Tributi.AA9"/>
    </style:style>
    <style:style style:name="ce96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AB1]" style:apply-style-name="cf3" style:base-cell-address="Tributi.AA2"/>
    </style:style>
    <style:style style:name="ce97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AB1]" style:apply-style-name="cf3" style:base-cell-address="Tributi.AA6"/>
    </style:style>
    <style:style style:name="ce98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AB1]" style:apply-style-name="cf3" style:base-cell-address="Tributi.AA7"/>
    </style:style>
    <style:style style:name="ce99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=[.AB1]" style:apply-style-name="cf3" style:base-cell-address="Tributi.AA5"/>
    </style:style>
    <style:style style:name="ce100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&gt;=4.7" style:apply-style-name="cf2"/>
      <style:map style:condition="of:cell-content()&gt;=4" style:apply-style-name="cf1"/>
    </style:style>
    <style:style style:name="ce101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&gt;=4.7" style:apply-style-name="cf2"/>
      <style:map style:condition="of:cell-content()&gt;=4" style:apply-style-name="cf1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&gt;=4.7" style:apply-style-name="cf2"/>
      <style:map style:condition="of:cell-content()&gt;=4" style:apply-style-name="cf1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&gt;=4.7" style:apply-style-name="cf2"/>
      <style:map style:condition="of:cell-content()&gt;=4" style:apply-style-name="cf1"/>
    </style:style>
    <style:style style:name="ce104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&gt;=4.7" style:apply-style-name="cf2"/>
      <style:map style:condition="of:cell-content()&gt;=4" style:apply-style-name="cf1"/>
    </style:style>
    <style:style style:name="ce105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cell-content()&gt;=4.7" style:apply-style-name="cf2"/>
      <style:map style:condition="of:cell-content()&gt;=4" style:apply-style-name="cf1"/>
    </style:style>
    <style:style style:name="ce106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  <style:map style:condition="of:cell-content()=[.AB1]" style:apply-style-name="cf1" style:base-cell-address="Serv-Pers-Sport.AB2"/>
    </style:style>
    <style:style style:name="ce107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  <style:map style:condition="of:cell-content()=[.AB2]" style:apply-style-name="cf2" style:base-cell-address="Serv-Pers-Sport.AB3"/>
    </style:style>
    <style:style style:name="ce108" style:family="table-cell" style:parent-style-name="Excel_32_Built-in_32_Explanatory_32_Text" style:data-style-name="N0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  <style:map style:condition="of:cell-content()&gt;=4.7" style:apply-style-name="cf3"/>
      <style:map style:condition="of:cell-content()&gt;=4" style:apply-style-name="cf3"/>
    </style:style>
    <style:style style:name="ce109" style:family="table-cell" style:parent-style-name="Excel_32_Built-in_32_Explanatory_32_Text" style:data-style-name="N0">
      <style:table-cell-properties fo:border="thin solid #80808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  <style:map style:condition="of:cell-content()&gt;=4.7" style:apply-style-name="cf2"/>
      <style:map style:condition="of:cell-content()&gt;=4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Settori)" table:base-cell-address="Pol-Locale.A2">
          <table:help-message table:display="true"/>
          <table:error-message table:display="true"/>
        </table:content-validation>
        <table:content-validation table:name="val2" table:condition="of:cell-content-is-in-list($$Servizi)" table:base-cell-address="Pol-Locale.B2">
          <table:help-message table:display="true"/>
          <table:error-message table:display="true"/>
        </table:content-validation>
        <table:content-validation table:name="val3" table:condition="of:cell-content-is-in-list($$Ruoli)" table:base-cell-address="Pol-Locale.D2">
          <table:help-message table:display="true"/>
          <table:error-message table:display="true"/>
        </table:content-validation>
        <table:content-validation table:name="val4" table:condition="of:cell-content-is-in-list($$Documenti)" table:base-cell-address="Pol-Locale.L1">
          <table:help-message table:display="true"/>
          <table:error-message table:display="true"/>
        </table:content-validation>
      </table:content-validations>
      <table:table table:name="Patrimonio-2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9" table:default-cell-style-name="ce12"/>
        <table:table-column table:style-name="co15" table:default-cell-style-name="ce12"/>
        <table:table-column table:style-name="co12" table:number-columns-repeated="2" table:default-cell-style-name="ce12"/>
        <table:table-column table:style-name="co16" table:number-columns-repeated="994" table:default-cell-style-name="ce6"/>
        <table:table-column table:style-name="co17" table:number-columns-repeated="2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MacroProcesso</text:p>
          </table:table-cell>
          <table:table-cell office:value-type="string" table:style-name="ce2">
            <text:p>RespMProcesso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ProcessoOperativo</text:p>
          </table:table-cell>
          <table:table-cell office:value-type="string" table:style-name="ce2">
            <text:p>RespAttività</text:p>
          </table:table-cell>
          <table:table-cell office:value-type="string" table:style-name="ce2">
            <text:p>Input</text:p>
          </table:table-cell>
          <table:table-cell office:value-type="string" table:style-name="ce2">
            <text:p>Ord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Output</text:p>
          </table:table-cell>
          <table:table-cell office:value-type="string" table:style-name="ce2">
            <text:p>DocSistema</text:p>
          </table:table-cell>
          <table:table-cell office:value-type="string" table:style-name="ce2">
            <text:p>ProcessoTrasversale</text:p>
          </table:table-cell>
          <table:table-cell office:value-type="string" table:style-name="ce2">
            <text:p>Descrizione Rischio</text:p>
          </table:table-cell>
          <table:table-cell office:value-type="string" table:style-name="ce2">
            <text:p>Presenza Rischio(si_no)</text:p>
          </table:table-cell>
          <table:table-cell office:value-type="string" table:style-name="ce3">
            <text:p>Discrezionalità</text:p>
          </table:table-cell>
          <table:table-cell office:value-type="string" table:style-name="ce3">
            <text:p>Rilevanza Esterna</text:p>
          </table:table-cell>
          <table:table-cell office:value-type="string" table:style-name="ce3">
            <text:p>Complessità del processo</text:p>
          </table:table-cell>
          <table:table-cell office:value-type="string" table:style-name="ce3">
            <text:p>Valore economico</text:p>
          </table:table-cell>
          <table:table-cell office:value-type="string" table:style-name="ce3">
            <text:p>Frazionabilità del processo</text:p>
          </table:table-cell>
          <table:table-cell office:value-type="string" table:style-name="ce3">
            <text:p>Controllo</text:p>
          </table:table-cell>
          <table:table-cell office:value-type="string" table:style-name="ce4">
            <text:p>Organizzativo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Reputazionale</text:p>
          </table:table-cell>
          <table:table-cell office:value-type="string" table:style-name="ce4">
            <text:p>Organizzativo economico sull'immagine</text:p>
          </table:table-cell>
          <table:table-cell office:value-type="string" table:style-name="ce2">
            <text:p>Indice di Rischio</text:p>
          </table:table-cell>
          <table:table-cell office:value-type="string" table:style-name="ce5">
            <text:p>Azioni di Contenimento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 Patrimoni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Servizi assicurativi</text:p>
          </table:table-cell>
          <table:table-cell office:value-type="string" table:style-name="ce7">
            <text:p>Affidamento incarico broker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scadenza contratt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individuazione intermediario per predisposizione capitolati affidamento assicurazioni</text:p>
          </table:table-cell>
          <table:table-cell office:value-type="string" table:style-name="ce7">
            <text:p>affidamento incarico</text:p>
          </table:table-cell>
          <table:table-cell table:style-name="ce7"/>
          <table:table-cell office:value-type="string" table:style-name="ce7">
            <text:p>si</text:p>
          </table:table-cell>
          <table:table-cell table:number-columns-repeated="12" table:style-name="ce7"/>
          <table:table-cell office:value-type="float" office:value="0" table:formula="of:=IFERROR(AVERAGE([.Q2:.V2])*AVERAGE([.W2:.Z2]);0)" table:style-name="ce73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 Patrimoni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Servizi assicurativi</text:p>
          </table:table-cell>
          <table:table-cell office:value-type="string" table:style-name="ce7">
            <text:p>Inserimento nuova copertura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richiesta uffici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predisposizione lettera al broker</text:p>
          </table:table-cell>
          <table:table-cell office:value-type="string" table:style-name="ce7">
            <text:p>lettera inviata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3:.V3])*AVERAGE([.W3:.Z3]);0)" table:style-name="ce73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 Patrimoni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Servizi assicurativi</text:p>
          </table:table-cell>
          <table:table-cell office:value-type="string" table:style-name="ce7">
            <text:p>Inserimento nuova copertura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riscontro broker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autorizzazione inserimento nuova copertura</text:p>
          </table:table-cell>
          <table:table-cell office:value-type="string" table:style-name="ce7">
            <text:p>invio autorizz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4:.V4])*AVERAGE([.W4:.Z4]);0)" table:style-name="ce73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 Patrimoni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Servizi assicurativi</text:p>
          </table:table-cell>
          <table:table-cell office:value-type="string" table:style-name="ce7">
            <text:p>Eliminazione copertura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richiesta ufficio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predisposizione lettera al broker</text:p>
          </table:table-cell>
          <table:table-cell office:value-type="string" table:style-name="ce7">
            <text:p>lettera inviata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:.V5])*AVERAGE([.W5:.Z5]);0)" table:style-name="ce73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 Patrimoni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Servizi assicurativi</text:p>
          </table:table-cell>
          <table:table-cell office:value-type="string" table:style-name="ce7">
            <text:p>Eliminazione copertura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riscontro broker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comunicazione eliminazione copertura</text:p>
          </table:table-cell>
          <table:table-cell office:value-type="string" table:style-name="ce7">
            <text:p>copertura eliminata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6:.V6])*AVERAGE([.W6:.Z6]);0)" table:style-name="ce73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 Patrimoni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Servizi assicurativi</text:p>
          </table:table-cell>
          <table:table-cell office:value-type="string" table:style-name="ce7">
            <text:p>gestione sinistro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sinistr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Comunicazione <text:s/>all'Ufficio Patrimonio dell'avvenuto sinistro con allegata documentazione</text:p>
          </table:table-cell>
          <table:table-cell office:value-type="string" table:style-name="ce7">
            <text:p>comunicazione broker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7:.V7])*AVERAGE([.W7:.Z7]);0)" table:style-name="ce73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 Patrimoni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Servizi assicurativi</text:p>
          </table:table-cell>
          <table:table-cell office:value-type="string" table:style-name="ce7">
            <text:p>gestione sinistro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comunicazione broker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assunzione in carico del sinistro con eventuale richiesta di documentazione</text:p>
          </table:table-cell>
          <table:table-cell office:value-type="string" table:style-name="ce7">
            <text:p>ricezione comunic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8:.V8])*AVERAGE([.W8:.Z8]);0)" table:style-name="ce73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 Patrimoni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Servizi assicurativi</text:p>
          </table:table-cell>
          <table:table-cell office:value-type="string" table:style-name="ce7">
            <text:p>gestione sinistro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richiesta broker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verifica andamento sinistro e liquidazione finale franchigia</text:p>
          </table:table-cell>
          <table:table-cell office:value-type="string" table:style-name="ce7">
            <text:p>riscontro broker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9:.V9])*AVERAGE([.W9:.Z9]);0)" table:style-name="ce73">
            <text:p>0,000</text:p>
          </table:table-cell>
          <table:table-cell table:style-name="ce8"/>
          <table:table-cell table:number-columns-repeated="16356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Patrimonio-2.$A$1:Patrimonio-2.$AB$9" table:base-cell-address="Patrimonio-2.$A$1"/>
        </table:named-expressions>
      </table:table>
      <table:table table:name="Patrimonio-1" table:style-name="ta1">
        <table:table-column table:style-name="co1" table:default-cell-style-name="ce1"/>
        <table:table-column table:style-name="co1" table:default-cell-style-name="ce6"/>
        <table:table-column table:style-name="co16" table:default-cell-style-name="ce11"/>
        <table:table-column table:style-name="co19" table:default-cell-style-name="ce11"/>
        <table:table-column table:style-name="co20" table:default-cell-style-name="ce12"/>
        <table:table-column table:style-name="co5" table:default-cell-style-name="ce11"/>
        <table:table-column table:style-name="co21" table:default-cell-style-name="ce11"/>
        <table:table-column table:style-name="co22" table:default-cell-style-name="ce12"/>
        <table:table-column table:style-name="co23" table:default-cell-style-name="ce11"/>
        <table:table-column table:style-name="co24" table:default-cell-style-name="ce11"/>
        <table:table-column table:style-name="co10" table:default-cell-style-name="ce11"/>
        <table:table-column table:style-name="co19" table:default-cell-style-name="ce12"/>
        <table:table-column table:style-name="co3" table:default-cell-style-name="ce12"/>
        <table:table-column table:style-name="co16" table:default-cell-style-name="ce6"/>
        <table:table-column table:style-name="co25" table:default-cell-style-name="ce6"/>
        <table:table-column table:style-name="co16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6" table:number-columns-repeated="2" table:default-cell-style-name="ce6"/>
        <table:table-column table:style-name="co26" table:default-cell-style-name="ce6"/>
        <table:table-column table:style-name="co29" table:default-cell-style-name="ce6"/>
        <table:table-column table:style-name="co16" table:number-columns-repeated="3" table:default-cell-style-name="ce6"/>
        <table:table-column table:style-name="co30" table:default-cell-style-name="ce6"/>
        <table:table-column table:style-name="co16" table:number-columns-repeated="994" table:default-cell-style-name="ce6"/>
        <table:table-column table:style-name="co17" table:number-columns-repeated="2" table:default-cell-style-name="ce1"/>
        <table:table-column table:style-name="co18" table:number-columns-repeated="15360" table:default-cell-style-name="ce1"/>
        <table:table-row table:style-name="ro4">
          <table:table-cell office:value-type="string" table:style-name="ce2">
            <text:p>Area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MacroProcesso</text:p>
          </table:table-cell>
          <table:table-cell office:value-type="string" table:style-name="ce2">
            <text:p>RespMProcesso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ProcessoOperativo</text:p>
          </table:table-cell>
          <table:table-cell office:value-type="string" table:style-name="ce2">
            <text:p>RespAttività</text:p>
          </table:table-cell>
          <table:table-cell office:value-type="string" table:style-name="ce2">
            <text:p>Input</text:p>
          </table:table-cell>
          <table:table-cell office:value-type="string" table:style-name="ce5">
            <text:p>Ord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Output</text:p>
          </table:table-cell>
          <table:table-cell office:value-type="string" table:style-name="ce2">
            <text:p>DocSistema</text:p>
          </table:table-cell>
          <table:table-cell office:value-type="string" table:style-name="ce2">
            <text:p>ProcessoTrasversale</text:p>
          </table:table-cell>
          <table:table-cell office:value-type="string" table:style-name="ce2">
            <text:p>Descrizione Rischio</text:p>
          </table:table-cell>
          <table:table-cell office:value-type="string" table:style-name="ce2">
            <text:p>Presenza Rischio(si_no)</text:p>
          </table:table-cell>
          <table:table-cell office:value-type="string" table:style-name="ce3">
            <text:p>Discrezionalità</text:p>
          </table:table-cell>
          <table:table-cell office:value-type="string" table:style-name="ce3">
            <text:p>Rilevanza Esterna</text:p>
          </table:table-cell>
          <table:table-cell office:value-type="string" table:style-name="ce3">
            <text:p>Complessità del processo</text:p>
          </table:table-cell>
          <table:table-cell office:value-type="string" table:style-name="ce3">
            <text:p>Valore economico</text:p>
          </table:table-cell>
          <table:table-cell office:value-type="string" table:style-name="ce3">
            <text:p>Frazionabilità del processo</text:p>
          </table:table-cell>
          <table:table-cell office:value-type="string" table:style-name="ce3">
            <text:p>Controllo</text:p>
          </table:table-cell>
          <table:table-cell office:value-type="string" table:style-name="ce4">
            <text:p>Organizzativo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Reputazionale</text:p>
          </table:table-cell>
          <table:table-cell office:value-type="string" table:style-name="ce4">
            <text:p>Organizzativo economico sull'immagine</text:p>
          </table:table-cell>
          <table:table-cell office:value-type="string" table:style-name="ce2">
            <text:p>Indice di Rischio</text:p>
          </table:table-cell>
          <table:table-cell office:value-type="string" table:style-name="ce5">
            <text:p>Azioni di Contenimento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le locazioni immobiliari commerciali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norma di legge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Bando pubblico per assegnazione locali con presentazione offerta a base d'asta</text:p>
          </table:table-cell>
          <table:table-cell office:value-type="string" table:style-name="ce7">
            <text:p>istruttoria tecnica con canone aggiorna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:.V2])*AVERAGE([.W2:.Z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le locazioni immobiliari commerciali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2" table:style-name="ce13">
            <text:p>2</text:p>
          </table:table-cell>
          <table:table-cell office:value-type="string" table:style-name="ce7">
            <text:p>aggiornamento canone annuale e comunicazione al locatario <text:s/>del canone aggiornat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3:.V3])*AVERAGE([.W3:.Z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Gestione delle locazioni immobiliari commerciali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norma di legge</text:p>
          </table:table-cell>
          <table:table-cell office:value-type="float" office:value="3" table:style-name="ce13">
            <text:p>3</text:p>
          </table:table-cell>
          <table:table-cell office:value-type="string" table:style-name="ce7">
            <text:p>determinazione imposta di registro per rinnovo contratto</text:p>
          </table:table-cell>
          <table:table-cell office:value-type="string" table:style-name="ce7">
            <text:p>modello Agenzia entrate per pagamento imposta di registr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:.V4])*AVERAGE([.W4:.Z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Piano triennale alienazioni e valorizzazioni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istruttoria tecnica e redazione perizia di stima del bene da alienare</text:p>
          </table:table-cell>
          <table:table-cell office:value-type="string" table:style-name="ce7">
            <text:p>perizia di stima</text:p>
          </table:table-cell>
          <table:table-cell table:number-columns-repeated="2" table:style-name="ce7"/>
          <table:table-cell office:value-type="string" table:style-name="ce7">
            <text:p>stima inferiore al valore di mercato</text:p>
          </table:table-cell>
          <table:table-cell office:value-type="string" table:style-name="ce8">
            <text:p>si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.5416666666666661" table:formula="of:=IFERROR(AVERAGE([.Q5:.V5])*AVERAGE([.W5:.Z5]);0)" table:style-name="ce10">
            <text:p>5,542</text:p>
          </table:table-cell>
          <table:table-cell office:value-type="string" table:style-name="ce8">
            <text:p>costituzione di gruppo lavoro di due o più persone con esplicitazione dei criteri e parametri di valutazione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5" table:style-name="ce13">
            <text:p>5</text:p>
          </table:table-cell>
          <table:table-cell office:value-type="string" table:style-name="ce7">
            <text:p>determinazione di approvazione schema bando e perizia di stim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:.V6])*AVERAGE([.W6:.Z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6" table:style-name="ce13">
            <text:p>6</text:p>
          </table:table-cell>
          <table:table-cell office:value-type="string" table:style-name="ce7">
            <text:p>pubblicazione bando di alien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:.V7])*AVERAGE([.W7:.Z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7" table:style-name="ce13">
            <text:p>7</text:p>
          </table:table-cell>
          <table:table-cell office:value-type="string" table:style-name="ce7">
            <text:p>decreto di nomina commissione di gar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:.V8])*AVERAGE([.W8:.Z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8" table:style-name="ce13">
            <text:p>8</text:p>
          </table:table-cell>
          <table:table-cell office:value-type="string" table:style-name="ce7">
            <text:p>gara pubblica e redazione verbale di gar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:.V9])*AVERAGE([.W9:.Z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10" table:style-name="ce13">
            <text:p>10</text:p>
          </table:table-cell>
          <table:table-cell office:value-type="string" table:style-name="ce7">
            <text:p>determinazione di approvazione verbale di gara e aggiudic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:.V10])*AVERAGE([.W10:.Z1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11" table:style-name="ce13">
            <text:p>11</text:p>
          </table:table-cell>
          <table:table-cell office:value-type="string" table:style-name="ce7">
            <text:p>pubblicazione avviso di aggiudic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:.V11])*AVERAGE([.W11:.Z1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12" table:style-name="ce13">
            <text:p>12</text:p>
          </table:table-cell>
          <table:table-cell office:value-type="string" table:style-name="ce7">
            <text:p>comunicazione aggiudicatario di risultati gara e termini di pagamento</text:p>
          </table:table-cell>
          <table:table-cell office:value-type="string" table:style-name="ce7">
            <text:p>comunicazione sottoscrit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:.V12])*AVERAGE([.W12:.Z1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pagamenti effettuati</text:p>
          </table:table-cell>
          <table:table-cell office:value-type="float" office:value="13" table:style-name="ce13">
            <text:p>13</text:p>
          </table:table-cell>
          <table:table-cell office:value-type="string" table:style-name="ce7">
            <text:p>atto notarile di compravendit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:.V13])*AVERAGE([.W13:.Z1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eep</text:p>
          </table:table-cell>
          <table:table-cell office:value-type="string" table:style-name="ce7">
            <text:p>Gestione alloggi PEEP</text:p>
          </table:table-cell>
          <table:table-cell office:value-type="string" table:style-name="ce7">
            <text:p>Dipendente Patrimonio</text:p>
          </table:table-cell>
          <table:table-cell office:value-type="string" table:style-name="ce7">
            <text:p>istanza di non esercizio prelazione e calcolo prezzo di prima cessione</text:p>
          </table:table-cell>
          <table:table-cell office:value-type="float" office:value="14" table:style-name="ce13">
            <text:p>14</text:p>
          </table:table-cell>
          <table:table-cell office:value-type="string" table:style-name="ce7">
            <text:p>istuttoria della documentazione presentata e calcolo del prezzo massimo di cessione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:.V14])*AVERAGE([.W14:.Z1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eep</text:p>
          </table:table-cell>
          <table:table-cell office:value-type="string" table:style-name="ce7">
            <text:p>Gestione alloggi PEEP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15" table:style-name="ce13">
            <text:p>15</text:p>
          </table:table-cell>
          <table:table-cell office:value-type="string" table:style-name="ce7">
            <text:p>redazione della determinazione</text:p>
          </table:table-cell>
          <table:table-cell office:value-type="string" table:style-name="ce7">
            <text:p>determinazione sottoscrit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5:.V15])*AVERAGE([.W15:.Z1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Patrimonio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 Area IV</text:p>
          </table:table-cell>
          <table:table-cell office:value-type="string" table:style-name="ce7">
            <text:p>Peep</text:p>
          </table:table-cell>
          <table:table-cell office:value-type="string" table:style-name="ce7">
            <text:p>Gestione alloggi PEEP</text:p>
          </table:table-cell>
          <table:table-cell office:value-type="string" table:style-name="ce7">
            <text:p>Dipendente Patrimonio</text:p>
          </table:table-cell>
          <table:table-cell table:style-name="ce7"/>
          <table:table-cell office:value-type="float" office:value="16" table:style-name="ce13">
            <text:p>16</text:p>
          </table:table-cell>
          <table:table-cell office:value-type="string" table:style-name="ce7">
            <text:p>redazione della comunicazione di riscontro e prezzo massimo di prima cess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6:.V16])*AVERAGE([.W16:.Z16]);0)" table:style-name="ce10">
            <text:p>0,000</text:p>
          </table:table-cell>
          <table:table-cell table:style-name="ce8"/>
          <table:table-cell table:number-columns-repeated="16356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Patrimonio-1.$A$1:Patrimonio-1.$AB$16" table:base-cell-address="Patrimonio-1.$A$1"/>
        </table:named-expressions>
      </table:table>
      <table:table table:name="Serv-Pers-biblioteca" table:style-name="ta1">
        <table:table-column table:style-name="co1" table:default-cell-style-name="ce1"/>
        <table:table-column table:style-name="co1" table:default-cell-style-name="ce14"/>
        <table:table-column table:style-name="co2" table:default-cell-style-name="ce18"/>
        <table:table-column table:style-name="co31" table:default-cell-style-name="ce18"/>
        <table:table-column table:style-name="co20" table:default-cell-style-name="ce19"/>
        <table:table-column table:style-name="co5" table:default-cell-style-name="ce18"/>
        <table:table-column table:style-name="co32" table:default-cell-style-name="ce18"/>
        <table:table-column table:style-name="co22" table:default-cell-style-name="ce17"/>
        <table:table-column table:style-name="co33" table:default-cell-style-name="ce18"/>
        <table:table-column table:style-name="co34" table:default-cell-style-name="ce20"/>
        <table:table-column table:style-name="co10" table:default-cell-style-name="ce18"/>
        <table:table-column table:style-name="co19" table:default-cell-style-name="ce17"/>
        <table:table-column table:style-name="co3" table:number-columns-repeated="3" table:default-cell-style-name="ce17"/>
        <table:table-column table:style-name="co16" table:number-columns-repeated="12" table:default-cell-style-name="ce14"/>
        <table:table-column table:style-name="co35" table:default-cell-style-name="ce14"/>
        <table:table-column table:style-name="co16" table:number-columns-repeated="35" table:default-cell-style-name="ce6"/>
        <table:table-column table:style-name="co16" table:number-columns-repeated="928" table:default-cell-style-name="ce14"/>
        <table:table-column table:style-name="co17" table:number-columns-repeated="33" table:default-cell-style-name="ce1"/>
        <table:table-column table:style-name="co18" table:number-columns-repeated="15360" table:default-cell-style-name="ce1"/>
        <table:table-row table:style-name="ro4">
          <table:table-cell office:value-type="string" table:style-name="ce2">
            <text:p>Area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MacroProcesso</text:p>
          </table:table-cell>
          <table:table-cell office:value-type="string" table:style-name="ce2">
            <text:p>RespMProcesso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ProcessoOperativo</text:p>
          </table:table-cell>
          <table:table-cell office:value-type="string" table:style-name="ce2">
            <text:p>RespAttività</text:p>
          </table:table-cell>
          <table:table-cell office:value-type="string" table:style-name="ce2">
            <text:p>Input</text:p>
          </table:table-cell>
          <table:table-cell office:value-type="string" table:style-name="ce5">
            <text:p>Ord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Output</text:p>
          </table:table-cell>
          <table:table-cell office:value-type="string" table:style-name="ce2">
            <text:p>DocSistema</text:p>
          </table:table-cell>
          <table:table-cell office:value-type="string" table:style-name="ce2">
            <text:p>ProcessoTrasversale</text:p>
          </table:table-cell>
          <table:table-cell office:value-type="string" table:style-name="ce2">
            <text:p>Descrizione Rischio</text:p>
          </table:table-cell>
          <table:table-cell office:value-type="string" table:style-name="ce2">
            <text:p>Presenza Rischio(si_no)</text:p>
          </table:table-cell>
          <table:table-cell office:value-type="string" table:style-name="ce3">
            <text:p>Discrezionalità</text:p>
          </table:table-cell>
          <table:table-cell office:value-type="string" table:style-name="ce3">
            <text:p>Rilevanza Esterna</text:p>
          </table:table-cell>
          <table:table-cell office:value-type="string" table:style-name="ce3">
            <text:p>Complessità del processo</text:p>
          </table:table-cell>
          <table:table-cell office:value-type="string" table:style-name="ce3">
            <text:p>Valore economico</text:p>
          </table:table-cell>
          <table:table-cell office:value-type="string" table:style-name="ce3">
            <text:p>Frazionabilità del processo</text:p>
          </table:table-cell>
          <table:table-cell office:value-type="string" table:style-name="ce3">
            <text:p>Controllo</text:p>
          </table:table-cell>
          <table:table-cell office:value-type="string" table:style-name="ce4">
            <text:p>Organizzativo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Reputazionale</text:p>
          </table:table-cell>
          <table:table-cell office:value-type="string" table:style-name="ce4">
            <text:p>Organizzativo economico sull'immagine</text:p>
          </table:table-cell>
          <table:table-cell office:value-type="string" table:style-name="ce2">
            <text:p>Indice di Rischio</text:p>
          </table:table-cell>
          <table:table-cell office:value-type="string" table:style-name="ce5">
            <text:p>Azioni di Contenimento</text:p>
          </table:table-cell>
          <table:table-cell table:number-columns-repeated="35" table:style-name="ce6"/>
          <table:table-cell table:number-columns-repeated="16321"/>
        </table:table-row>
        <table:table-row table:style-name="ro6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Acquisto libri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PEG; Carta dei servizi; Desiderata degli utenti</text:p>
          </table:table-cell>
          <table:table-cell office:value-type="float" office:value="136" table:style-name="ce13">
            <text:p>136</text:p>
          </table:table-cell>
          <table:table-cell office:value-type="string" table:style-name="ce7">
            <text:p>Analisi del fabbisogno per lo sviluppo\aggiornamento del patrimonio bibliografico</text:p>
          </table:table-cell>
          <table:table-cell office:value-type="string" table:style-name="ce7">
            <text:p>Sviluppo\aggiornamento del patrimonio documentario</text:p>
          </table:table-cell>
          <table:table-cell table:number-columns-repeated="3" table:style-name="ce7"/>
          <table:table-cell table:style-name="ce8"/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.0833333333333335" table:formula="of:=IFERROR(AVERAGE([.Q2:.V2])*AVERAGE([.W2:.Z2]);0)" table:style-name="ce74">
            <text:p>2,083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Acquisto libri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PEG</text:p>
          </table:table-cell>
          <table:table-cell office:value-type="float" office:value="137" table:style-name="ce13">
            <text:p>137</text:p>
          </table:table-cell>
          <table:table-cell office:value-type="string" table:style-name="ce7">
            <text:p>Determinazione per impegno di spesa e conferimento incarico al Consorzio BPA per l'acquisto coordinato-centralizzato e catalogazione</text:p>
          </table:table-cell>
          <table:table-cell office:value-type="string" table:style-name="ce7">
            <text:p>Impegno di spesa e ordine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IFERROR(AVERAGE([.Q3:.V3])*AVERAGE([.W3:.Z3]);0)" table:style-name="ce74">
            <text:p>1,000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Acquisto libri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Valutazione riviste specializzate e desiderata degli utenti</text:p>
          </table:table-cell>
          <table:table-cell office:value-type="float" office:value="138" table:style-name="ce13">
            <text:p>138</text:p>
          </table:table-cell>
          <table:table-cell office:value-type="string" table:style-name="ce7">
            <text:p>Visione scelta e ordine settimanale dei libri; registrazione data di arrivo nel file dei libri e dvd ordinati, bollatura, etichettatura, copertinatura</text:p>
          </table:table-cell>
          <table:table-cell office:value-type="string" table:style-name="ce7">
            <text:p>Libri disponibili al prestito</text:p>
          </table:table-cell>
          <table:table-cell table:number-columns-repeated="3" table:style-name="ce7"/>
          <table:table-cell table:style-name="ce8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.7916666666666665" table:formula="of:=IFERROR(AVERAGE([.Q4:.V4])*AVERAGE([.W4:.Z4]);0)" table:style-name="ce74">
            <text:p>3,792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Acquisto Riviste e Quotidiani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PEG</text:p>
          </table:table-cell>
          <table:table-cell office:value-type="float" office:value="139" table:style-name="ce13">
            <text:p>139</text:p>
          </table:table-cell>
          <table:table-cell office:value-type="string" table:style-name="ce7">
            <text:p>Determinazione impegno di spesa per rinnovi abbonamenti riviste</text:p>
          </table:table-cell>
          <table:table-cell office:value-type="string" table:style-name="ce7">
            <text:p>Impegno di spesa e ordine</text:p>
          </table:table-cell>
          <table:table-cell table:number-columns-repeated="3" table:style-name="ce7"/>
          <table:table-cell table:style-name="ce8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.7916666666666665" table:formula="of:=IFERROR(AVERAGE([.Q5:.V5])*AVERAGE([.W5:.Z5]);0)" table:style-name="ce74">
            <text:p>3,792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Acquisto Riviste e Quotidiani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Elenco riviste</text:p>
          </table:table-cell>
          <table:table-cell office:value-type="float" office:value="140" table:style-name="ce13">
            <text:p>140</text:p>
          </table:table-cell>
          <table:table-cell office:value-type="string" table:style-name="ce7">
            <text:p>Registrazione numeri riviste nello Schedario Periodici</text:p>
          </table:table-cell>
          <table:table-cell office:value-type="string" table:style-name="ce7">
            <text:p>Esposizione riviste e quotidiani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IFERROR(AVERAGE([.Q6:.V6])*AVERAGE([.W6:.Z6]);0)" table:style-name="ce74">
            <text:p>1,000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Servizio di prestito libri e riviste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Richiesta iscrizione Utente</text:p>
          </table:table-cell>
          <table:table-cell office:value-type="float" office:value="141" table:style-name="ce13">
            <text:p>141</text:p>
          </table:table-cell>
          <table:table-cell office:value-type="string" table:style-name="ce7">
            <text:p>Iscrizioni degli utenti al servizio di prestito, con raccolta dati e firme</text:p>
          </table:table-cell>
          <table:table-cell office:value-type="string" table:style-name="ce7">
            <text:p>Iscrizione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.75" table:formula="of:=IFERROR(AVERAGE([.Q7:.V7])*AVERAGE([.W7:.Z7]);0)" table:style-name="ce74">
            <text:p>1,750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Servizio di prestito libri e riviste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Richiesta prestito</text:p>
          </table:table-cell>
          <table:table-cell office:value-type="float" office:value="142" table:style-name="ce13">
            <text:p>142</text:p>
          </table:table-cell>
          <table:table-cell office:value-type="string" table:style-name="ce7">
            <text:p>Verifica disponibilità documenti chiesti in prestito e registrazione prestito; <text:s/>effettuazione prenotazione per i documenti in prestito o non presenti</text:p>
          </table:table-cell>
          <table:table-cell office:value-type="string" table:style-name="ce7">
            <text:p>Documenti prestati e/o prenotati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916666666666667" table:formula="of:=IFERROR(AVERAGE([.Q8:.V8])*AVERAGE([.W8:.Z8]);0)" table:style-name="ce74">
            <text:p>2,917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Servizio di prestito libri e riviste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Libri prenotati</text:p>
          </table:table-cell>
          <table:table-cell office:value-type="float" office:value="143" table:style-name="ce13">
            <text:p>143</text:p>
          </table:table-cell>
          <table:table-cell office:value-type="string" table:style-name="ce7">
            <text:p>Stampa richieste di libri prenotati, ricerca libri, invio mail o SMS di avviso disponibilità documenti e consegna bisettimanale dei libri al Consorzio BPA; saltuario invio tramite servizio postale. Per i libri ricevuti da altre biblioteche registrazione in "Interprestito in entrata"</text:p>
          </table:table-cell>
          <table:table-cell table:number-columns-repeated="4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916666666666667" table:formula="of:=IFERROR(AVERAGE([.Q9:.V9])*AVERAGE([.W9:.Z9]);0)" table:style-name="ce74">
            <text:p>2,917</text:p>
          </table:table-cell>
          <table:table-cell table:style-name="ce75"/>
          <table:table-cell table:number-columns-repeated="35" table:style-name="ce15"/>
          <table:table-cell table:number-columns-repeated="16321" table:style-name="ce1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Servizio di prestito libri e riviste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Restituzione documenti</text:p>
          </table:table-cell>
          <table:table-cell office:value-type="float" office:value="144" table:style-name="ce13">
            <text:p>144</text:p>
          </table:table-cell>
          <table:table-cell office:value-type="string" table:style-name="ce7">
            <text:p>Registrazione documenti e ricollocazione a scaffale; Per i libri non restituiti <text:s/>entro i termini, periodico invio mail o SMS di 1° e 2° sollecito, lettera di 3° sollecito.</text:p>
          </table:table-cell>
          <table:table-cell table:number-columns-repeated="4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916666666666667" table:formula="of:=IFERROR(AVERAGE([.Q10:.V10])*AVERAGE([.W10:.Z10]);0)" table:style-name="ce74">
            <text:p>2,917</text:p>
          </table:table-cell>
          <table:table-cell table:style-name="ce75"/>
          <table:table-cell table:number-columns-repeated="35" table:style-name="ce12"/>
          <table:table-cell table:number-columns-repeated="16321" table:style-name="ce17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Servizio di reference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Richiesta utente; Carta dei servizi</text:p>
          </table:table-cell>
          <table:table-cell office:value-type="float" office:value="145" table:style-name="ce13">
            <text:p>145</text:p>
          </table:table-cell>
          <table:table-cell office:value-type="string" table:style-name="ce7">
            <text:p>Consulenza per ricerche scolastiche e bibliografiche, per utilizzo OPAC e piattaforma MLOL, collegamento ad Internet, servizio fotocopie (entro normativa)</text:p>
          </table:table-cell>
          <table:table-cell office:value-type="string" table:style-name="ce7">
            <text:p>Stampa liste, ricevute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916666666666667" table:formula="of:=IFERROR(AVERAGE([.Q11:.V11])*AVERAGE([.W11:.Z11]);0)" table:style-name="ce74">
            <text:p>2,917</text:p>
          </table:table-cell>
          <table:table-cell table:style-name="ce75"/>
          <table:table-cell table:number-columns-repeated="35" table:style-name="ce12"/>
          <table:table-cell table:number-columns-repeated="16321" table:style-name="ce17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Statistiche gestione biblioteca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Questionario regionale PMV</text:p>
          </table:table-cell>
          <table:table-cell office:value-type="float" office:value="146" table:style-name="ce13">
            <text:p>146</text:p>
          </table:table-cell>
          <table:table-cell office:value-type="string" table:style-name="ce7">
            <text:p>Raccolta annuale di dati (n. prestiti, n. utenti attivi, dotazione patrimonio, n. attività promozione lettura, spese) e inserimento nel software regionale</text:p>
          </table:table-cell>
          <table:table-cell office:value-type="string" table:style-name="ce7">
            <text:p>Statistiche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IFERROR(AVERAGE([.Q12:.V12])*AVERAGE([.W12:.Z12]);0)" table:style-name="ce74">
            <text:p>2,000</text:p>
          </table:table-cell>
          <table:table-cell table:style-name="ce75"/>
          <table:table-cell table:number-columns-repeated="35" table:style-name="ce12"/>
          <table:table-cell table:number-columns-repeated="16321" table:style-name="ce17"/>
        </table:table-row>
        <table:table-row table:style-name="ro7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Revisione patrimonio librario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PEG</text:p>
          </table:table-cell>
          <table:table-cell office:value-type="float" office:value="147" table:style-name="ce13">
            <text:p>147</text:p>
          </table:table-cell>
          <table:table-cell office:value-type="string" table:style-name="ce7">
            <text:p>Individuazione periodica dei documenti per lo scarto (rovinati o superati per contenuti bibliologici e semantici), compilazione elenco e trasmissione alla Soprintendenza Archiv. e Bibliografica per autorizzazione</text:p>
          </table:table-cell>
          <table:table-cell office:value-type="string" table:style-name="ce7">
            <text:p>Elenco libri da scartare</text:p>
          </table:table-cell>
          <table:table-cell table:number-columns-repeated="3"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3333333333333335" table:formula="of:=IFERROR(AVERAGE([.Q13:.V13])*AVERAGE([.W13:.Z13]);0)" table:style-name="ce74">
            <text:p>2,333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Revisione patrimonio librario</text:p>
          </table:table-cell>
          <table:table-cell office:value-type="string" table:style-name="ce7">
            <text:p>Direttore Biblioteca</text:p>
          </table:table-cell>
          <table:table-cell table:style-name="ce7"/>
          <table:table-cell office:value-type="float" office:value="148" table:style-name="ce13">
            <text:p>148</text:p>
          </table:table-cell>
          <table:table-cell office:value-type="string" table:style-name="ce7">
            <text:p>Determinazioni di sdemanializzazione dei documenti scartati</text:p>
          </table:table-cell>
          <table:table-cell office:value-type="string" table:style-name="ce7">
            <text:p>Smaltimento documentazione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.25" table:formula="of:=IFERROR(AVERAGE([.Q14:.V14])*AVERAGE([.W14:.Z14]);0)" table:style-name="ce74">
            <text:p>1,250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Comunicazione delle iniziative culturali</text:p>
          </table:table-cell>
          <table:table-cell office:value-type="string" table:style-name="ce7">
            <text:p>Direttore Biblioteca</text:p>
          </table:table-cell>
          <table:table-cell table:style-name="ce7"/>
          <table:table-cell office:value-type="float" office:value="149" table:style-name="ce13">
            <text:p>149</text:p>
          </table:table-cell>
          <table:table-cell office:value-type="string" table:style-name="ce7">
            <text:p>Redazione della Newsletter settimanale e post nella pagina Facebook "Cultura ed Eventi", inserimento News "Biblioteca e Cultura" nel sito istituzionale</text:p>
          </table:table-cell>
          <table:table-cell office:value-type="string" table:style-name="ce7">
            <text:p>Pubblicazione informazioni</text:p>
          </table:table-cell>
          <table:table-cell table:number-columns-repeated="3" table:style-name="ce7"/>
          <table:table-cell table:style-name="ce8"/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5" table:formula="of:=IFERROR(AVERAGE([.Q15:.V15])*AVERAGE([.W15:.Z15]);0)" table:style-name="ce74">
            <text:p>2,500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Letture e laboratori per bambini e genitori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PEG</text:p>
          </table:table-cell>
          <table:table-cell office:value-type="float" office:value="150" table:style-name="ce13">
            <text:p>150</text:p>
          </table:table-cell>
          <table:table-cell office:value-type="string" table:style-name="ce7">
            <text:p>Richiesta progetti e preventivi annuali agli operatori per Promozione della lettura e Progetto Nati per Leggere</text:p>
          </table:table-cell>
          <table:table-cell table:number-columns-repeated="4"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.25" table:formula="of:=IFERROR(AVERAGE([.Q16:.V16])*AVERAGE([.W16:.Z16]);0)" table:style-name="ce74">
            <text:p>3,250</text:p>
          </table:table-cell>
          <table:table-cell table:style-name="ce75"/>
          <table:table-cell table:number-columns-repeated="35" table:style-name="ce6"/>
          <table:table-cell table:number-columns-repeated="16321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Letture e laboratori per bambini e genitori</text:p>
          </table:table-cell>
          <table:table-cell office:value-type="string" table:style-name="ce7">
            <text:p>Direttore Biblioteca</text:p>
          </table:table-cell>
          <table:table-cell table:style-name="ce7"/>
          <table:table-cell office:value-type="float" office:value="151" table:style-name="ce13">
            <text:p>151</text:p>
          </table:table-cell>
          <table:table-cell office:value-type="string" table:style-name="ce7">
            <text:p>Determinazioni per impegni di spesa e affidamento incarichi</text:p>
          </table:table-cell>
          <table:table-cell table:number-columns-repeated="4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.25" table:formula="of:=IFERROR(AVERAGE([.Q17:.V17])*AVERAGE([.W17:.Z17]);0)" table:style-name="ce74">
            <text:p>1,250</text:p>
          </table:table-cell>
          <table:table-cell table:style-name="ce75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Letture e laboratori per bambini e genitori</text:p>
          </table:table-cell>
          <table:table-cell office:value-type="string" table:style-name="ce7">
            <text:p>Direttore Biblioteca</text:p>
          </table:table-cell>
          <table:table-cell table:style-name="ce7"/>
          <table:table-cell office:value-type="float" office:value="152" table:style-name="ce13">
            <text:p>152</text:p>
          </table:table-cell>
          <table:table-cell office:value-type="string" table:style-name="ce7">
            <text:p>Redazione depliant, pubblicizzazione, raccolta adesioni e supporto agli operatori incaricati</text:p>
          </table:table-cell>
          <table:table-cell office:value-type="string" table:style-name="ce7">
            <text:p>Letture e laboratori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5" table:formula="of:=IFERROR(AVERAGE([.Q18:.V18])*AVERAGE([.W18:.Z18]);0)" table:style-name="ce74">
            <text:p>2,500</text:p>
          </table:table-cell>
          <table:table-cell table:style-name="ce75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Letture e laboratori per bambini e genitori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Fattura, nota prestazione</text:p>
          </table:table-cell>
          <table:table-cell office:value-type="float" office:value="153" table:style-name="ce13">
            <text:p>153</text:p>
          </table:table-cell>
          <table:table-cell office:value-type="string" table:style-name="ce7">
            <text:p>Liquidazione compensi</text:p>
          </table:table-cell>
          <table:table-cell office:value-type="string" table:style-name="ce7">
            <text:p>Ordinanze di liquidazione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.5" table:formula="of:=IFERROR(AVERAGE([.Q19:.V19])*AVERAGE([.W19:.Z19]);0)" table:style-name="ce74">
            <text:p>1,500</text:p>
          </table:table-cell>
          <table:table-cell table:style-name="ce75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Iniziative culturali della Biblioteca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PEG</text:p>
          </table:table-cell>
          <table:table-cell office:value-type="float" office:value="158" table:style-name="ce13">
            <text:p>158</text:p>
          </table:table-cell>
          <table:table-cell office:value-type="string" table:style-name="ce7">
            <text:p>Incontri con l'Autore</text:p>
          </table:table-cell>
          <table:table-cell table:number-columns-repeated="4"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74"/>
          <table:table-cell table:style-name="ce75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Promozione della lettura</text:p>
          </table:table-cell>
          <table:table-cell office:value-type="string" table:style-name="ce7">
            <text:p>Iniziative culturali della Biblioteca</text:p>
          </table:table-cell>
          <table:table-cell office:value-type="string" table:style-name="ce7">
            <text:p>Direttore Biblioteca</text:p>
          </table:table-cell>
          <table:table-cell table:style-name="ce7"/>
          <table:table-cell office:value-type="float" office:value="159" table:style-name="ce13">
            <text:p>159</text:p>
          </table:table-cell>
          <table:table-cell office:value-type="string" table:style-name="ce7">
            <text:p>Redazione depliant e locandine, pubblicizzazione, richiesta permessi Siae, supporto logistico all'evento.</text:p>
          </table:table-cell>
          <table:table-cell office:value-type="string" table:style-name="ce7">
            <text:p>Spettacoli e incontri culturali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4"/>
          <table:table-cell table:style-name="ce75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Attività culturali</text:p>
          </table:table-cell>
          <table:table-cell office:value-type="string" table:style-name="ce7">
            <text:p>Iniziative culturali della Biblioteca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PEG; bandi di finanziamento</text:p>
          </table:table-cell>
          <table:table-cell office:value-type="float" office:value="154" table:style-name="ce13">
            <text:p>154</text:p>
          </table:table-cell>
          <table:table-cell office:value-type="string" table:style-name="ce7">
            <text:p>Richiesta preventivi alle associazioni, compagnie teatrali e gruppi musicali, ecc.</text:p>
          </table:table-cell>
          <table:table-cell table:number-columns-repeated="4"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.25" table:formula="of:=IFERROR(AVERAGE([.Q22:.V22])*AVERAGE([.W22:.Z22]);0)" table:style-name="ce74">
            <text:p>3,250</text:p>
          </table:table-cell>
          <table:table-cell table:style-name="ce75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Archivio Storico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Accesso alla documentazione d'Archivio</text:p>
          </table:table-cell>
          <table:table-cell office:value-type="string" table:style-name="ce7">
            <text:p>Ricerca d'Archivio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Regolamento accesso</text:p>
          </table:table-cell>
          <table:table-cell office:value-type="float" office:value="156" table:style-name="ce13">
            <text:p>156</text:p>
          </table:table-cell>
          <table:table-cell office:value-type="string" table:style-name="ce7">
            <text:p>Acquisizione richieste di accesso alla documentazione, reperimento e ricollocazione</text:p>
          </table:table-cell>
          <table:table-cell office:value-type="string" table:style-name="ce7">
            <text:p>Documenti disponibili alla consultazione\studio\riproduzione</text:p>
          </table:table-cell>
          <table:table-cell table:number-columns-repeated="3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4"/>
          <table:table-cell table:style-name="ce75"/>
          <table:table-cell table:number-columns-repeated="16356"/>
        </table:table-row>
        <table:table-row table:style-name="ro8">
          <table:table-cell office:value-type="string" table:style-name="ce7">
            <text:p>Area I</text:p>
          </table:table-cell>
          <table:table-cell office:value-type="string" table:style-name="ce7">
            <text:p>Cultura</text:p>
          </table:table-cell>
          <table:table-cell office:value-type="string" table:style-name="ce7">
            <text:p>Biblioteca e Archivio Storico</text:p>
          </table:table-cell>
          <table:table-cell office:value-type="string" table:style-name="ce7">
            <text:p>Archivio Storico</text:p>
          </table:table-cell>
          <table:table-cell office:value-type="string" table:style-name="ce7">
            <text:p>Dirigente Area/Posizione Organizzativa</text:p>
          </table:table-cell>
          <table:table-cell office:value-type="string" table:style-name="ce7">
            <text:p>Accesso alla documentazione d'Archivio</text:p>
          </table:table-cell>
          <table:table-cell office:value-type="string" table:style-name="ce7">
            <text:p>Ricerca d'Archivio</text:p>
          </table:table-cell>
          <table:table-cell office:value-type="string" table:style-name="ce7">
            <text:p>Direttore Biblioteca</text:p>
          </table:table-cell>
          <table:table-cell office:value-type="string" table:style-name="ce7">
            <text:p>Leggi in materia; bandi di finanziamento</text:p>
          </table:table-cell>
          <table:table-cell office:value-type="float" office:value="156" table:style-name="ce13">
            <text:p>156</text:p>
          </table:table-cell>
          <table:table-cell office:value-type="string" table:style-name="ce7">
            <text:p>Richiesta preventivi su progetti periodici di scarto e riordinamento della documentazione</text:p>
          </table:table-cell>
          <table:table-cell table:number-columns-repeated="4" table:style-name="ce7"/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74"/>
          <table:table-cell table:style-name="ce75"/>
          <table:table-cell table:number-columns-repeated="16356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Serv-Pers-biblioteca.$A$1:Serv-Pers-biblioteca.$AB$24" table:base-cell-address="Serv-Pers-biblioteca.$A$1"/>
        </table:named-expressions>
      </table:table>
      <table:table table:name="Economato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9" table:default-cell-style-name="ce12"/>
        <table:table-column table:style-name="co15" table:default-cell-style-name="ce12"/>
        <table:table-column table:style-name="co12" table:number-columns-repeated="2" table:default-cell-style-name="ce12"/>
        <table:table-column table:style-name="co16" table:number-columns-repeated="994" table:default-cell-style-name="ce6"/>
        <table:table-column table:style-name="co17" table:number-columns-repeated="2" table:default-cell-style-name="ce1"/>
        <table:table-column table:style-name="co18" table:number-columns-repeated="15360" table:default-cell-style-name="ce1"/>
        <table:table-row table:style-name="ro9">
          <table:table-cell office:value-type="string" table:style-name="ce16">
            <text:p>Area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MacroProcesso</text:p>
          </table:table-cell>
          <table:table-cell office:value-type="string" table:style-name="ce2">
            <text:p>RespMProcesso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ProcessoOperativo</text:p>
          </table:table-cell>
          <table:table-cell office:value-type="string" table:style-name="ce2">
            <text:p>RespAttività</text:p>
          </table:table-cell>
          <table:table-cell office:value-type="string" table:style-name="ce2">
            <text:p>Input</text:p>
          </table:table-cell>
          <table:table-cell office:value-type="string" table:style-name="ce2">
            <text:p>Ord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Output</text:p>
          </table:table-cell>
          <table:table-cell office:value-type="string" table:style-name="ce2">
            <text:p>DocSistema</text:p>
          </table:table-cell>
          <table:table-cell office:value-type="string" table:style-name="ce2">
            <text:p>ProcessoTrasversale</text:p>
          </table:table-cell>
          <table:table-cell office:value-type="string" table:style-name="ce2">
            <text:p>Descrizione Rischio</text:p>
          </table:table-cell>
          <table:table-cell office:value-type="string" table:style-name="ce2">
            <text:p>Presenza Rischio(si_no)</text:p>
          </table:table-cell>
          <table:table-cell office:value-type="string" table:style-name="ce3">
            <text:p>Discrezionalità</text:p>
          </table:table-cell>
          <table:table-cell office:value-type="string" table:style-name="ce3">
            <text:p>Rilevanza Esterna</text:p>
          </table:table-cell>
          <table:table-cell office:value-type="string" table:style-name="ce3">
            <text:p>Complessità del processo</text:p>
          </table:table-cell>
          <table:table-cell office:value-type="string" table:style-name="ce3">
            <text:p>Valore economico</text:p>
          </table:table-cell>
          <table:table-cell office:value-type="string" table:style-name="ce3">
            <text:p>Frazionabilità del processo</text:p>
          </table:table-cell>
          <table:table-cell office:value-type="string" table:style-name="ce3">
            <text:p>Controllo</text:p>
          </table:table-cell>
          <table:table-cell office:value-type="string" table:style-name="ce4">
            <text:p>Organizzativo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Reputazionale</text:p>
          </table:table-cell>
          <table:table-cell office:value-type="string" table:style-name="ce4">
            <text:p>Organizzativo economico sull'immagine</text:p>
          </table:table-cell>
          <table:table-cell office:value-type="string" table:style-name="ce2">
            <text:p>Indice di Rischio</text:p>
          </table:table-cell>
          <table:table-cell office:value-type="string" table:style-name="ce5">
            <text:p>Azioni di Contenimento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Acquisti di modico valore, non programmabili e non prevedibili come da regolamento di economato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acquisto uffici/servizi vari</text:p>
          </table:table-cell>
          <table:table-cell office:value-type="float" office:value="43" table:style-name="ce8">
            <text:p>43</text:p>
          </table:table-cell>
          <table:table-cell office:value-type="string" table:style-name="ce7">
            <text:p>verifica correttezza acquisto e disponibilità fondi sui capitoli economali di bilancio</text:p>
          </table:table-cell>
          <table:table-cell table:number-columns-repeated="4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:.V2])*AVERAGE([.W2:.Z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Acquisti di modico valore, non programmabili e non prevedibili come da regolamento di economato</text:p>
          </table:table-cell>
          <table:table-cell office:value-type="string" table:style-name="ce7">
            <text:p>economo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string" table:style-name="ce7">
            <text:p>Individuazione del fornitore ed invio ordine di acquisto - autorizzazione</text:p>
          </table:table-cell>
          <table:table-cell office:value-type="string" table:style-name="ce7">
            <text:p>individuazione fornitore e invio ordine al fornitore</text:p>
          </table:table-cell>
          <table:table-cell table:number-columns-repeated="2" table:style-name="ce7"/>
          <table:table-cell office:value-type="string" table:style-name="ce7">
            <text:p>Mancanza rotazione del fornitore</text:p>
          </table:table-cell>
          <table:table-cell office:value-type="string" table:style-name="ce7">
            <text:p>si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.708333333333333" table:formula="of:=IFERROR(AVERAGE([.Q3:.V3])*AVERAGE([.W3:.Z3]);0)" table:style-name="ce10">
            <text:p>2,708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Acquisti di modico valore, non programmabili e non prevedibili come da regolamento di economato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onsegna materiale/servizio/attrezzatura/prodotto ecc.</text:p>
          </table:table-cell>
          <table:table-cell office:value-type="float" office:value="45" table:style-name="ce8">
            <text:p>45</text:p>
          </table:table-cell>
          <table:table-cell office:value-type="string" table:style-name="ce7">
            <text:p>Ricevimento del materiale/ prodotto / servizio/attrezzatura controllo e verifica dello stesso</text:p>
          </table:table-cell>
          <table:table-cell office:value-type="string" table:style-name="ce7">
            <text:p>Prodotto / servizio ricevuto e controllato</text:p>
          </table:table-cell>
          <table:table-cell table:number-columns-repeated="2" table:style-name="ce7"/>
          <table:table-cell office:value-type="string" table:style-name="ce7">
            <text:p>Accettazione bene non conforme all'ordine</text:p>
          </table:table-cell>
          <table:table-cell office:value-type="string" table:style-name="ce7">
            <text:p>si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IFERROR(AVERAGE([.Q4:.V4])*AVERAGE([.W4:.Z4]);0)" table:style-name="ce10">
            <text:p>3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Acquisti di modico valore, non programmabili e non prevedibili come da regolamento di economato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pagamento fornitore</text:p>
          </table:table-cell>
          <table:table-cell office:value-type="float" office:value="46" table:style-name="ce8">
            <text:p>46</text:p>
          </table:table-cell>
          <table:table-cell office:value-type="string" table:style-name="ce7">
            <text:p>verifica documentazione ai fini contabili e fiscali -pagamento con cassa economale</text:p>
          </table:table-cell>
          <table:table-cell office:value-type="string" table:style-name="ce7">
            <text:p>registrazione uscita con buono econom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:.V5])*AVERAGE([.W5:.Z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Acquisti di modico valore, non programmabili e non prevedibili come da regolamento di economato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acquisto da parte ufficio/servizio</text:p>
          </table:table-cell>
          <table:table-cell office:value-type="float" office:value="47" table:style-name="ce8">
            <text:p>47</text:p>
          </table:table-cell>
          <table:table-cell office:value-type="string" table:style-name="ce7">
            <text:p>verifica correttezza acquisto e disponibilità fondi sui capitoli economali di bilancio</text:p>
          </table:table-cell>
          <table:table-cell office:value-type="string" table:style-name="ce7">
            <text:p>autorizzazione acquis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6:.V6])*AVERAGE([.W6:.Z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Acquisti di modico valore, non programmabili e non prevedibili come da regolamento di economato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autorizzazione acquisto</text:p>
          </table:table-cell>
          <table:table-cell office:value-type="float" office:value="47.1" table:style-name="ce8">
            <text:p>47,1</text:p>
          </table:table-cell>
          <table:table-cell office:value-type="string" table:style-name="ce7">
            <text:p>Individuazione del fornitore ed invio ordine di acquisto - autorizzazione</text:p>
          </table:table-cell>
          <table:table-cell table:number-columns-repeated="3" table:style-name="ce7"/>
          <table:table-cell office:value-type="string" table:style-name="ce7">
            <text:p>Mancanza rotazione del fornitore</text:p>
          </table:table-cell>
          <table:table-cell office:value-type="string" table:style-name="ce7">
            <text:p>si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5" table:formula="of:=IFERROR(AVERAGE([.Q7:.V7])*AVERAGE([.W7:.Z7]);0)" table:style-name="ce10">
            <text:p>3,500</text:p>
          </table:table-cell>
          <table:table-cell table:style-name="ce8"/>
          <table:table-cell table:number-columns-repeated="16356"/>
        </table:table-row>
        <table:table-row table:style-name="ro7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Acquisti di modico valore, non programmabili e non prevedibili come da regolamento di economato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rimborso delle spese sostenute da parte del ufficio/servizio interessato</text:p>
          </table:table-cell>
          <table:table-cell office:value-type="float" office:value="48" table:style-name="ce8">
            <text:p>48</text:p>
          </table:table-cell>
          <table:table-cell office:value-type="string" table:style-name="ce7">
            <text:p>verifica documentazione ai fini contabili e fiscali - rimborso con cassa economale</text:p>
          </table:table-cell>
          <table:table-cell office:value-type="string" table:style-name="ce7">
            <text:p>registrazione uscita con buono econom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8:.V8])*AVERAGE([.W8:.Z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7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Acquisti di modico valore, non programmabili e non prevedibili come da regolamento di economato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bollette di uscita quietanzate e caricate nella procedura informatizzata</text:p>
          </table:table-cell>
          <table:table-cell office:value-type="float" office:value="49" table:style-name="ce8">
            <text:p>49</text:p>
          </table:table-cell>
          <table:table-cell office:value-type="string" table:style-name="ce7">
            <text:p>predisposizione richiesta di rimborso delle spese sostenute, divise per capitolo, ai fini del <text:s/>reintegro della cassa economale</text:p>
          </table:table-cell>
          <table:table-cell office:value-type="string" table:style-name="ce7">
            <text:p>richiesta di rimborso distinta per capitol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9:.V9])*AVERAGE([.W9:.Z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Acquisti di modico valore, non programmabili e non prevedibili come da regolamento di economato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mandati di pagamento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accredito nel c/c/ gestito dall'economo delle somme, relative ai rimborsi dei buoni di economato, disposte con mandato di pagamento</text:p>
          </table:table-cell>
          <table:table-cell office:value-type="string" table:style-name="ce7">
            <text:p>accredito bancari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10:.V10])*AVERAGE([.W10:.Z1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verifiche di cassa economale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Assegnazione fondi per cassa economale</text:p>
          </table:table-cell>
          <table:table-cell office:value-type="float" office:value="51" table:style-name="ce8">
            <text:p>51</text:p>
          </table:table-cell>
          <table:table-cell office:value-type="string" table:style-name="ce7">
            <text:p>predisposizione documentazione per <text:s/>verifica di cassa: bollette <text:s/>di uscita, provvisorie, <text:s/>giornale dei movimenti contabili. Redazione del verbale di verifica.</text:p>
          </table:table-cell>
          <table:table-cell office:value-type="string" table:style-name="ce7">
            <text:p>verbale di verifica di cassa sottoscritto dal revisore</text:p>
          </table:table-cell>
          <table:table-cell table:number-columns-repeated="2" table:style-name="ce7"/>
          <table:table-cell office:value-type="string" table:style-name="ce7">
            <text:p>Utilizzo improprio della cassa economale</text:p>
          </table:table-cell>
          <table:table-cell office:value-type="string" table:style-name="ce7">
            <text:p>si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5" table:formula="of:=IFERROR(AVERAGE([.Q11:.V11])*AVERAGE([.W11:.Z11]);0)" table:style-name="ce10">
            <text:p>3,500</text:p>
          </table:table-cell>
          <table:table-cell table:style-name="ce8"/>
          <table:table-cell table:number-columns-repeated="16356"/>
        </table:table-row>
        <table:table-row table:style-name="ro10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rendiconto di gestione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egistri contabili ed inventario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>predisposizione documentazione per rendiconto di gestione comprendente: la verifica di cassa, <text:s/>stampe della situazione del patrimonio mobile e delle relative quote di ammortamento</text:p>
          </table:table-cell>
          <table:table-cell office:value-type="string" table:style-name="ce7">
            <text:p>documento riassuntivo di rendicontazione (diritti di segreteria,cassa economale, inventario beni mobili e relative quote di ammortamento)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12:.V12])*AVERAGE([.W12:.Z1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Cose ritrovate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osa ritrovata nel territorio comunale</text:p>
          </table:table-cell>
          <table:table-cell office:value-type="float" office:value="53" table:style-name="ce8">
            <text:p>53</text:p>
          </table:table-cell>
          <table:table-cell office:value-type="string" table:style-name="ce7">
            <text:p>compilazione verbale ritrovamento e sottoscrizione da parte dell'economo e del ritrovatore</text:p>
          </table:table-cell>
          <table:table-cell office:value-type="string" table:style-name="ce7">
            <text:p>verbale</text:p>
          </table:table-cell>
          <table:table-cell table:number-columns-repeated="2" table:style-name="ce7"/>
          <table:table-cell office:value-type="string" table:style-name="ce7">
            <text:p>Mancata compilazione verbale; utilizzo ai fini personali dell'oggetto ritrovato</text:p>
          </table:table-cell>
          <table:table-cell office:value-type="string" table:style-name="ce7">
            <text:p>si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.916666666666667" table:formula="of:=IFERROR(AVERAGE([.Q13:.V13])*AVERAGE([.W13:.Z13]);0)" table:style-name="ce10">
            <text:p>2,917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Cose ritrovate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pubblicazione</text:p>
          </table:table-cell>
          <table:table-cell office:value-type="float" office:value="54" table:style-name="ce8">
            <text:p>54</text:p>
          </table:table-cell>
          <table:table-cell office:value-type="string" table:style-name="ce7">
            <text:p>richiesta pubblicazione al messo del verbale di ritrovamento</text:p>
          </table:table-cell>
          <table:table-cell office:value-type="string" table:style-name="ce7">
            <text:p>pubblicazione albo on li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14:.V14])*AVERAGE([.W14:.Z1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Cose ritrovate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proprietario ritrovato</text:p>
          </table:table-cell>
          <table:table-cell office:value-type="float" office:value="55" table:style-name="ce8">
            <text:p>55</text:p>
          </table:table-cell>
          <table:table-cell office:value-type="string" table:style-name="ce7">
            <text:p>compilazione verbale restituzione oggetto rinvenuto legittimo proprietario</text:p>
          </table:table-cell>
          <table:table-cell office:value-type="string" table:style-name="ce7">
            <text:p>verbale restitu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15:.V15])*AVERAGE([.W15:.Z1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Cose ritrovate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onsegna oggetto ritrovatore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compilazione verbale assegnazione oggetto al ritrovato ad un anno dal ritrovamento</text:p>
          </table:table-cell>
          <table:table-cell office:value-type="string" table:style-name="ce7">
            <text:p>verbale assegn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16:.V16])*AVERAGE([.W16:.Z1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convenzione Consip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acquisto uffici/servizi vari</text:p>
          </table:table-cell>
          <table:table-cell office:value-type="float" office:value="57" table:style-name="ce8">
            <text:p>57</text:p>
          </table:table-cell>
          <table:table-cell office:value-type="string" table:style-name="ce7">
            <text:p>verifica correttezza acquisto e disponibilità fondi sui capitoli economali di bilancio</text:p>
          </table:table-cell>
          <table:table-cell office:value-type="string" table:style-name="ce7">
            <text:p>verifica esistenza convenzioni consip attive ed eventuale adesione</text:p>
          </table:table-cell>
          <table:table-cell table:style-name="ce7"/>
          <table:table-cell office:value-type="string" table:style-name="ce7">
            <text:p>Convenzione Consip</text:p>
          </table:table-cell>
          <table:table-cell office:value-type="string" table:style-name="ce7">
            <text:p>Evitare l'utilizzo della convenzione consip</text:p>
          </table:table-cell>
          <table:table-cell office:value-type="string" table:style-name="ce7">
            <text:p>si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.916666666666667" table:formula="of:=IFERROR(AVERAGE([.Q17:.V17])*AVERAGE([.W17:.Z17]);0)" table:style-name="ce10">
            <text:p>2,917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convenzione Consip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adesione convenzione consip</text:p>
          </table:table-cell>
          <table:table-cell office:value-type="float" office:value="58" table:style-name="ce8">
            <text:p>58</text:p>
          </table:table-cell>
          <table:table-cell office:value-type="string" table:style-name="ce7">
            <text:p>compilazione modelli per adesione</text:p>
          </table:table-cell>
          <table:table-cell office:value-type="string" table:style-name="ce7">
            <text:p>generazione ordi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18:.V18])*AVERAGE([.W18:.Z1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convenzione Consip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ordine accettato</text:p>
          </table:table-cell>
          <table:table-cell office:value-type="float" office:value="59" table:style-name="ce8">
            <text:p>59</text:p>
          </table:table-cell>
          <table:table-cell office:value-type="string" table:style-name="ce7">
            <text:p>redazione impegno di spesa</text:p>
          </table:table-cell>
          <table:table-cell office:value-type="string" table:style-name="ce7">
            <text:p>determin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19:.V19])*AVERAGE([.W19:.Z1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convenzione Consip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invio determina all'ufficio ragioneria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controllo regolarità contabile e conformità azione amministrativa</text:p>
          </table:table-cell>
          <table:table-cell office:value-type="string" table:style-name="ce7">
            <text:p>esecutività determin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0:.V20])*AVERAGE([.W20:.Z2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convenzione Consip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pubblicazione</text:p>
          </table:table-cell>
          <table:table-cell office:value-type="float" office:value="61" table:style-name="ce8">
            <text:p>61</text:p>
          </table:table-cell>
          <table:table-cell office:value-type="string" table:style-name="ce7">
            <text:p>pubblicazione sito comunale amministrazione trasparente</text:p>
          </table:table-cell>
          <table:table-cell office:value-type="string" table:style-name="ce7">
            <text:p>accessibilità dell'informazione da parte del cittadin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1:.V21])*AVERAGE([.W21:.Z2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convenzione Consip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onsegna fornitura/servizio</text:p>
          </table:table-cell>
          <table:table-cell office:value-type="float" office:value="62" table:style-name="ce8">
            <text:p>62</text:p>
          </table:table-cell>
          <table:table-cell office:value-type="string" table:style-name="ce7">
            <text:p>Ricevimento del materiale/ prodotto / servizio/attrezzatura controllo e verifica dello stesso</text:p>
          </table:table-cell>
          <table:table-cell office:value-type="string" table:style-name="ce7">
            <text:p>Prodotto / servizio ricevuto e controll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2:.V22])*AVERAGE([.W22:.Z2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convenzione Consip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pagamento fornitore</text:p>
          </table:table-cell>
          <table:table-cell office:value-type="float" office:value="63" table:style-name="ce8">
            <text:p>63</text:p>
          </table:table-cell>
          <table:table-cell office:value-type="string" table:style-name="ce7">
            <text:p>verifica documentazione ai fini contabili e fiscali e relativo pagamento</text:p>
          </table:table-cell>
          <table:table-cell office:value-type="string" table:style-name="ce7">
            <text:p>liquid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3:.V23])*AVERAGE([.W23:.Z2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convenzione Consip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pagamento fattura</text:p>
          </table:table-cell>
          <table:table-cell office:value-type="float" office:value="64" table:style-name="ce8">
            <text:p>64</text:p>
          </table:table-cell>
          <table:table-cell office:value-type="string" table:style-name="ce7">
            <text:p>invio liquidazione all'ufficio ragioneria</text:p>
          </table:table-cell>
          <table:table-cell office:value-type="string" table:style-name="ce7">
            <text:p>mand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4:.V24])*AVERAGE([.W24:.Z2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acquisto uffici/servizi vari</text:p>
          </table:table-cell>
          <table:table-cell office:value-type="float" office:value="65" table:style-name="ce8">
            <text:p>65</text:p>
          </table:table-cell>
          <table:table-cell office:value-type="string" table:style-name="ce7">
            <text:p>verifica correttezza acquisto e disponibilità fondi sui capitoli economali di bilancio</text:p>
          </table:table-cell>
          <table:table-cell office:value-type="string" table:style-name="ce7">
            <text:p>ricerca metaprodot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5:.V25])*AVERAGE([.W25:.Z2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7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predisposizione richiesta di offerta (RDO)</text:p>
          </table:table-cell>
          <table:table-cell office:value-type="float" office:value="66" table:style-name="ce8">
            <text:p>66</text:p>
          </table:table-cell>
          <table:table-cell office:value-type="string" table:style-name="ce7">
            <text:p>redazione disciplinare con specifiche tecniche ed adempimenti vari e scelta dei fornitori</text:p>
          </table:table-cell>
          <table:table-cell office:value-type="string" table:style-name="ce7">
            <text:p>invio R.D.O. con relativi documenti amministrativi e tecnici da sottoscrivere</text:p>
          </table:table-cell>
          <table:table-cell table:style-name="ce7"/>
          <table:table-cell office:value-type="string" table:style-name="ce7">
            <text:p>Acquisto mediante MEPA</text:p>
          </table:table-cell>
          <table:table-cell office:value-type="string" table:style-name="ce7">
            <text:p>Mancata rotazione. Capitolato che può favorire un fornitore</text:p>
          </table:table-cell>
          <table:table-cell office:value-type="string" table:style-name="ce7">
            <text:p>si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958333333333333" table:formula="of:=IFERROR(AVERAGE([.Q26:.V26])*AVERAGE([.W26:.Z26]);0)" table:style-name="ce10">
            <text:p>3,958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apertura buste</text:p>
          </table:table-cell>
          <table:table-cell office:value-type="float" office:value="67" table:style-name="ce8">
            <text:p>67</text:p>
          </table:table-cell>
          <table:table-cell office:value-type="string" table:style-name="ce7">
            <text:p>esame offerte pervenute ed eventuale richiesta chiarimenti</text:p>
          </table:table-cell>
          <table:table-cell office:value-type="string" table:style-name="ce7">
            <text:p>affidamento fornitura/servizi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7:.V27])*AVERAGE([.W27:.Z2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affidamento fornitura/servizio</text:p>
          </table:table-cell>
          <table:table-cell office:value-type="float" office:value="68" table:style-name="ce8">
            <text:p>68</text:p>
          </table:table-cell>
          <table:table-cell office:value-type="string" table:style-name="ce7">
            <text:p>redazione impegno di spesa</text:p>
          </table:table-cell>
          <table:table-cell office:value-type="string" table:style-name="ce7">
            <text:p>determin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8:.V28])*AVERAGE([.W28:.Z2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invio determina all'ufficio ragioneria</text:p>
          </table:table-cell>
          <table:table-cell office:value-type="float" office:value="69" table:style-name="ce8">
            <text:p>69</text:p>
          </table:table-cell>
          <table:table-cell office:value-type="string" table:style-name="ce7">
            <text:p>controllo regolarità contabile e conformità azione amministrativa</text:p>
          </table:table-cell>
          <table:table-cell office:value-type="string" table:style-name="ce7">
            <text:p>esecutività determin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29:.V29])*AVERAGE([.W29:.Z2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stipula contratto</text:p>
          </table:table-cell>
          <table:table-cell office:value-type="float" office:value="70" table:style-name="ce8">
            <text:p>70</text:p>
          </table:table-cell>
          <table:table-cell office:value-type="string" table:style-name="ce7">
            <text:p>comunicazione affidamento</text:p>
          </table:table-cell>
          <table:table-cell office:value-type="string" table:style-name="ce7">
            <text:p>contratto stipul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30:.V30])*AVERAGE([.W30:.Z3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pubblicazione</text:p>
          </table:table-cell>
          <table:table-cell office:value-type="float" office:value="71" table:style-name="ce8">
            <text:p>71</text:p>
          </table:table-cell>
          <table:table-cell office:value-type="string" table:style-name="ce7">
            <text:p>pubblicazione sito comune amministrazione trasparente</text:p>
          </table:table-cell>
          <table:table-cell office:value-type="string" table:style-name="ce7">
            <text:p>accessibilità dell'informazione da parte del cittadin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31:.V31])*AVERAGE([.W31:.Z3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onsegna fornitura/servizio</text:p>
          </table:table-cell>
          <table:table-cell office:value-type="float" office:value="72" table:style-name="ce8">
            <text:p>72</text:p>
          </table:table-cell>
          <table:table-cell office:value-type="string" table:style-name="ce7">
            <text:p>Ricevimento del materiale/ prodotto / servizio/attrezzatura controllo e verifica dello stesso</text:p>
          </table:table-cell>
          <table:table-cell office:value-type="string" table:style-name="ce7">
            <text:p>Prodotto / servizio ricevuto e controllato</text:p>
          </table:table-cell>
          <table:table-cell table:number-columns-repeated="2" table:style-name="ce7"/>
          <table:table-cell office:value-type="string" table:style-name="ce7">
            <text:p>Accettazione bene servizio non conforme all'ordine</text:p>
          </table:table-cell>
          <table:table-cell office:value-type="string" table:style-name="ce7">
            <text:p>si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IFERROR(AVERAGE([.Q32:.V32])*AVERAGE([.W32:.Z32]);0)" table:style-name="ce10">
            <text:p>3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pagamento fornitore</text:p>
          </table:table-cell>
          <table:table-cell office:value-type="float" office:value="73" table:style-name="ce8">
            <text:p>73</text:p>
          </table:table-cell>
          <table:table-cell office:value-type="string" table:style-name="ce7">
            <text:p>verifica documentazione ai fini contabili e fiscali e relativo pagamento</text:p>
          </table:table-cell>
          <table:table-cell office:value-type="string" table:style-name="ce7">
            <text:p>liquid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33:.V33])*AVERAGE([.W33:.Z3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affidamenti in MEPA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pagamento fattura</text:p>
          </table:table-cell>
          <table:table-cell office:value-type="float" office:value="74" table:style-name="ce8">
            <text:p>74</text:p>
          </table:table-cell>
          <table:table-cell office:value-type="string" table:style-name="ce7">
            <text:p>invio liquidazione all'ufficio ragioneria</text:p>
          </table:table-cell>
          <table:table-cell office:value-type="string" table:style-name="ce7">
            <text:p>mand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34:.V34])*AVERAGE([.W34:.Z3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ricerca di mercato (non presenti in mepa)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acquisto uffici/servizi vari</text:p>
          </table:table-cell>
          <table:table-cell office:value-type="float" office:value="75" table:style-name="ce8">
            <text:p>75</text:p>
          </table:table-cell>
          <table:table-cell office:value-type="string" table:style-name="ce7">
            <text:p>verifica correttezza acquisto e disponibilità fondi sui capitoli economali di bilancio</text:p>
          </table:table-cell>
          <table:table-cell office:value-type="string" table:style-name="ce7">
            <text:p>ricerca siti internet, richiesta di disponibilità dei fornitori, avvisi di gara nel sito comunale</text:p>
          </table:table-cell>
          <table:table-cell table:style-name="ce7"/>
          <table:table-cell office:value-type="string" table:style-name="ce7">
            <text:p>Acquisto di beni e servizi sotto i 40.000 euro</text:p>
          </table:table-cell>
          <table:table-cell office:value-type="string" table:style-name="ce7">
            <text:p>Mancata rotazione. Capitolato che può favorire un fornitore</text:p>
          </table:table-cell>
          <table:table-cell office:value-type="string" table:style-name="ce7">
            <text:p>si</text:p>
          </table:table-cell>
          <table:table-cell table:number-columns-repeated="10" table:style-name="ce7"/>
          <table:table-cell office:value-type="float" office:value="0" table:formula="of:=IFERROR(AVERAGE([.Q35:.V35])*AVERAGE([.W35:.Z3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ricerca di mercato (non presenti in mepa)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apertura buste</text:p>
          </table:table-cell>
          <table:table-cell office:value-type="float" office:value="76" table:style-name="ce8">
            <text:p>76</text:p>
          </table:table-cell>
          <table:table-cell office:value-type="string" table:style-name="ce7">
            <text:p>esame offerte pervenute ed eventuale richiesta chiarimenti</text:p>
          </table:table-cell>
          <table:table-cell office:value-type="string" table:style-name="ce7">
            <text:p>affidamento fornitura/servizi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36:.V36])*AVERAGE([.W36:.Z3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ricerca di mercato (non presenti in mepa)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affidamento fornitura/servizio</text:p>
          </table:table-cell>
          <table:table-cell office:value-type="float" office:value="77" table:style-name="ce8">
            <text:p>77</text:p>
          </table:table-cell>
          <table:table-cell office:value-type="string" table:style-name="ce7">
            <text:p>redazione impegno di spesa</text:p>
          </table:table-cell>
          <table:table-cell office:value-type="string" table:style-name="ce7">
            <text:p>determin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37:.V37])*AVERAGE([.W37:.Z3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ricerca di mercato (non presenti in mepa)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invio determina all'ufficio ragioneria</text:p>
          </table:table-cell>
          <table:table-cell office:value-type="float" office:value="78" table:style-name="ce8">
            <text:p>78</text:p>
          </table:table-cell>
          <table:table-cell office:value-type="string" table:style-name="ce7">
            <text:p>controllo regolarità contabile e conformità azione amministrativa</text:p>
          </table:table-cell>
          <table:table-cell office:value-type="string" table:style-name="ce7">
            <text:p>esecutività determinazione</text:p>
          </table:table-cell>
          <table:table-cell table:style-name="ce21">
            <office:annotation draw:style-name="a0" svg:x="16.075in" svg:y="11.875in" svg:width="11.0916666666667in" svg:height="3.96666666666667in">
              <dc:creator/>
              <text:p><text:span text:style-name="T1">laura:</text:span><text:span text:style-name="T2">manca il riferimento al modulo per la richiesta ai sensi sella Lr13/89, registrato con sigla IST.L.13/89 03/07 REV. 02</text:span></text:p>
            </office:annotation>
          </table:table-cell>
          <table:table-cell table:number-columns-repeated="2" table:style-name="ce21"/>
          <table:table-cell office:value-type="string" table:style-name="ce7">
            <text:p>no</text:p>
          </table:table-cell>
          <table:table-cell table:number-columns-repeated="10" table:style-name="ce21"/>
          <table:table-cell office:value-type="float" office:value="0" table:formula="of:=IFERROR(AVERAGE([.Q38:.V38])*AVERAGE([.W38:.Z3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ricerca di mercato (non presenti in mepa)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stipula contratto</text:p>
          </table:table-cell>
          <table:table-cell office:value-type="float" office:value="79" table:style-name="ce8">
            <text:p>79</text:p>
          </table:table-cell>
          <table:table-cell office:value-type="string" table:style-name="ce7">
            <text:p>comunicazione affidamento</text:p>
          </table:table-cell>
          <table:table-cell office:value-type="string" table:style-name="ce7">
            <text:p>contratto stipul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39:.V39])*AVERAGE([.W39:.Z3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ricerca di mercato (non presenti in mepa)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pubblicazione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pubblicazione sito comune amministrazione trasparente</text:p>
          </table:table-cell>
          <table:table-cell office:value-type="string" table:style-name="ce7">
            <text:p>accessibilità dell'informazione da parte del cittadin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40:.V40])*AVERAGE([.W40:.Z4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ricerca di mercato (non presenti in mepa)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onsegna fornitura/servizio</text:p>
          </table:table-cell>
          <table:table-cell office:value-type="float" office:value="81" table:style-name="ce8">
            <text:p>81</text:p>
          </table:table-cell>
          <table:table-cell office:value-type="string" table:style-name="ce7">
            <text:p>Ricevimento del materiale/ prodotto / servizio/attrezzatura controllo e verifica dello stesso</text:p>
          </table:table-cell>
          <table:table-cell office:value-type="string" table:style-name="ce7">
            <text:p>Prodotto / servizio ricevuto e controllato</text:p>
          </table:table-cell>
          <table:table-cell table:number-columns-repeated="2" table:style-name="ce7"/>
          <table:table-cell office:value-type="string" table:style-name="ce7">
            <text:p>Accettazione bene servizio non conforme all'ordine</text:p>
          </table:table-cell>
          <table:table-cell office:value-type="string" table:style-name="ce7">
            <text:p>si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958333333333333" table:formula="of:=IFERROR(AVERAGE([.Q41:.V41])*AVERAGE([.W41:.Z41]);0)" table:style-name="ce10">
            <text:p>3,958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ricerca di mercato (non presenti in mepa)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richiesta pagamento fornitore</text:p>
          </table:table-cell>
          <table:table-cell office:value-type="float" office:value="82" table:style-name="ce8">
            <text:p>82</text:p>
          </table:table-cell>
          <table:table-cell office:value-type="string" table:style-name="ce7">
            <text:p>verifica documentazione ai fini contabili e fiscali e relativo pagamento</text:p>
          </table:table-cell>
          <table:table-cell office:value-type="string" table:style-name="ce7">
            <text:p>liquidazio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42:.V42])*AVERAGE([.W42:.Z4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Provveditorato</text:p>
          </table:table-cell>
          <table:table-cell office:value-type="string" table:style-name="ce7">
            <text:p>Acquisto beni servizi tramite ricerca di mercato (non presenti in mepa)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pagamento fattura</text:p>
          </table:table-cell>
          <table:table-cell office:value-type="float" office:value="83" table:style-name="ce8">
            <text:p>83</text:p>
          </table:table-cell>
          <table:table-cell office:value-type="string" table:style-name="ce7">
            <text:p>invio liquidazione all'ufficio ragioneria</text:p>
          </table:table-cell>
          <table:table-cell office:value-type="string" table:style-name="ce7">
            <text:p>mand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43:.V43])*AVERAGE([.W43:.Z4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iscrizione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acquisto bene mobile inventariabile ai sensi del regolamento di contabilità</text:p>
          </table:table-cell>
          <table:table-cell office:value-type="float" office:value="84" table:style-name="ce8">
            <text:p>84</text:p>
          </table:table-cell>
          <table:table-cell office:value-type="string" table:style-name="ce7">
            <text:p>registrazione bene registro inventario con assegnazione numero</text:p>
          </table:table-cell>
          <table:table-cell office:value-type="string" table:style-name="ce7">
            <text:p>bene iscrit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44:.V44])*AVERAGE([.W44:.Z4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iscrizione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bene inventariato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compilazione modello di iscrizione da sottoscrivere economo/assegnatario bene</text:p>
          </table:table-cell>
          <table:table-cell office:value-type="string" table:style-name="ce7">
            <text:p>invio etichetta da attaccare al be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45:.V45])*AVERAGE([.W45:.Z4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dismissione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omunicazione dismissione consegnatario bene</text:p>
          </table:table-cell>
          <table:table-cell office:value-type="float" office:value="86" table:style-name="ce8">
            <text:p>86</text:p>
          </table:table-cell>
          <table:table-cell office:value-type="string" table:style-name="ce7">
            <text:p>cancellazione bene registro inventario</text:p>
          </table:table-cell>
          <table:table-cell office:value-type="string" table:style-name="ce7">
            <text:p>bene cancell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46:.V46])*AVERAGE([.W46:.Z4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dismissione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proposta dismissione</text:p>
          </table:table-cell>
          <table:table-cell office:value-type="float" office:value="87" table:style-name="ce8">
            <text:p>87</text:p>
          </table:table-cell>
          <table:table-cell office:value-type="string" table:style-name="ce7">
            <text:p>redazione delibera giunta comunale ai fini dismissione beni dell'anno</text:p>
          </table:table-cell>
          <table:table-cell office:value-type="string" table:style-name="ce7">
            <text:p>deliberazione giunta comunal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47:.V47])*AVERAGE([.W47:.Z4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dismissione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modello di dismissione da compilare</text:p>
          </table:table-cell>
          <table:table-cell office:value-type="float" office:value="88" table:style-name="ce8">
            <text:p>88</text:p>
          </table:table-cell>
          <table:table-cell office:value-type="string" table:style-name="ce7">
            <text:p>compilazione modello di dismissione</text:p>
          </table:table-cell>
          <table:table-cell office:value-type="string" table:style-name="ce7">
            <text:p>invio modello da sottoscrivere ex assegnatario ed economo</text:p>
          </table:table-cell>
          <table:table-cell table:number-columns-repeated="2" table:style-name="ce7"/>
          <table:table-cell office:value-type="string" table:style-name="ce7">
            <text:p>Eliminazione di un bene funzionate al fine di favorire terzo</text:p>
          </table:table-cell>
          <table:table-cell office:value-type="string" table:style-name="ce7">
            <text:p>si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.708333333333333" table:formula="of:=IFERROR(AVERAGE([.Q48:.V48])*AVERAGE([.W48:.Z48]);0)" table:style-name="ce10">
            <text:p>2,708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variazioni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omunicazione variazione del consegnatario bene o dell'economo</text:p>
          </table:table-cell>
          <table:table-cell office:value-type="float" office:value="89" table:style-name="ce8">
            <text:p>89</text:p>
          </table:table-cell>
          <table:table-cell office:value-type="string" table:style-name="ce7">
            <text:p>variazione bene nel registro inventario</text:p>
          </table:table-cell>
          <table:table-cell office:value-type="string" table:style-name="ce7">
            <text:p>bene vari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49:.V49])*AVERAGE([.W49:.Z4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7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variazioni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modello di variazione da compilare</text:p>
          </table:table-cell>
          <table:table-cell office:value-type="float" office:value="90" table:style-name="ce8">
            <text:p>90</text:p>
          </table:table-cell>
          <table:table-cell office:value-type="string" table:style-name="ce7">
            <text:p>compilazione modello di variazione</text:p>
          </table:table-cell>
          <table:table-cell office:value-type="string" table:style-name="ce7">
            <text:p>invio modello da sottoscrivere ex assegnatario/nuovo assegnatario /visto <text:s/>econom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0:.V50])*AVERAGE([.W50:.Z5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chiusura annuale inventario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/patrimonio</text:p>
          </table:table-cell>
          <table:table-cell office:value-type="float" office:value="91" table:style-name="ce8">
            <text:p>91</text:p>
          </table:table-cell>
          <table:table-cell office:value-type="string" table:style-name="ce7">
            <text:p>verifica iscrizione di tutti i beni titolo 2 <text:s/>pagati nell'anno</text:p>
          </table:table-cell>
          <table:table-cell office:value-type="string" table:style-name="ce7">
            <text:p>prospetti c/patrimonio aggiornati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1:.V51])*AVERAGE([.W51:.Z5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chiusura annuale inventario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/patrimonio</text:p>
          </table:table-cell>
          <table:table-cell office:value-type="float" office:value="92" table:style-name="ce8">
            <text:p>92</text:p>
          </table:table-cell>
          <table:table-cell office:value-type="string" table:style-name="ce7">
            <text:p>elaborazione c/patrimonio e calcolo ammortamenti</text:p>
          </table:table-cell>
          <table:table-cell office:value-type="string" table:style-name="ce7">
            <text:p>prospetto c/patrimonio aggiornato al 31 dicembr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2:.V52])*AVERAGE([.W52:.Z5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chiusura annuale inventario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/patrimonio</text:p>
          </table:table-cell>
          <table:table-cell office:value-type="float" office:value="93" table:style-name="ce8">
            <text:p>93</text:p>
          </table:table-cell>
          <table:table-cell office:value-type="string" table:style-name="ce7">
            <text:p>trasmissione prospetti ufficio ragioneria</text:p>
          </table:table-cell>
          <table:table-cell office:value-type="string" table:style-name="ce7">
            <text:p>c/patrimonio aggiornato e stamp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3:.V53])*AVERAGE([.W53:.Z5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chiusura annuale inventario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/consegnatario</text:p>
          </table:table-cell>
          <table:table-cell office:value-type="float" office:value="94" table:style-name="ce8">
            <text:p>94</text:p>
          </table:table-cell>
          <table:table-cell office:value-type="string" table:style-name="ce7">
            <text:p>elaborazione del registro inventario per stampa conto consegnatario</text:p>
          </table:table-cell>
          <table:table-cell office:value-type="string" table:style-name="ce7">
            <text:p>conto consegnatario stamp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4:.V54])*AVERAGE([.W54:.Z5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chiusura annuale inventario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/consegnatario</text:p>
          </table:table-cell>
          <table:table-cell office:value-type="float" office:value="95" table:style-name="ce8">
            <text:p>95</text:p>
          </table:table-cell>
          <table:table-cell office:value-type="string" table:style-name="ce7">
            <text:p>C/ consegnatario sottoscritto economo e dal consegnatario</text:p>
          </table:table-cell>
          <table:table-cell office:value-type="string" table:style-name="ce7">
            <text:p>c/ consegnatario bene consegn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5:.V55])*AVERAGE([.W55:.Z5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chiusura annuale inventario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beni iscritti</text:p>
          </table:table-cell>
          <table:table-cell office:value-type="float" office:value="96" table:style-name="ce8">
            <text:p>96</text:p>
          </table:table-cell>
          <table:table-cell office:value-type="string" table:style-name="ce7">
            <text:p>elaborazione verbali beni iscritti/variati <text:s/>nell'anno da consegnare agli assegnatari</text:p>
          </table:table-cell>
          <table:table-cell office:value-type="string" table:style-name="ce7">
            <text:p>verbali da sottoscrivere economo assegnatario bene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6:.V56])*AVERAGE([.W56:.Z5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chiusura annuale inventario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scheda beni ufficio</text:p>
          </table:table-cell>
          <table:table-cell office:value-type="float" office:value="97" table:style-name="ce8">
            <text:p>97</text:p>
          </table:table-cell>
          <table:table-cell office:value-type="string" table:style-name="ce7">
            <text:p>stampa scheda beni per ufficio <text:s/>ai fini di ulteriori controlli da parte del consegnatario</text:p>
          </table:table-cell>
          <table:table-cell office:value-type="string" table:style-name="ce7">
            <text:p>consegna scheda beni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7:.V57])*AVERAGE([.W57:.Z5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Gestione finanziaria inventario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/patrimonio</text:p>
          </table:table-cell>
          <table:table-cell office:value-type="float" office:value="98" table:style-name="ce8">
            <text:p>98</text:p>
          </table:table-cell>
          <table:table-cell office:value-type="string" table:style-name="ce7">
            <text:p>elaborazione previsione quote ammortamento bilancio pluriennale</text:p>
          </table:table-cell>
          <table:table-cell office:value-type="string" table:style-name="ce7">
            <text:p>stampa prospetto elaborat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8:.V58])*AVERAGE([.W58:.Z5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I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Economato</text:p>
          </table:table-cell>
          <table:table-cell office:value-type="string" table:style-name="ce7">
            <text:p>Provveditorato Economato</text:p>
          </table:table-cell>
          <table:table-cell office:value-type="string" table:style-name="ce8">
            <text:p>Dirigente II area</text:p>
          </table:table-cell>
          <table:table-cell office:value-type="string" table:style-name="ce7">
            <text:p>Inventario comunale</text:p>
          </table:table-cell>
          <table:table-cell office:value-type="string" table:style-name="ce7">
            <text:p>Gestione finanziaria inventario beni mobili</text:p>
          </table:table-cell>
          <table:table-cell office:value-type="string" table:style-name="ce7">
            <text:p>economo</text:p>
          </table:table-cell>
          <table:table-cell office:value-type="string" table:style-name="ce7">
            <text:p>c/patrimonio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trasmissione copia prospetto</text:p>
          </table:table-cell>
          <table:table-cell office:value-type="string" table:style-name="ce7">
            <text:p>lettera accompagnamento+modello</text:p>
          </table:table-cell>
          <table:table-cell table:number-columns-repeated="3" table:style-name="ce7"/>
          <table:table-cell office:value-type="string" table:style-name="ce7">
            <text:p>no</text:p>
          </table:table-cell>
          <table:table-cell table:number-columns-repeated="10" table:style-name="ce7"/>
          <table:table-cell office:value-type="float" office:value="0" table:formula="of:=IFERROR(AVERAGE([.Q59:.V59])*AVERAGE([.W59:.Z59]);0)" table:style-name="ce10">
            <text:p>0,000</text:p>
          </table:table-cell>
          <table:table-cell table:style-name="ce8"/>
          <table:table-cell table:number-columns-repeated="16356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Economato.$A$1:Economato.$AB$59" table:base-cell-address="Economato.$A$1"/>
        </table:named-expressions>
      </table:table>
      <table:table table:name="Territorio" table:style-name="ta1">
        <table:table-column table:style-name="co1" table:default-cell-style-name="ce1"/>
        <table:table-column table:style-name="co1" table:default-cell-style-name="ce14"/>
        <table:table-column table:style-name="co16" table:default-cell-style-name="ce18"/>
        <table:table-column table:style-name="co19" table:default-cell-style-name="ce18"/>
        <table:table-column table:style-name="co20" table:default-cell-style-name="ce19"/>
        <table:table-column table:style-name="co5" table:default-cell-style-name="ce18"/>
        <table:table-column table:style-name="co21" table:default-cell-style-name="ce18"/>
        <table:table-column table:style-name="co22" table:default-cell-style-name="ce17"/>
        <table:table-column table:style-name="co23" table:default-cell-style-name="ce18"/>
        <table:table-column table:style-name="co24" table:default-cell-style-name="ce25"/>
        <table:table-column table:style-name="co10" table:default-cell-style-name="ce18"/>
        <table:table-column table:style-name="co19" table:default-cell-style-name="ce17"/>
        <table:table-column table:style-name="co3" table:default-cell-style-name="ce17"/>
        <table:table-column table:style-name="co16" table:default-cell-style-name="ce14"/>
        <table:table-column table:style-name="co25" table:default-cell-style-name="ce14"/>
        <table:table-column table:style-name="co36" table:default-cell-style-name="ce14"/>
        <table:table-column table:style-name="co16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16" table:number-columns-repeated="2" table:default-cell-style-name="ce14"/>
        <table:table-column table:style-name="co26" table:default-cell-style-name="ce14"/>
        <table:table-column table:style-name="co29" table:default-cell-style-name="ce14"/>
        <table:table-column table:style-name="co16" table:number-columns-repeated="3" table:default-cell-style-name="ce14"/>
        <table:table-column table:style-name="co30" table:default-cell-style-name="ce14"/>
        <table:table-column table:style-name="co16" table:number-columns-repeated="994" table:default-cell-style-name="ce14"/>
        <table:table-column table:style-name="co17" table:number-columns-repeated="2" table:default-cell-style-name="ce1"/>
        <table:table-column table:style-name="co18" table:number-columns-repeated="15360" table:default-cell-style-name="ce1"/>
        <table:table-row table:style-name="ro4">
          <table:table-cell office:value-type="string" table:style-name="ce16">
            <text:p>Area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MacroProcesso</text:p>
          </table:table-cell>
          <table:table-cell office:value-type="string" table:style-name="ce2">
            <text:p>RespMProcesso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ProcessoOperativo</text:p>
          </table:table-cell>
          <table:table-cell office:value-type="string" table:style-name="ce2">
            <text:p>RespAttività</text:p>
          </table:table-cell>
          <table:table-cell office:value-type="string" table:style-name="ce2">
            <text:p>Input</text:p>
          </table:table-cell>
          <table:table-cell office:value-type="string" table:style-name="ce2">
            <text:p>Ord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Output</text:p>
          </table:table-cell>
          <table:table-cell office:value-type="string" table:style-name="ce2">
            <text:p>DocSistema</text:p>
          </table:table-cell>
          <table:table-cell office:value-type="string" table:style-name="ce2">
            <text:p>ProcessoTrasversale</text:p>
          </table:table-cell>
          <table:table-cell office:value-type="string" table:style-name="ce2">
            <text:p>Descrizione Rischio</text:p>
          </table:table-cell>
          <table:table-cell office:value-type="string" table:style-name="ce2">
            <text:p>Presenza Rischio(si_no)</text:p>
          </table:table-cell>
          <table:table-cell office:value-type="string" table:style-name="ce3">
            <text:p>Discrezionalità</text:p>
          </table:table-cell>
          <table:table-cell office:value-type="string" table:style-name="ce3">
            <text:p>Rilevanza Esterna</text:p>
          </table:table-cell>
          <table:table-cell office:value-type="string" table:style-name="ce3">
            <text:p>Complessità del processo</text:p>
          </table:table-cell>
          <table:table-cell office:value-type="string" table:style-name="ce3">
            <text:p>Valore economico</text:p>
          </table:table-cell>
          <table:table-cell office:value-type="string" table:style-name="ce3">
            <text:p>Frazionabilità del processo</text:p>
          </table:table-cell>
          <table:table-cell office:value-type="string" table:style-name="ce3">
            <text:p>Controllo</text:p>
          </table:table-cell>
          <table:table-cell office:value-type="string" table:style-name="ce4">
            <text:p>Organizzativo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Reputazionale</text:p>
          </table:table-cell>
          <table:table-cell office:value-type="string" table:style-name="ce4">
            <text:p>Organizzativo economico sull'immagine</text:p>
          </table:table-cell>
          <table:table-cell office:value-type="string" table:style-name="ce2">
            <text:p>Indice di Rischio</text:p>
          </table:table-cell>
          <table:table-cell office:value-type="string" table:style-name="ce5">
            <text:p>Azioni di Contenimento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anza di richiesta o istanza di richiesta a sanator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umerazione e registrazione <text:s/>gestional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:.V2])*AVERAGE([.W2:.Z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analisi documentazione presentata istruttoria e verifica requisiti e conformità urbanistico edilizia</text:p>
          </table:table-cell>
          <table:table-cell office:value-type="string" table:style-name="ce7">
            <text:p>istruttoria tecnica</text:p>
          </table:table-cell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9583333333333339" table:formula="of:=IFERROR(AVERAGE([.Q3:.V3])*AVERAGE([.W3:.Z3]);0)" table:style-name="ce10">
            <text:p>4,958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redazione comunicazione responsabile del procedimento ed eventuale richiesta integrazione documentale o preavviso di diniego, calcolo sanzione amministrativa in caso di sanatoria edilizi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:.V4])*AVERAGE([.W4:.Z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nuova verifica su documentazione integrativa presentata</text:p>
          </table:table-cell>
          <table:table-cell table:number-columns-repeated="3" table:style-name="ce7"/>
          <table:table-cell office:value-type="string" table:style-name="ce7">
            <text:p>mancata verifica o verifica incomplet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9583333333333339" table:formula="of:=IFERROR(AVERAGE([.Q5:.V5])*AVERAGE([.W5:.Z5]);0)" table:style-name="ce10">
            <text:p>4,958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7">
            <text:p>redazione proposta motivata su rilascio o diniego permesso di costruire e bozza provvediment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:.V6])*AVERAGE([.W6:.Z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7">
            <text:p>verifica proposta motivata e rilascio provvedimento</text:p>
          </table:table-cell>
          <table:table-cell office:value-type="string" table:style-name="ce7">
            <text:p>provvedimento : permesso di costruire o dinieg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:.V7])*AVERAGE([.W7:.Z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provvedimento rilasciat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redazione di comunicazione contributo di costruzione e ritiro provvediment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:.V8])*AVERAGE([.W8:.Z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7">
            <text:p>verifica pagamento contributo di costruzione e diritti di segreteria</text:p>
          </table:table-cell>
          <table:table-cell office:value-type="string" table:style-name="ce7">
            <text:p>provvedimento notifica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:.V9])*AVERAGE([.W9:.Z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anza di voltura di permesso di costruire o di pratica edilizi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istruttoria tecnica di verifica sul cambio di titolarità del committent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:.V10])*AVERAGE([.W10:.Z1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lascio Permessi a costruir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7">
            <text:p>verifica dell'istruttoria e rilascio del provvedimento di voltura</text:p>
          </table:table-cell>
          <table:table-cell office:value-type="string" table:style-name="ce7">
            <text:p>provvedimento di voltur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:.V11])*AVERAGE([.W11:.Z1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Parere preventivo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anza di richiest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Numerazione e registrazione <text:s/>gestional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:.V12])*AVERAGE([.W12:.Z1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Parere preventivo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string" table:style-name="ce7">
            <text:p>analisi documentazione presentata istruttoria e verifica requisiti e conformità urbanistico edilizia</text:p>
          </table:table-cell>
          <table:table-cell office:value-type="string" table:style-name="ce7">
            <text:p>istruttoria tecnica</text:p>
          </table:table-cell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IFERROR(AVERAGE([.Q13:.V13])*AVERAGE([.W13:.Z13]);0)" table:style-name="ce10">
            <text:p>5,000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Parere preventivo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string" table:style-name="ce7">
            <text:p>verifica istruttoria e sottoscrizione comunicazione di parere con responsabile di procedimento</text:p>
          </table:table-cell>
          <table:table-cell office:value-type="string" table:style-name="ce7">
            <text:p>comunic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:.V14])*AVERAGE([.W14:.Z1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 con <text:s/>SCIA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denuncia di inizio attività edilizia <text:s/>o segnalazione certificata di inizio attività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umerazione e registrazione <text:s/>gestional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5:.V15])*AVERAGE([.W15:.Z1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 con <text:s/>SCIA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string" table:style-name="ce7">
            <text:p>analisi documentazione presentata istruttoria e verifica requisiti e conformità urbanistico edilizia e calcolo contributo di costruzione</text:p>
          </table:table-cell>
          <table:table-cell office:value-type="string" table:style-name="ce7">
            <text:p>istruttoria tecnica</text:p>
          </table:table-cell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office:annotation draw:style-name="a1" svg:x="20.7166666666667in" svg:y="6.91666666666667in" svg:width="0.975in" svg:height="0.808333333333333in">
              <dc:creator/>
              <text:p><text:span text:style-name="T1">franca1:</text:span><text:span text:style-name="T3">istruttoria e comunicazione solo del responsabile del procedimento non cè doppio controllo</text:span></text:p>
            </office:annotation>
            <text:p>5</text:p>
          </table:table-cell>
          <table:table-cell office:value-type="float" office:value="1" table:style-name="ce8">
            <office:annotation draw:style-name="a2" svg:x="21.2666666666667in" svg:y="6.91666666666667in" svg:width="0.933333333333333in" svg:height="0.483333333333333in">
              <dc:creator/>
              <text:p><text:span text:style-name="T1">franca1:</text:span><text:span text:style-name="T3">solo una persona</text:span></text:p>
            </office:annotation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IFERROR(AVERAGE([.Q16:.V16])*AVERAGE([.W16:.Z16]);0)" table:style-name="ce10">
            <text:p>5,000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 con <text:s/>SCIA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Risultati istruttoria tecnic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redazione comunicazione responsabile procedimento ed eventuale richiesta di conformazione edilizia <text:s/>e contributo se previst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7:.V17])*AVERAGE([.W17:.Z1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 con <text:s/>SCIA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nformazione pervenut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verifica di ottemperanza alla conformazione edilizia</text:p>
          </table:table-cell>
          <table:table-cell office:value-type="string" table:style-name="ce7">
            <text:p>archiviazione pratica per conformazione positiva</text:p>
          </table:table-cell>
          <table:table-cell table:number-columns-repeated="2" table:style-name="ce7"/>
          <table:table-cell office:value-type="string" table:style-name="ce7">
            <text:p>mancata verifica o verifica incomplet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IFERROR(AVERAGE([.Q18:.V18])*AVERAGE([.W18:.Z18]);0)" table:style-name="ce10">
            <text:p>5,000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 con <text:s/>SCIA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ruttoria tecnica negativa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redazione comunicazione responsabile procedimento e redazione ordinanza di non prosecuzione lavori edilizi</text:p>
          </table:table-cell>
          <table:table-cell office:value-type="string" table:style-name="ce7">
            <text:p>provvedimento di non prosecuzione lavori - ordinanz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9:.V19])*AVERAGE([.W19:.Z1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 con <text:s/>SCIA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nformazione negativ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verifica di istruttoria e sottoscrizione provvedimento</text:p>
          </table:table-cell>
          <table:table-cell office:value-type="string" table:style-name="ce7">
            <text:p>provvedimento di non prosecuzione lavori - ordinanza (iter)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0:.V20])*AVERAGE([.W20:.Z2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 con <text:s/>SCIA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municazione di fine lavori di Sci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verifica della documentazione presentata</text:p>
          </table:table-cell>
          <table:table-cell office:value-type="string" table:style-name="ce7">
            <text:p>archiviazione pratica e registrazione fine lavori in applicativo edilizi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1:.V21])*AVERAGE([.W21:.Z2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a libera (CIL CILA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municazione inizio lavori /comunicazione di inizio lavori asseverat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umerazione e registrazione <text:s/>gestional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2:.V22])*AVERAGE([.W22:.Z2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a libera (CIL CILA)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string" table:style-name="ce7">
            <text:p>analisi documentazione presentata istruttoria e verifica requisiti e conformità urbanistico edilizia e calcolo contributo di costruzione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5" table:formula="of:=IFERROR(AVERAGE([.Q23:.V23])*AVERAGE([.W23:.Z23]);0)" table:style-name="ce10">
            <text:p>4,500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a libera (CIL CILA)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string" table:style-name="ce7">
            <text:p>redazione comunicazione responsabile procedimento ed eventuale richiesta di integrazione</text:p>
          </table:table-cell>
          <table:table-cell office:value-type="string" table:style-name="ce7">
            <text:p>comunicazione ed archiviazione prat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4:.V24])*AVERAGE([.W24:.Z2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a libera (CIL CILA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municazione inizio lavori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Numerazione e registrazione <text:s/>gestional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5:.V25])*AVERAGE([.W25:.Z2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a libera (CIL CILA)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string" table:style-name="ce7">
            <text:p>analisi documentazione presentata istruttoria e verifica requisiti e conformità urbanistico edilizia</text:p>
          </table:table-cell>
          <table:table-cell office:value-type="string" table:style-name="ce7">
            <text:p>istruttoria tecnica</text:p>
          </table:table-cell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Q26:.V26])*AVERAGE([.W26:.Z26]);0)" table:style-name="ce10">
            <text:p>4,250</text:p>
          </table:table-cell>
          <table:table-cell office:value-type="string" table:style-name="ce8">
            <text:p>monitoraggio a campione <text:s/>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a libera (CIL CILA)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26" table:style-name="ce7">
            <text:p>26</text:p>
          </table:table-cell>
          <table:table-cell office:value-type="string" table:style-name="ce7">
            <text:p>redazione comunicazione responsabile procedimento</text:p>
          </table:table-cell>
          <table:table-cell office:value-type="string" table:style-name="ce7">
            <text:p>comunicazione ed archiviazione prat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7:.V27])*AVERAGE([.W27:.Z2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Interventi edilizia libera (CIL CILA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municazione di fine lavori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analisi documentazione presentata e redazione comunicazione di <text:s/>trasmissione Enti Terzi (agenzia entrate)</text:p>
          </table:table-cell>
          <table:table-cell office:value-type="string" table:style-name="ce7">
            <text:p>comunicazione Enti terzi archiviazione pratica e registrazione fine lavori in applicativo edilizi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8:.V28])*AVERAGE([.W28:.Z2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durc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municazione di inizio lavori o Scia con nominativo impres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verifica presso sportello unico previdenziale della regolarità contributo impresa</text:p>
          </table:table-cell>
          <table:table-cell office:value-type="string" table:style-name="ce7">
            <text:p>documento unico di regolarità contributiva(DURC)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29:.V29])*AVERAGE([.W29:.Z2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durc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municazione di inizio lavori o Scia con nominativo impresa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documento unico di regolarità contributiva(DURC) positivo</text:p>
          </table:table-cell>
          <table:table-cell office:value-type="string" table:style-name="ce7">
            <text:p>archivi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30:.V30])*AVERAGE([.W30:.Z3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durc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documento unico di regolarità contributiva(DURC) negativo</text:p>
          </table:table-cell>
          <table:table-cell office:value-type="string" table:style-name="ce7">
            <text:p>ordinanza (iter) di sospensione lavori e adeguamento alla normativ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31:.V31])*AVERAGE([.W31:.Z3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durc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adeguamento favorevol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verifica presso sportello unico previdenziale della regolarità contributo impresa</text:p>
          </table:table-cell>
          <table:table-cell office:value-type="string" table:style-name="ce7">
            <text:p>revoca ordinanza (iter)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32:.V32])*AVERAGE([.W32:.Z3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proroga inizio lavor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anza di proroga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analisi documentazione presentata e verifica motivazione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33:.V33])*AVERAGE([.W33:.Z3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proroga inizio lavori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33" table:style-name="ce7">
            <text:p>33</text:p>
          </table:table-cell>
          <table:table-cell office:value-type="string" table:style-name="ce7">
            <text:p>redazione provvedimento di proroga o diniego</text:p>
          </table:table-cell>
          <table:table-cell office:value-type="string" table:style-name="ce7">
            <text:p>provvedimen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34:.V34])*AVERAGE([.W34:.Z3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Agibilità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SCIA per agibilità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analisi documentazione presentata istruttoria e verifica requisiti</text:p>
          </table:table-cell>
          <table:table-cell office:value-type="string" table:style-name="ce7">
            <text:p>istruttoria tecnica</text:p>
          </table:table-cell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Q35:.V35])*AVERAGE([.W35:.Z35]);0)" table:style-name="ce10">
            <text:p>4,250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Agibilità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string" table:style-name="ce7">
            <text:p>verifica pagamento contributo di costruzione e diritti di segreteria</text:p>
          </table:table-cell>
          <table:table-cell office:value-type="string" table:style-name="ce7">
            <text:p>pagamento verifica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36:.V36])*AVERAGE([.W36:.Z3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Agibilità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string" table:style-name="ce7">
            <text:p>redazione comunicazione responsabile del procedimento ed eventuale richiesta di integrazione documentale</text:p>
          </table:table-cell>
          <table:table-cell office:value-type="string" table:style-name="ce7">
            <text:p>comunicazione di integr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37:.V37])*AVERAGE([.W37:.Z3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Agibilità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ntegrazione pervenuta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nuova verifica su documentazione integrativa presentata</text:p>
          </table:table-cell>
          <table:table-cell office:value-type="string" table:style-name="ce7">
            <text:p>comunicazione chiusura procedimento o non accoglimento in caso di verifica negativa</text:p>
          </table:table-cell>
          <table:table-cell table:number-columns-repeated="2" table:style-name="ce7"/>
          <table:table-cell office:value-type="string" table:style-name="ce7">
            <text:p>mancata verifica o verifica incomplet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166666666666667" table:formula="of:=IFERROR(AVERAGE([.Q38:.V38])*AVERAGE([.W38:.Z38]);0)" table:style-name="ce10">
            <text:p>4,167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parto oneri di urbanizzazione confessioni religios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anza di richiesta contributo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analisi documentazione presentata <text:s/>secondo normativa di legge</text:p>
          </table:table-cell>
          <table:table-cell table:number-columns-repeated="3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708333333333333" table:formula="of:=IFERROR(AVERAGE([.Q39:.V39])*AVERAGE([.W39:.Z39]);0)" table:style-name="ce10">
            <text:p>2,708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parto oneri di urbanizzazione confessioni religios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65" table:style-name="ce7">
            <text:p>65</text:p>
          </table:table-cell>
          <table:table-cell office:value-type="string" table:style-name="ce7">
            <text:p>verifica tecnica progettuale di regolarità edilizia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0:.V40])*AVERAGE([.W40:.Z4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parto oneri di urbanizzazione confessioni religios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66" table:style-name="ce7">
            <text:p>66</text:p>
          </table:table-cell>
          <table:table-cell office:value-type="string" table:style-name="ce7">
            <text:p>redazione proposta di deliberazione di assegnazione contributo</text:p>
          </table:table-cell>
          <table:table-cell office:value-type="string" table:style-name="ce7">
            <text:p>deliberazione di giunta (iter)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1:.V41])*AVERAGE([.W41:.Z4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parto oneri di urbanizzazione confessioni religios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deliberazione esecutiva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comunicazione di assegnazione contributo</text:p>
          </table:table-cell>
          <table:table-cell office:value-type="string" table:style-name="ce7">
            <text:p>comunic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2:.V42])*AVERAGE([.W42:.Z4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parto oneri di urbanizzazione confessioni religios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68" table:style-name="ce7">
            <text:p>68</text:p>
          </table:table-cell>
          <table:table-cell office:value-type="string" table:style-name="ce7">
            <text:p>quantificazione a consuntivo del contributo da assegnar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3:.V43])*AVERAGE([.W43:.Z4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parto oneri di urbanizzazione confessioni religios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anza di richiesta di liquidazione del contributo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istruttoria di verifica requisiti secondo normativa di legge e redazione provvedimneto di liquidazione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4:.V44])*AVERAGE([.W44:.Z4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Riparto oneri di urbanizzazione confessioni religios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70" table:style-name="ce7">
            <text:p>70</text:p>
          </table:table-cell>
          <table:table-cell office:value-type="string" table:style-name="ce7">
            <text:p>verifica istruttoria e sottoscrizione provvedimento di liquidazione</text:p>
          </table:table-cell>
          <table:table-cell office:value-type="string" table:style-name="ce7">
            <text:p>liquid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5:.V45])*AVERAGE([.W45:.Z4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segnalazione da terzi o controllo d'ufficio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sopralluogo e redazione verbale</text:p>
          </table:table-cell>
          <table:table-cell office:value-type="string" table:style-name="ce7">
            <text:p>verbale di sopralluogo con conclusioni</text:p>
          </table:table-cell>
          <table:table-cell table:number-columns-repeated="2" table:style-name="ce7"/>
          <table:table-cell office:value-type="string" table:style-name="ce7">
            <text:p>rilievo incompleto o non veritiero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Q46:.V46])*AVERAGE([.W46:.Z46]);0)" table:style-name="ce10">
            <text:p>4,250</text:p>
          </table:table-cell>
          <table:table-cell office:value-type="string" table:style-name="ce8">
            <text:p>sopralluogo con affiancamento personale polizia municipale ,relazione <text:s/>P.M.con documentazione fotografica ad ogni uscita.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Verbale senza rilievo di abuso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verifica del verbale e redazione di avvio di procedimento amministrativo e chiusura</text:p>
          </table:table-cell>
          <table:table-cell office:value-type="string" table:style-name="ce7">
            <text:p>avvio di procedimento e chiusura sottoscrit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7:.V47])*AVERAGE([.W47:.Z4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segnalazione da terzi o controllo d'ufficio</text:p>
          </table:table-cell>
          <table:table-cell office:value-type="float" office:value="73" table:style-name="ce7">
            <text:p>73</text:p>
          </table:table-cell>
          <table:table-cell office:value-type="string" table:style-name="ce22">
            <text:p>sopralluogo e redazione verbale</text:p>
          </table:table-cell>
          <table:table-cell office:value-type="string" table:style-name="ce7">
            <text:p>verbale di sopralluogo con rilievo di abuso di tipo amministrativo</text:p>
          </table:table-cell>
          <table:table-cell table:number-columns-repeated="2" table:style-name="ce7"/>
          <table:table-cell office:value-type="string" table:style-name="ce7">
            <text:p>rilievo incompleto o non veritiero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Q48:.V48])*AVERAGE([.W48:.Z48]);0)" table:style-name="ce10">
            <text:p>4,250</text:p>
          </table:table-cell>
          <table:table-cell office:value-type="string" table:style-name="ce8">
            <text:p>sopralluogo con affiancamento personale polizia municipale ,relazione <text:s/>P.M.con documentazione fotografica ad ogni uscita.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Verbale senza con rilievo abuso di tipo amministrativo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verifica verbale di sopralluogo e redazione <text:s/>di avvio di procedimento amministrativo</text:p>
          </table:table-cell>
          <table:table-cell office:value-type="string" table:style-name="ce7">
            <text:p>avvio di procedimen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49:.V49])*AVERAGE([.W49:.Z4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75" table:style-name="ce7">
            <text:p>75</text:p>
          </table:table-cell>
          <table:table-cell office:value-type="string" table:style-name="ce7">
            <text:p>quantificazione della sanzione amministrativa e redazione ordinanza di ingiunzione o richiesta di ripristino dello stato dei luoghi.</text:p>
          </table:table-cell>
          <table:table-cell office:value-type="string" table:style-name="ce7">
            <text:p>ordinanza di ingiunzione o richiesta di ripristino stato dei luoghi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50:.V50])*AVERAGE([.W50:.Z5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municazione di ripristino dello stato dei luoghi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sopralluogo di ripristino e redazione verbale di sopralluogo</text:p>
          </table:table-cell>
          <table:table-cell office:value-type="string" table:style-name="ce7">
            <text:p>verbale di sopralluogo</text:p>
          </table:table-cell>
          <table:table-cell table:number-columns-repeated="2" table:style-name="ce7"/>
          <table:table-cell office:value-type="string" table:style-name="ce7">
            <text:p>rilievo incompleto o non veritiero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375" table:formula="of:=IFERROR(AVERAGE([.Q51:.V51])*AVERAGE([.W51:.Z51]);0)" table:style-name="ce10">
            <text:p>4,375</text:p>
          </table:table-cell>
          <table:table-cell office:value-type="string" table:style-name="ce8">
            <text:p>sopralluogo con affiancamento personale polizia municipale ,relazione <text:s/>P.M.con documentazione fotografica ad ogni uscita.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77" table:style-name="ce7">
            <text:p>77</text:p>
          </table:table-cell>
          <table:table-cell office:value-type="string" table:style-name="ce7">
            <text:p>verifica di verbale e redazione di chiusura procedimento</text:p>
          </table:table-cell>
          <table:table-cell office:value-type="string" table:style-name="ce7">
            <text:p>comunicazione di chiusura procedimen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52:.V52])*AVERAGE([.W52:.Z5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nginzione di pagamento assolta o insolvente</text:p>
          </table:table-cell>
          <table:table-cell office:value-type="float" office:value="78" table:style-name="ce7">
            <text:p>78</text:p>
          </table:table-cell>
          <table:table-cell office:value-type="string" table:style-name="ce23">
            <text:p>Verifica pagamento sanzione, archiviazione procedimento o messa a ruolo (mancato pagamento)</text:p>
          </table:table-cell>
          <table:table-cell office:value-type="string" table:style-name="ce7">
            <text:p>archiviazione dopo pagamento o messa a ruol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53:.V53])*AVERAGE([.W53:.Z5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segnalazione da terzi o controllo d'ufficio</text:p>
          </table:table-cell>
          <table:table-cell office:value-type="float" office:value="79" table:style-name="ce7">
            <text:p>79</text:p>
          </table:table-cell>
          <table:table-cell office:value-type="string" table:style-name="ce22">
            <text:p>sopralluogo e redazione verbale</text:p>
          </table:table-cell>
          <table:table-cell office:value-type="string" table:style-name="ce7">
            <text:p>verbale di sopralluogo con rilievo di tipo penale</text:p>
          </table:table-cell>
          <table:table-cell table:number-columns-repeated="2" table:style-name="ce7"/>
          <table:table-cell office:value-type="string" table:style-name="ce7">
            <text:p>rilievo incompleto o non veritiero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Q54:.V54])*AVERAGE([.W54:.Z54]);0)" table:style-name="ce10">
            <text:p>4,250</text:p>
          </table:table-cell>
          <table:table-cell office:value-type="string" table:style-name="ce8">
            <text:p>sopralluogo con affiancamento personale polizia municipale ,relazione <text:s/>P.M.con documentazione fotografica ad ogni uscita.</text:p>
          </table:table-cell>
          <table:table-cell table:number-columns-repeated="16356"/>
        </table:table-row>
        <table:table-row table:style-name="ro13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municazione da parte dell'ufficio vigilanza di abuso edilizio di tipo penale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redazione di avvio di procedimento amministrativo</text:p>
          </table:table-cell>
          <table:table-cell office:value-type="string" table:style-name="ce7">
            <text:p>avvio di procedimento con sanatorio o ripristino dello stato dei luoghi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55:.V55])*AVERAGE([.W55:.Z5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4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anza di sanatoria edilizia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iter di rilascio permesso a costruir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56:.V56])*AVERAGE([.W56:.Z5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necessità di ripristino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redazione ordinanza di ripristino dello stato dei luoghi</text:p>
          </table:table-cell>
          <table:table-cell office:value-type="string" table:style-name="ce7">
            <text:p>Proposta di ordinanz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57:.V57])*AVERAGE([.W57:.Z5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6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string" table:style-name="ce7">
            <text:p>verifica della proposta di ordinanza</text:p>
          </table:table-cell>
          <table:table-cell office:value-type="string" table:style-name="ce7">
            <text:p>ordinanza di ripristino (iter)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58:.V58])*AVERAGE([.W58:.Z5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municazione di ripristino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verbale di sopralluogo</text:p>
          </table:table-cell>
          <table:table-cell office:value-type="string" table:style-name="ce7">
            <text:p>verbale di sopralluogo</text:p>
          </table:table-cell>
          <table:table-cell table:number-columns-repeated="2" table:style-name="ce7"/>
          <table:table-cell office:value-type="string" table:style-name="ce7">
            <text:p>rilievo incompleto o non veritiero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.166666666666667" table:formula="of:=IFERROR(AVERAGE([.Q59:.V59])*AVERAGE([.W59:.Z59]);0)" table:style-name="ce10">
            <text:p>4,167</text:p>
          </table:table-cell>
          <table:table-cell office:value-type="string" table:style-name="ce8">
            <text:p>sopralluogo con affiancamento personale polizia municipale ,relazione <text:s/>P.M.con documentazione fotografica ad ogni uscita.</text:p>
          </table:table-cell>
          <table:table-cell table:number-columns-repeated="16356"/>
        </table:table-row>
        <table:table-row table:style-name="ro18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verbale di sopralluogo positivo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redazione chiusura procedimento e comunicazione ai vigili urbani</text:p>
          </table:table-cell>
          <table:table-cell office:value-type="string" table:style-name="ce7">
            <text:p>comunicazione di chiusura procedimen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0:.V60])*AVERAGE([.W60:.Z6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8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verbale di sopralluogo negativo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redazione ordinanza di acquisizione al patrimonio indisponibil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1:.V61])*AVERAGE([.W61:.Z6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8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87" table:style-name="ce7">
            <text:p>87</text:p>
          </table:table-cell>
          <table:table-cell office:value-type="string" table:style-name="ce7">
            <text:p>verifica ordinanza</text:p>
          </table:table-cell>
          <table:table-cell office:value-type="string" table:style-name="ce7">
            <text:p>ordinanz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2:.V62])*AVERAGE([.W62:.Z6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8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ordinannza notificata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adempimenti per registrazione e trascizione al patrimonio comunale</text:p>
          </table:table-cell>
          <table:table-cell office:value-type="string" table:style-name="ce7">
            <text:p>ordinanza registrata e trascritta all'agenzia delle Entrat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3:.V63])*AVERAGE([.W63:.Z6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Attività Ediliz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ttività Edilizia</text:p>
          </table:table-cell>
          <table:table-cell office:value-type="string" table:style-name="ce7">
            <text:p>Controllo del territorio (abusivismo)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89" table:style-name="ce7">
            <text:p>89</text:p>
          </table:table-cell>
          <table:table-cell office:value-type="string" table:style-name="ce7">
            <text:p>Compresa attività di segnalazione mensil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4:.V64])*AVERAGE([.W64:.Z6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Ambiente</text:p>
          </table:table-cell>
          <table:table-cell table:style-name="ce7"/>
          <table:table-cell office:value-type="string" table:style-name="ce7">
            <text:p>Concessioni aree telefon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mbiente</text:p>
          </table:table-cell>
          <table:table-cell office:value-type="string" table:style-name="ce7">
            <text:p>concessione area per telefonia mobil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anza di richiesta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analisi documentazione presentata istruttoria e verifica requisiti</text:p>
          </table:table-cell>
          <table:table-cell office:value-type="string" table:style-name="ce7">
            <text:p>istruttoria tecnica Favorevole o con richiesta di integrazione</text:p>
          </table:table-cell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Q65:.V65])*AVERAGE([.W65:.Z65]);0)" table:style-name="ce10">
            <text:p>4,250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Ambiente</text:p>
          </table:table-cell>
          <table:table-cell table:style-name="ce7"/>
          <table:table-cell office:value-type="string" table:style-name="ce7">
            <text:p>Concessioni aree telefon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mbiente</text:p>
          </table:table-cell>
          <table:table-cell office:value-type="string" table:style-name="ce7">
            <text:p>concessione area per telefonia mobil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ruttoria tecnica favorevole ma con richiesta integrazione documentazione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redazione richiesta integrazioni</text:p>
          </table:table-cell>
          <table:table-cell office:value-type="string" table:style-name="ce7">
            <text:p>richiesta integrazione document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6:.V66])*AVERAGE([.W66:.Z6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Ambiente</text:p>
          </table:table-cell>
          <table:table-cell table:style-name="ce7"/>
          <table:table-cell office:value-type="string" table:style-name="ce7">
            <text:p>Concessioni aree telefon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mbiente</text:p>
          </table:table-cell>
          <table:table-cell office:value-type="string" table:style-name="ce7">
            <text:p>concessione area per telefonia mobile</text:p>
          </table:table-cell>
          <table:table-cell office:value-type="string" table:style-name="ce7">
            <text:p>capo servizio edilizia privata/istruttore tecnico</text:p>
          </table:table-cell>
          <table:table-cell table:style-name="ce22"/>
          <table:table-cell office:value-type="float" office:value="92" table:style-name="ce7">
            <text:p>92</text:p>
          </table:table-cell>
          <table:table-cell office:value-type="string" table:style-name="ce7">
            <text:p>verifica documentazione</text:p>
          </table:table-cell>
          <table:table-cell office:value-type="string" table:style-name="ce7">
            <text:p>Istruttoria tecnica completa e favorevole</text:p>
          </table:table-cell>
          <table:table-cell table:number-columns-repeated="2" table:style-name="ce7"/>
          <table:table-cell office:value-type="string" table:style-name="ce7">
            <text:p>mancata verifica o verifica incomplet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Q67:.V67])*AVERAGE([.W67:.Z67]);0)" table:style-name="ce10">
            <text:p>4,250</text:p>
          </table:table-cell>
          <table:table-cell office:value-type="string" table:style-name="ce8">
            <text:p>monitoraggio a campione da parte del responsabile di settore su almeno il 10% delle pratiche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Ambiente</text:p>
          </table:table-cell>
          <table:table-cell table:style-name="ce7"/>
          <table:table-cell office:value-type="string" table:style-name="ce7">
            <text:p>Concessioni aree telefon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mbiente</text:p>
          </table:table-cell>
          <table:table-cell office:value-type="string" table:style-name="ce7">
            <text:p>concessione area per telefonia mobil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ruttoria tecnica completa e favorevole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redazione proposta di deliberazione per approvazione schema contratto di concessione</text:p>
          </table:table-cell>
          <table:table-cell office:value-type="string" table:style-name="ce7">
            <text:p>proposta firma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8:.V68])*AVERAGE([.W68:.Z6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Ambiente</text:p>
          </table:table-cell>
          <table:table-cell table:style-name="ce7"/>
          <table:table-cell office:value-type="string" table:style-name="ce7">
            <text:p>Concessioni aree telefonia</text:p>
          </table:table-cell>
          <table:table-cell office:value-type="string" table:style-name="ce7">
            <text:p>Dirigente tecnico</text:p>
          </table:table-cell>
          <table:table-cell office:value-type="string" table:style-name="ce7">
            <text:p>Ambiente</text:p>
          </table:table-cell>
          <table:table-cell office:value-type="string" table:style-name="ce7">
            <text:p>concessione area per telefonia mobile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delibera di Giunta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redazione comunicazione di approvazione e invito alla sottoscrizione contratto di concessione</text:p>
          </table:table-cell>
          <table:table-cell office:value-type="string" table:style-name="ce7">
            <text:p>comunicazione sottoscrit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69:.V69])*AVERAGE([.W69:.Z6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Ambiente</text:p>
          </table:table-cell>
          <table:table-cell table:style-name="ce7"/>
          <table:table-cell office:value-type="string" table:style-name="ce7">
            <text:p>Concessioni aree telefonia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Ambiente</text:p>
          </table:table-cell>
          <table:table-cell office:value-type="string" table:style-name="ce7">
            <text:p>concessione area per telefonia mobil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95" table:style-name="ce7">
            <text:p>95</text:p>
          </table:table-cell>
          <table:table-cell office:value-type="string" table:style-name="ce7">
            <text:p>stipulazione contratto di concessione</text:p>
          </table:table-cell>
          <table:table-cell office:value-type="string" table:style-name="ce7">
            <text:p>contratto di concessione sottocrit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0:.V70])*AVERAGE([.W70:.Z7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Ambiente</text:p>
          </table:table-cell>
          <table:table-cell table:style-name="ce7"/>
          <table:table-cell office:value-type="string" table:style-name="ce7">
            <text:p>Concessioni aree telefonia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Ambiente</text:p>
          </table:table-cell>
          <table:table-cell office:value-type="string" table:style-name="ce7">
            <text:p>concessione area per telefonia mobile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96" table:style-name="ce7">
            <text:p>96</text:p>
          </table:table-cell>
          <table:table-cell office:value-type="string" table:style-name="ce7">
            <text:p>adempimenti inerenti la registrazione Agenzia Entrate</text:p>
          </table:table-cell>
          <table:table-cell office:value-type="string" table:style-name="ce7">
            <text:p>contratto registrato Agenzia Entrat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1:.V71])*AVERAGE([.W71:.Z7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ufficio progettazione</text:p>
          </table:table-cell>
          <table:table-cell office:value-type="string" table:style-name="ce7">
            <text:p>Obbiettivo Amministrazione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studio della normativa, costituzione di un ufficio di Piano e indirizzi dell'Amministr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2:.V72])*AVERAGE([.W72:.Z7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98" table:style-name="ce7">
            <text:p>98</text:p>
          </table:table-cell>
          <table:table-cell office:value-type="string" table:style-name="ce7">
            <text:p>provvedimenti per individuazione dei professionisti <text:s/>per la redazione di strumenti di pianificazione urbanistica</text:p>
          </table:table-cell>
          <table:table-cell office:value-type="string" table:style-name="ce7">
            <text:p>determinazione di incarico</text:p>
          </table:table-cell>
          <table:table-cell table:number-columns-repeated="2" table:style-name="ce7"/>
          <table:table-cell office:value-type="string" table:style-name="ce7">
            <text:p>mancato rispetto della normativa in materi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.375" table:formula="of:=IFERROR(AVERAGE([.Q73:.V73])*AVERAGE([.W73:.Z73]);0)" table:style-name="ce10">
            <text:p>4,375</text:p>
          </table:table-cell>
          <table:table-cell office:value-type="string" table:style-name="ce8">
            <text:p>Controllo a campione, su almeno il 5% delle pratiche, da parte del Segretario Comunale - Responsabile Anticorruzione, in sede di controlli successivi di regolarità amministrativa semestrali.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string" table:style-name="ce7">
            <text:p>redazione e stesura in collaborazione con il professionista del documento preliminare</text:p>
          </table:table-cell>
          <table:table-cell office:value-type="string" table:style-name="ce7">
            <text:p>Documento preliminar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4:.V74])*AVERAGE([.W74:.Z7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00" table:style-name="ce7">
            <text:p>100</text:p>
          </table:table-cell>
          <table:table-cell office:value-type="string" table:style-name="ce7">
            <text:p>valutazione e verifica degli elaborati di <text:s/>in concerto con Amministrazione e professionista</text:p>
          </table:table-cell>
          <table:table-cell office:value-type="string" table:style-name="ce7">
            <text:p>istruttoria tecnica favorevol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5:.V75])*AVERAGE([.W75:.Z7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documenti di incarico PAT</text:p>
          </table:table-cell>
          <table:table-cell office:value-type="float" office:value="101" table:style-name="ce7">
            <text:p>101</text:p>
          </table:table-cell>
          <table:table-cell office:value-type="string" table:style-name="ce22">
            <text:p>concertazione dello strumento con cittadinanza e associazioni di categoria</text:p>
          </table:table-cell>
          <table:table-cell office:value-type="string" table:style-name="ce22">
            <text:p>relazione di concert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6:.V76])*AVERAGE([.W76:.Z7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documenti di incarico con concertazione avvenuta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redazione e stesura della deliberazione di adozione</text:p>
          </table:table-cell>
          <table:table-cell office:value-type="string" table:style-name="ce7">
            <text:p>deliberazione di ado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7:.V77])*AVERAGE([.W77:.Z7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string" table:style-name="ce7">
            <text:p>redazione di avviso di adozione e evenutali osservazioni</text:p>
          </table:table-cell>
          <table:table-cell office:value-type="string" table:style-name="ce7">
            <text:p>avviso sottoscrit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8:.V78])*AVERAGE([.W78:.Z7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04" table:style-name="ce7">
            <text:p>104</text:p>
          </table:table-cell>
          <table:table-cell office:value-type="string" table:style-name="ce7">
            <text:p>pubblicazione</text:p>
          </table:table-cell>
          <table:table-cell office:value-type="string" table:style-name="ce7">
            <text:p>avviso pubblica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79:.V79])*AVERAGE([.W79:.Z7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office:value-type="string" table:style-name="ce7">
            <text:p>redazione di comunicazione per trasmissione a Enti Terzi per pareri</text:p>
          </table:table-cell>
          <table:table-cell office:value-type="string" table:style-name="ce7">
            <text:p>comunic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0:.V80])*AVERAGE([.W80:.Z8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osservazioni pervenute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valutazione delle osservazioni pervenute e redazione istruttoria di accoglimento o non.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1:.V81])*AVERAGE([.W81:.Z8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pareri di Enti terzi pervenuti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redazione di presa d'atto pareri Enti Terzi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2:.V82])*AVERAGE([.W82:.Z8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08" table:style-name="ce7">
            <text:p>108</text:p>
          </table:table-cell>
          <table:table-cell office:value-type="string" table:style-name="ce7">
            <text:p>redazione di deliberazione di approvazione</text:p>
          </table:table-cell>
          <table:table-cell office:value-type="string" table:style-name="ce7">
            <text:p>deliberazione di approv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3:.V83])*AVERAGE([.W83:.Z8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office:value-type="string" table:style-name="ce7">
            <text:p>avviso di approv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4:.V84])*AVERAGE([.W84:.Z8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strumento di Pianfiicazione urban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10" table:style-name="ce7">
            <text:p>110</text:p>
          </table:table-cell>
          <table:table-cell office:value-type="string" table:style-name="ce7">
            <text:p>pubblic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5:.V85])*AVERAGE([.W85:.Z8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obiettivo amministrazione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studio della normativa, predisposizione bozza elaborati e proposta deliberazione di adozione</text:p>
          </table:table-cell>
          <table:table-cell table:number-columns-repeated="3" table:style-name="ce7"/>
          <table:table-cell office:value-type="string" table:style-name="ce7">
            <text:p>mancata applicazione dell'interesse pubblico o disomogeneità delle valutazioni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.9583333333333339" table:formula="of:=IFERROR(AVERAGE([.Q86:.V86])*AVERAGE([.W86:.Z86]);0)" table:style-name="ce10">
            <text:p>4,958</text:p>
          </table:table-cell>
          <table:table-cell office:value-type="string" table:style-name="ce8">
            <text:p>Verifica da parte del Caposettore della conformità dell'istruttoria al dettato normativo.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12" table:style-name="ce7">
            <text:p>112</text:p>
          </table:table-cell>
          <table:table-cell office:value-type="string" table:style-name="ce7">
            <text:p>redazione richiesta pareri enti terzi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7:.V87])*AVERAGE([.W87:.Z8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string" table:style-name="ce7">
            <text:p>verifica elaborati e proposta di <text:s/>deliberazione</text:p>
          </table:table-cell>
          <table:table-cell office:value-type="string" table:style-name="ce7">
            <text:p>deliberazione di ado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8:.V88])*AVERAGE([.W88:.Z8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14" table:style-name="ce7">
            <text:p>114</text:p>
          </table:table-cell>
          <table:table-cell office:value-type="string" table:style-name="ce7">
            <text:p>redazione di avviso di adozione e evenutali osservazioni</text:p>
          </table:table-cell>
          <table:table-cell office:value-type="string" table:style-name="ce7">
            <text:p>avviso sottoscrit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89:.V89])*AVERAGE([.W89:.Z8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string" table:style-name="ce7">
            <text:p>pubblicazione</text:p>
          </table:table-cell>
          <table:table-cell office:value-type="string" table:style-name="ce7">
            <text:p>avviso pubblica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0:.V90])*AVERAGE([.W90:.Z9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16" table:style-name="ce7">
            <text:p>116</text:p>
          </table:table-cell>
          <table:table-cell office:value-type="string" table:style-name="ce7">
            <text:p>redazione di comunicazione per trasmissione a Enti Terzi per pareri</text:p>
          </table:table-cell>
          <table:table-cell office:value-type="string" table:style-name="ce7">
            <text:p>comunic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1:.V91])*AVERAGE([.W91:.Z9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string" table:style-name="ce7">
            <text:p>valutazione delle osservazioni pervenute e redazione istruttoria di accoglimento o non.</text:p>
          </table:table-cell>
          <table:table-cell office:value-type="string" table:style-name="ce7">
            <text:p>istruttoria tecnica</text:p>
          </table:table-cell>
          <table:table-cell table:number-columns-repeated="2" table:style-name="ce7"/>
          <table:table-cell office:value-type="string" table:style-name="ce7">
            <text:p>mancata applicazione dell'interesse pubblico o disomogeneità delle valutazioni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.6666666666666661" table:formula="of:=IFERROR(AVERAGE([.Q92:.V92])*AVERAGE([.W92:.Z92]);0)" table:style-name="ce10">
            <text:p>4,667</text:p>
          </table:table-cell>
          <table:table-cell office:value-type="string" table:style-name="ce8">
            <text:p>Dare evidenza in sede istruttoria che la valutazione rispetta la normativa e gli scopi per cui è stata adottata la variante.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18" table:style-name="ce7">
            <text:p>118</text:p>
          </table:table-cell>
          <table:table-cell office:value-type="string" table:style-name="ce7">
            <text:p>redazione di presa d'atto pareri Enti Terzi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3:.V93])*AVERAGE([.W93:.Z9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string" table:style-name="ce7">
            <text:p>redazione di deliberazione di approvazione</text:p>
          </table:table-cell>
          <table:table-cell office:value-type="string" table:style-name="ce7">
            <text:p>deliberazione di approv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4:.V94])*AVERAGE([.W94:.Z9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20" table:style-name="ce7">
            <text:p>120</text:p>
          </table:table-cell>
          <table:table-cell office:value-type="string" table:style-name="ce7">
            <text:p>avviso di approv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5:.V95])*AVERAGE([.W95:.Z9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Varianti al PRG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office:value-type="string" table:style-name="ce7">
            <text:p>pubblic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6:.V96])*AVERAGE([.W96:.Z9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istanza di richiesta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analisi documentazione presentata istruttoria tecnica ed eventuale richiesta documentale</text:p>
          </table:table-cell>
          <table:table-cell office:value-type="string" table:style-name="ce7">
            <text:p>istruttoria tecnica</text:p>
          </table:table-cell>
          <table:table-cell table:number-columns-repeated="2" table:style-name="ce7"/>
          <table:table-cell office:value-type="string" table:style-name="ce7">
            <text:p>mancato rispetto della normativa in materia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Q97:.V97])*AVERAGE([.W97:.Z97]);0)" table:style-name="ce10">
            <text:p>4,250</text:p>
          </table:table-cell>
          <table:table-cell office:value-type="string" table:style-name="ce8">
            <text:p>visto del Responsabile sulle relazioni istruttorie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documentazione pervenuta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predisposizione <text:s/>bozza di proposta deliberazione di adozione e richiesta parere enti terzi</text:p>
          </table:table-cell>
          <table:table-cell office:value-type="string" table:style-name="ce7">
            <text:p>deliberazione di ado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8:.V98])*AVERAGE([.W98:.Z9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Piano urbanistico adottato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redazione di avviso di adozione e evenutali osservazioni</text:p>
          </table:table-cell>
          <table:table-cell office:value-type="string" table:style-name="ce7">
            <text:p>avviso sottoscrit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99:.V99])*AVERAGE([.W99:.Z9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string" table:style-name="ce7">
            <text:p>pubblicazione</text:p>
          </table:table-cell>
          <table:table-cell office:value-type="string" table:style-name="ce7">
            <text:p>avviso pubblica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0:.V100])*AVERAGE([.W100:.Z10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26" table:style-name="ce7">
            <text:p>126</text:p>
          </table:table-cell>
          <table:table-cell office:value-type="string" table:style-name="ce7">
            <text:p>procedura valutazione ambientale strategica</text:p>
          </table:table-cell>
          <table:table-cell office:value-type="string" table:style-name="ce7">
            <text:p>vedi procedura ambientale strateg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1:.V101])*AVERAGE([.W101:.Z10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string" table:style-name="ce7">
            <text:p>valutazione delle osservazioni pervenute e redazione istruttoria di accoglimento o non.</text:p>
          </table:table-cell>
          <table:table-cell office:value-type="string" table:style-name="ce7">
            <text:p>istruttoria tecnica</text:p>
          </table:table-cell>
          <table:table-cell table:number-columns-repeated="2" table:style-name="ce7"/>
          <table:table-cell office:value-type="string" table:style-name="ce7">
            <text:p>dimogeneità di valutazione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Q102:.V102])*AVERAGE([.W102:.Z102]);0)" table:style-name="ce10">
            <text:p>4,250</text:p>
          </table:table-cell>
          <table:table-cell office:value-type="string" table:style-name="ce8">
            <text:p>Dare evidenza in sede istruttoria che la valutazione rispetta la normativa e gli scopi per cui è stato adottao il piano urbanistico attuativo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28" table:style-name="ce7">
            <text:p>128</text:p>
          </table:table-cell>
          <table:table-cell office:value-type="string" table:style-name="ce7">
            <text:p>redazione di presa d'atto pareri Enti Terzi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3:.V103])*AVERAGE([.W103:.Z10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string" table:style-name="ce7">
            <text:p>redazione di deliberazione di approvazione</text:p>
          </table:table-cell>
          <table:table-cell office:value-type="string" table:style-name="ce7">
            <text:p>deliberazione di approva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4:.V104])*AVERAGE([.W104:.Z10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30" table:style-name="ce7">
            <text:p>130</text:p>
          </table:table-cell>
          <table:table-cell office:value-type="string" table:style-name="ce7">
            <text:p>avviso di approv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5:.V105])*AVERAGE([.W105:.Z10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PU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31" table:style-name="ce7">
            <text:p>131</text:p>
          </table:table-cell>
          <table:table-cell office:value-type="string" table:style-name="ce7">
            <text:p>pubblicazion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6:.V106])*AVERAGE([.W106:.Z10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CDU</text:p>
          </table:table-cell>
          <table:table-cell office:value-type="string" table:style-name="ce7">
            <text:p>capo servizio urbanistica/istruttore tecnico</text:p>
          </table:table-cell>
          <table:table-cell office:value-type="string" table:style-name="ce7">
            <text:p>istanza di richiesta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analisi documentazione presentata istruttoria e redazione certificato</text:p>
          </table:table-cell>
          <table:table-cell office:value-type="string" table:style-name="ce7">
            <text:p>certificato da sottoscriver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7:.V107])*AVERAGE([.W107:.Z10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CDU</text:p>
          </table:table-cell>
          <table:table-cell office:value-type="string" table:style-name="ce7">
            <text:p>capo servizio urbanistica/istruttore tecnico</text:p>
          </table:table-cell>
          <table:table-cell table:style-name="ce7"/>
          <table:table-cell office:value-type="float" office:value="133" table:style-name="ce7">
            <text:p>133</text:p>
          </table:table-cell>
          <table:table-cell office:value-type="string" table:style-name="ce7">
            <text:p>verifica ceritifcato e sottoscrizione</text:p>
          </table:table-cell>
          <table:table-cell office:value-type="string" table:style-name="ce7">
            <text:p>certificato sottoscrit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8:.V108])*AVERAGE([.W108:.Z10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ianificazione del territorio</text:p>
          </table:table-cell>
          <table:table-cell office:value-type="string" table:style-name="ce7">
            <text:p>CDU</text:p>
          </table:table-cell>
          <table:table-cell office:value-type="string" table:style-name="ce7">
            <text:p>capo servizio urbanistica/istruttore tecnico</text:p>
          </table:table-cell>
          <table:table-cell table:style-name="ce22"/>
          <table:table-cell office:value-type="float" office:value="134" table:style-name="ce7">
            <text:p>134</text:p>
          </table:table-cell>
          <table:table-cell office:value-type="string" table:style-name="ce7">
            <text:p>registrazione,comunicazione di ritiro e collocazione nel fascicolo in attesa di consegn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09:.V109])*AVERAGE([.W109:.Z10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utorizzazione paesaggist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istanza di richiesta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analisi documentazione presentata istruttoria e verifica requisiti e confornità urbanistico edilizia e registrazione gestionale edilizia privata</text:p>
          </table:table-cell>
          <table:table-cell office:value-type="string" table:style-name="ce7">
            <text:p>istruttoria tecnica favorevole</text:p>
          </table:table-cell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IFERROR(AVERAGE([.Q110:.V110])*AVERAGE([.W110:.Z110]);0)" table:style-name="ce10">
            <text:p>4,000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utorizzazione paesaggist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36" table:style-name="ce7">
            <text:p>136</text:p>
          </table:table-cell>
          <table:table-cell office:value-type="string" table:style-name="ce7">
            <text:p>redazione avvio procedimento e inoltro istruttoria per espressione parere Ente preposto entro termini di legge</text:p>
          </table:table-cell>
          <table:table-cell office:value-type="string" table:style-name="ce7">
            <text:p>decorrenza termini o parere espress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1:.V111])*AVERAGE([.W111:.Z11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utorizzazione paesaggist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parere espresso o decorrenza termini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redazione autorizzazione paesaggistica</text:p>
          </table:table-cell>
          <table:table-cell office:value-type="string" table:style-name="ce7">
            <text:p>autorizzzazione paesaggistica sottoscrit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2:.V112])*AVERAGE([.W112:.Z11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utorizzazione paesaggist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istruttoria tecnica negativa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redazione di provvedimento di preavviso di diniego e di richiesta integrazioni di adeguamento</text:p>
          </table:table-cell>
          <table:table-cell office:value-type="string" table:style-name="ce7">
            <text:p>preavviso di dinieg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3:.V113])*AVERAGE([.W113:.Z11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9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utorizzazione paesaggist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senza integrazioni di adeguamento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redazione provvedimento di diniego</text:p>
          </table:table-cell>
          <table:table-cell office:value-type="string" table:style-name="ce7">
            <text:p>provvedimento di dinieg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4:.V114])*AVERAGE([.W114:.Z11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ccertamento di compatibilità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istanza di richiesta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analisi documentazione presentata istruttoria e verifica requisiti e confornità urbanistico edilizia e registrazione gestionale edilizia privata</text:p>
          </table:table-cell>
          <table:table-cell office:value-type="string" table:style-name="ce7">
            <text:p>istruttoria tecnica</text:p>
          </table:table-cell>
          <table:table-cell table:number-columns-repeated="2" table:style-name="ce7"/>
          <table:table-cell table:style-name="ce22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5:.V115])*AVERAGE([.W115:.Z11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ccertamento di compatibilità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office:value-type="string" table:style-name="ce7">
            <text:p>redazione avvio procedimento e inoltro richiesta parere Ente prepost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6:.V116])*AVERAGE([.W116:.Z11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ccertamento di compatibilità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comunicazione di parere espresso da parte dell'Ente preposto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redazione comunicazione di richiesta stima opere realizzate per determinazione sanzione ambientale</text:p>
          </table:table-cell>
          <table:table-cell table:style-name="ce22"/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IFERROR(AVERAGE([.Q117:.V117])*AVERAGE([.W117:.Z117]);0)" table:style-name="ce10">
            <text:p>4,000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ccertamento di compatibilità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stima prodotta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determinazione sanzione amministrativa</text:p>
          </table:table-cell>
          <table:table-cell office:value-type="string" table:style-name="ce7">
            <text:p>ordinanza di ingiuzione pagamento sanzion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8:.V118])*AVERAGE([.W118:.Z11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Accertamento di compatibilità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pagamento effettuato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redazione del provvedimento di compatibiità a sanatoria</text:p>
          </table:table-cell>
          <table:table-cell office:value-type="string" table:style-name="ce7">
            <text:p>provvedimento sottoscrit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19:.V119])*AVERAGE([.W119:.Z11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0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erifica interesse culturale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istanza d'ufficio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studio storico del fabbricato e redazione di relazione <text:s/>da trasmettere all'Ente preposto per la verifica</text:p>
          </table:table-cell>
          <table:table-cell office:value-type="string" table:style-name="ce7">
            <text:p>relazione sottoscrit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0:.V120])*AVERAGE([.W120:.Z12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erifica interesse culturale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46" table:style-name="ce7">
            <text:p>146</text:p>
          </table:table-cell>
          <table:table-cell office:value-type="string" table:style-name="ce7">
            <text:p>avvio di procedimento e trasmissione <text:s/>all'Ente preposto per la verific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1:.V121])*AVERAGE([.W121:.Z12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erifica interesse culturale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provvedimento dell'Ente preposto <text:s/>di espressione interesse culturale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procedimento d'ufficio di aggiornamento interesse culturale con apposizione di vincolo sugli strumenti urbanistici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2:.V122])*AVERAGE([.W122:.Z12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alutazione ambientale strateg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Normativa di legge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istruttoria tecnica e redazione del rapporto ambientale preliminare di verifica di non assoggettabilità</text:p>
          </table:table-cell>
          <table:table-cell office:value-type="string" table:style-name="ce7">
            <text:p>rapporto ambientale preliminare</text:p>
          </table:table-cell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375" table:formula="of:=IFERROR(AVERAGE([.Q123:.V123])*AVERAGE([.W123:.Z123]);0)" table:style-name="ce10">
            <text:p>4,375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alutazione ambientale strateg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49" table:style-name="ce7">
            <text:p>149</text:p>
          </table:table-cell>
          <table:table-cell office:value-type="string" table:style-name="ce7">
            <text:p>redazione avvio di procedimento per trasmissione rapporto ambientale preliminare e elaborati di progetto all'Ente preposto regionale per verifica di non assoggettabilità</text:p>
          </table:table-cell>
          <table:table-cell table:number-columns-repeated="3" table:style-name="ce7"/>
          <table:table-cell table:style-name="ce22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4:.V124])*AVERAGE([.W124:.Z12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alutazione ambientale strategica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parere Ente di non assoggettabilità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presa atto di parere espresso e redazione variante o piano attuativ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5:.V125])*AVERAGE([.W125:.Z12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alutazione ambientale strategica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51" table:style-name="ce7">
            <text:p>151</text:p>
          </table:table-cell>
          <table:table-cell office:value-type="string" table:style-name="ce7">
            <text:p>iter di variante o di piano attuativ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6:.V126])*AVERAGE([.W126:.Z12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alutazione di incidenza ambientale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Normativa di legge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istruttoria tecnica e redazione di non necessità di valutazione di incidenza ambientale</text:p>
          </table:table-cell>
          <table:table-cell table:style-name="ce23"/>
          <table:table-cell table:number-columns-repeated="2" table:style-name="ce7"/>
          <table:table-cell office:value-type="string" table:style-name="ce7">
            <text:p>istruttoria <text:s/>non conforme alla normativa</text:p>
          </table:table-cell>
          <table:table-cell office:value-type="string" table:style-name="ce8">
            <text:p>si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375" table:formula="of:=IFERROR(AVERAGE([.Q127:.V127])*AVERAGE([.W127:.Z127]);0)" table:style-name="ce10">
            <text:p>4,375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alutazione di incidenza ambientale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53" table:style-name="ce7">
            <text:p>153</text:p>
          </table:table-cell>
          <table:table-cell office:value-type="string" table:style-name="ce7">
            <text:p>redazione avvio di procedimento per trasmissione provvedimento di non necessità di valutazione di incidenza ambientale all'Ente preposto regionale per verifica di non assoggettabilità</text:p>
          </table:table-cell>
          <table:table-cell office:value-type="string" table:style-name="ce7">
            <text:p>provvedimento di non necessità di valutazione di incidenza ambiental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8:.V128])*AVERAGE([.W128:.Z12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alutazione di incidenza ambientale</text:p>
          </table:table-cell>
          <table:table-cell office:value-type="string" table:style-name="ce7">
            <text:p>capo servizio urbanistica</text:p>
          </table:table-cell>
          <table:table-cell office:value-type="string" table:style-name="ce7">
            <text:p>parere espresso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presa atto di parere espresso e redazione variante o piano attuativ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29:.V129])*AVERAGE([.W129:.Z12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7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Pianificazione e tutela del territor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Tutela del Paesaggio</text:p>
          </table:table-cell>
          <table:table-cell office:value-type="string" table:style-name="ce7">
            <text:p>valutazione di incidenza ambientale</text:p>
          </table:table-cell>
          <table:table-cell office:value-type="string" table:style-name="ce7">
            <text:p>capo servizio urbanistica</text:p>
          </table:table-cell>
          <table:table-cell table:style-name="ce7"/>
          <table:table-cell office:value-type="float" office:value="155" table:style-name="ce7">
            <text:p>155</text:p>
          </table:table-cell>
          <table:table-cell office:value-type="string" table:style-name="ce7">
            <text:p>iter di variante o di piano attuativ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0:.V130])*AVERAGE([.W130:.Z13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Tenuta dell'archivio</text:p>
          </table:table-cell>
          <table:table-cell office:value-type="string" table:style-name="ce7">
            <text:p>capo servizio edilizia privata/istruttore tecnico</text:p>
          </table:table-cell>
          <table:table-cell table:style-name="ce22"/>
          <table:table-cell office:value-type="float" office:value="159" table:style-name="ce7">
            <text:p>159</text:p>
          </table:table-cell>
          <table:table-cell office:value-type="string" table:style-name="ce7">
            <text:p>verifica della posizione ad archivio e del SIT corrispondente o creazione di faldone aggiuntivo</text:p>
          </table:table-cell>
          <table:table-cell office:value-type="string" table:style-name="ce7">
            <text:p>inserimento nel sit corrispondente o creazione faldone aggiuntiv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1:.V131])*AVERAGE([.W131:.Z13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stanza di richiesta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verifica della domanda presentata e del possesso dei requisiti e redazione di eventuale richiesta di integrazioni</text:p>
          </table:table-cell>
          <table:table-cell office:value-type="string" table:style-name="ce7">
            <text:p>richiesta di integrazioni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2:.V132])*AVERAGE([.W132:.Z13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integrazioni prodotte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registrazione nel gestionale pratiche e ricerca della documentazione e verifica dell'esistenza di controinteressati</text:p>
          </table:table-cell>
          <table:table-cell office:value-type="string" table:style-name="ce7">
            <text:p>richiesta registrata e individuazione controinteressati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3:.V133])*AVERAGE([.W133:.Z13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con controinteressati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redazione comunicazione controinteressati di memorie da presentar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4:.V134])*AVERAGE([.W134:.Z13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deduzioni controinteressati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valutazione delle memorie controinteressati e redazione comunicazione di accoglimento</text:p>
          </table:table-cell>
          <table:table-cell office:value-type="string" table:style-name="ce7">
            <text:p>comunicazione sottoscrit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5:.V135])*AVERAGE([.W135:.Z13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senza controinteressati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comunicazione richiedenti di accoglimento richiesta e <text:s/>visione documentazione</text:p>
          </table:table-cell>
          <table:table-cell office:value-type="string" table:style-name="ce7">
            <text:p>comunicazione sottoscrit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6:.V136])*AVERAGE([.W136:.Z13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165" table:style-name="ce7">
            <text:p>165</text:p>
          </table:table-cell>
          <table:table-cell office:value-type="string" table:style-name="ce7">
            <text:p>visione documentazione e richiesta di copi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7:.V137])*AVERAGE([.W137:.Z13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documentazione visionata e individuazione copie da richiedere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redazione comunicazione di pagamento diritti di ricerca e visura e modalità di ritiro copie</text:p>
          </table:table-cell>
          <table:table-cell office:value-type="string" table:style-name="ce7">
            <text:p>comunicazione sottoscrit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8:.V138])*AVERAGE([.W138:.Z138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pagamento effettuato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registrazione nel gestionale pratiche, esecuzione di copie e preparazione fascicolo elaborati per copie eliografiche e redazione comunicazione di ritiro atti e costo di riproduzione</text:p>
          </table:table-cell>
          <table:table-cell office:value-type="string" table:style-name="ce7">
            <text:p>copie eseguit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39:.V139])*AVERAGE([.W139:.Z13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3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168" table:style-name="ce7">
            <text:p>168</text:p>
          </table:table-cell>
          <table:table-cell office:value-type="string" table:style-name="ce7">
            <text:p>consegna copie, riscossione costo di riproduzione, registrazione contabile, <text:s/>rilascio ricevuta e firma di ricevimento copie</text:p>
          </table:table-cell>
          <table:table-cell office:value-type="string" table:style-name="ce7">
            <text:p>copie consegnat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0:.V140])*AVERAGE([.W140:.Z14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4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table:style-name="ce7"/>
          <table:table-cell office:value-type="float" office:value="169" table:style-name="ce7">
            <text:p>169</text:p>
          </table:table-cell>
          <table:table-cell office:value-type="string" table:style-name="ce7">
            <text:p>sottoscrizione responsabile di <text:s/>chiusura procedimento, registrazione sul gestionale pratiche edilizie</text:p>
          </table:table-cell>
          <table:table-cell office:value-type="string" table:style-name="ce7">
            <text:p>domanda evas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1:.V141])*AVERAGE([.W141:.Z141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senza integrazioni prodotte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comunicazione di archiviazione della domanda e registrazione sul gestionale pratiche edilizie di chiusura procedimento</text:p>
          </table:table-cell>
          <table:table-cell office:value-type="string" table:style-name="ce7">
            <text:p>domanda archivia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2:.V142])*AVERAGE([.W142:.Z142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4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Accesso agli atti</text:p>
          </table:table-cell>
          <table:table-cell office:value-type="string" table:style-name="ce7">
            <text:p>capo servizio edilizia privata/istruttore tecnico</text:p>
          </table:table-cell>
          <table:table-cell office:value-type="string" table:style-name="ce7">
            <text:p>non accoglimento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>comunicazione di non accoglimento motivata e registrazione sul gestionale pratiche edilizie</text:p>
          </table:table-cell>
          <table:table-cell office:value-type="string" table:style-name="ce7">
            <text:p>domanda respint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3:.V143])*AVERAGE([.W143:.Z143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Protocollo in partenza</text:p>
          </table:table-cell>
          <table:table-cell office:value-type="string" table:style-name="ce7">
            <text:p>Istruttore Capo unità Uso Ass.to Territorio</text:p>
          </table:table-cell>
          <table:table-cell office:value-type="string" table:style-name="ce7">
            <text:p>corrispondenza in partenza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verifica di presenza di corrispondenza cartacea o informatica <text:s/>e protocollazione del documento in partenza con attribuzione di numerazione dal gestionale e distinta di spedizione cartacea e con mail</text:p>
          </table:table-cell>
          <table:table-cell office:value-type="string" table:style-name="ce7">
            <text:p>numerazione di protocoll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4:.V144])*AVERAGE([.W144:.Z144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Protocollo in partenza</text:p>
          </table:table-cell>
          <table:table-cell office:value-type="string" table:style-name="ce7">
            <text:p>Istruttore Capo unità Uso Ass.to Territorio</text:p>
          </table:table-cell>
          <table:table-cell table:style-name="ce7"/>
          <table:table-cell office:value-type="float" office:value="175" table:style-name="ce7">
            <text:p>175</text:p>
          </table:table-cell>
          <table:table-cell office:value-type="string" table:style-name="ce7">
            <text:p>verifica dell'avvenuta consegna dei protocolli inviati per pec con visione della ricevuta</text:p>
          </table:table-cell>
          <table:table-cell table:style-name="ce22"/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5:.V145])*AVERAGE([.W145:.Z145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Protocollo in partenza</text:p>
          </table:table-cell>
          <table:table-cell office:value-type="string" table:style-name="ce7">
            <text:p>Istruttore Capo unità Uso Ass.to Territorio</text:p>
          </table:table-cell>
          <table:table-cell table:style-name="ce7"/>
          <table:table-cell office:value-type="float" office:value="176" table:style-name="ce7">
            <text:p>176</text:p>
          </table:table-cell>
          <table:table-cell office:value-type="string" table:style-name="ce7">
            <text:p>apposizione del documento <text:s/>protocollato al Sindaco per presa visione</text:p>
          </table:table-cell>
          <table:table-cell office:value-type="string" table:style-name="ce7">
            <text:p>documento visionato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6:.V146])*AVERAGE([.W146:.Z146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Supporto all'attività del Settore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Supporto aministrativo all'attività del Settore</text:p>
          </table:table-cell>
          <table:table-cell office:value-type="string" table:style-name="ce7">
            <text:p>Protocollo in partenza</text:p>
          </table:table-cell>
          <table:table-cell office:value-type="string" table:style-name="ce7">
            <text:p>Istruttore Capo unità Uso Ass.to Territorio</text:p>
          </table:table-cell>
          <table:table-cell table:style-name="ce7"/>
          <table:table-cell office:value-type="float" office:value="177" table:style-name="ce7">
            <text:p>177</text:p>
          </table:table-cell>
          <table:table-cell office:value-type="string" table:style-name="ce7">
            <text:p>archiviazione documentale con le relative ricevute di avvenuta consegna cartacea nei rispettivi fascicoli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7:.V147])*AVERAGE([.W147:.Z147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1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Ufficio espropri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valorizzazioni stime immobili in alienazione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istruttoria tecnica <text:s/>e redazione perizia di stima del bene da alienare</text:p>
          </table:table-cell>
          <table:table-cell office:value-type="string" table:style-name="ce7">
            <text:p>perizia di stima</text:p>
          </table:table-cell>
          <table:table-cell table:number-columns-repeated="2" table:style-name="ce7"/>
          <table:table-cell office:value-type="string" table:style-name="ce7">
            <text:p>stima inferiore al valore di mercato</text:p>
          </table:table-cell>
          <table:table-cell office:value-type="string" table:style-name="ce8">
            <text:p>si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.5416666666666661" table:formula="of:=IFERROR(AVERAGE([.Q148:.V148])*AVERAGE([.W148:.Z148]);0)" table:style-name="ce10">
            <text:p>5,542</text:p>
          </table:table-cell>
          <table:table-cell office:value-type="string" table:style-name="ce8">
            <text:p>monitoraggio a campione da parte del responsabile di settore su almeno il 5% delle pratiche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Ufficio espropri</text:p>
          </table:table-cell>
          <table:table-cell office:value-type="string" table:style-name="ce7">
            <text:p>Alienazione patrimonio immobiliare</text:p>
          </table:table-cell>
          <table:table-cell office:value-type="string" table:style-name="ce7">
            <text:p>Patrimonio</text:p>
          </table:table-cell>
          <table:table-cell office:value-type="string" table:style-name="ce7">
            <text:p>pagamenti effettuati</text:p>
          </table:table-cell>
          <table:table-cell office:value-type="float" office:value="189" table:style-name="ce7">
            <text:p>189</text:p>
          </table:table-cell>
          <table:table-cell office:value-type="string" table:style-name="ce7">
            <text:p>atto notarile di acquisizione aree pubblich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49:.V149])*AVERAGE([.W149:.Z149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2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eep</text:p>
          </table:table-cell>
          <table:table-cell office:value-type="string" table:style-name="ce7">
            <text:p>Assegnazione alloggi PEEP</text:p>
          </table:table-cell>
          <table:table-cell office:value-type="string" table:style-name="ce7">
            <text:p>Istruttore Ufficio edilizia privata</text:p>
          </table:table-cell>
          <table:table-cell office:value-type="string" table:style-name="ce7">
            <text:p>atto di assegnazione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verifica prezzo assegnazione e archiviazione fascicol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50:.V150])*AVERAGE([.W150:.Z150]);0)" table:style-name="ce10">
            <text:p>0,000</text:p>
          </table:table-cell>
          <table:table-cell table:style-name="ce8"/>
          <table:table-cell table:number-columns-repeated="16356"/>
        </table:table-row>
        <table:table-row table:style-name="ro5">
          <table:table-cell office:value-type="string" table:style-name="ce7">
            <text:p>Area IV</text:p>
          </table:table-cell>
          <table:table-cell office:value-type="string" table:style-name="ce7">
            <text:p>Settore Edilizia Privata</text:p>
          </table:table-cell>
          <table:table-cell table:style-name="ce7"/>
          <table:table-cell office:value-type="string" table:style-name="ce7">
            <text:p>Gestione del patrimoni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Peep</text:p>
          </table:table-cell>
          <table:table-cell office:value-type="string" table:style-name="ce7">
            <text:p>Gestione alloggi PEEP</text:p>
          </table:table-cell>
          <table:table-cell office:value-type="string" table:style-name="ce7">
            <text:p>Istruttore Ufficio edilizia privata</text:p>
          </table:table-cell>
          <table:table-cell office:value-type="string" table:style-name="ce7">
            <text:p>istanza di non esercizio prelazione e calcolo prezzo di prima cessione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istuttoria della documentazione presentata e calcolo del prezzo massimo di cessione</text:p>
          </table:table-cell>
          <table:table-cell office:value-type="string" table:style-name="ce7">
            <text:p>istruttoria tecnica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Q151:.V151])*AVERAGE([.W151:.Z151]);0)" table:style-name="ce10">
            <text:p>0,000</text:p>
          </table:table-cell>
          <table:table-cell table:style-name="ce8"/>
          <table:table-cell table:number-columns-repeated="16356"/>
        </table:table-row>
        <table:table-row table:number-rows-repeated="1048425" table:style-name="ro3">
          <table:table-cell table:number-columns-repeated="16384"/>
        </table:table-row>
        <table:named-expressions>
          <table:named-range table:name="Print_Area" table:cell-range-address="Territorio.$A$1:Territorio.$AB$151" table:base-cell-address="Territorio.$A$1"/>
        </table:named-expressions>
      </table:table>
      <table:table table:name="Ris-Umane" table:style-name="ta1">
        <table:table-column table:style-name="co3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1"/>
        <table:table-column table:style-name="co44" table:default-cell-style-name="ce32"/>
        <table:table-column table:style-name="co45" table:default-cell-style-name="ce32"/>
        <table:table-column table:style-name="co38" table:default-cell-style-name="ce32"/>
        <table:table-column table:style-name="co46" table:default-cell-style-name="ce32"/>
        <table:table-column table:style-name="co47" table:default-cell-style-name="ce32"/>
        <table:table-column table:style-name="co48" table:default-cell-style-name="ce1"/>
        <table:table-column table:style-name="co46" table:number-columns-repeated="9" table:default-cell-style-name="ce1"/>
        <table:table-column table:style-name="co49" table:default-cell-style-name="ce1"/>
        <table:table-column table:style-name="co46" table:default-cell-style-name="ce1"/>
        <table:table-column table:style-name="co50" table:default-cell-style-name="ce1"/>
        <table:table-column table:style-name="co51" table:number-columns-repeated="37" table:default-cell-style-name="ce1"/>
        <table:table-column table:style-name="co18" table:number-columns-repeated="16320" table:default-cell-style-name="ce1"/>
        <table:table-row table:style-name="ro2">
          <table:table-cell office:value-type="string" table:style-name="ce26">
            <text:p>Area</text:p>
          </table:table-cell>
          <table:table-cell office:value-type="string" table:style-name="ce26">
            <text:p>Settore</text:p>
          </table:table-cell>
          <table:table-cell office:value-type="string" table:style-name="ce26">
            <text:p>MacroProcesso</text:p>
          </table:table-cell>
          <table:table-cell office:value-type="string" table:style-name="ce26">
            <text:p>RespMProcesso</text:p>
          </table:table-cell>
          <table:table-cell office:value-type="string" table:style-name="ce26">
            <text:p>Processo</text:p>
          </table:table-cell>
          <table:table-cell office:value-type="string" table:style-name="ce27">
            <text:p>ProcessoOperativo</text:p>
          </table:table-cell>
          <table:table-cell office:value-type="string" table:style-name="ce27">
            <text:p>RespAttività</text:p>
          </table:table-cell>
          <table:table-cell office:value-type="string" table:style-name="ce27">
            <text:p>Input</text:p>
          </table:table-cell>
          <table:table-cell office:value-type="string" table:style-name="ce26">
            <text:p>Ord</text:p>
          </table:table-cell>
          <table:table-cell office:value-type="string" table:style-name="ce27">
            <text:p>Attività</text:p>
          </table:table-cell>
          <table:table-cell office:value-type="string" table:style-name="ce27">
            <text:p>Output</text:p>
          </table:table-cell>
          <table:table-cell office:value-type="string" table:style-name="ce27">
            <text:p>DocSistema</text:p>
          </table:table-cell>
          <table:table-cell office:value-type="string" table:style-name="ce27">
            <text:p>ProcessoTrasversale</text:p>
          </table:table-cell>
          <table:table-cell office:value-type="string" table:style-name="ce27">
            <text:p>Descrizione Rischio</text:p>
          </table:table-cell>
          <table:table-cell office:value-type="string" table:style-name="ce26">
            <text:p>Presenza Rischio(si_no)</text:p>
          </table:table-cell>
          <table:table-cell office:value-type="string" table:style-name="ce28">
            <text:p>Discrezionalità</text:p>
          </table:table-cell>
          <table:table-cell office:value-type="string" table:style-name="ce28">
            <text:p>Rilevanza Esterna</text:p>
          </table:table-cell>
          <table:table-cell office:value-type="string" table:style-name="ce28">
            <text:p>Complessità del processo</text:p>
          </table:table-cell>
          <table:table-cell office:value-type="string" table:style-name="ce28">
            <text:p>Valore economico</text:p>
          </table:table-cell>
          <table:table-cell office:value-type="string" table:style-name="ce28">
            <text:p>Frazionabilità del processo</text:p>
          </table:table-cell>
          <table:table-cell office:value-type="string" table:style-name="ce28">
            <text:p>Controllo</text:p>
          </table:table-cell>
          <table:table-cell office:value-type="string" table:style-name="ce29">
            <text:p>Organizzativo</text:p>
          </table:table-cell>
          <table:table-cell office:value-type="string" table:style-name="ce29">
            <text:p>Economico</text:p>
          </table:table-cell>
          <table:table-cell office:value-type="string" table:style-name="ce29">
            <text:p>Reputazionale</text:p>
          </table:table-cell>
          <table:table-cell office:value-type="string" table:style-name="ce29">
            <text:p>Organizzativo economico sull'immagine</text:p>
          </table:table-cell>
          <table:table-cell office:value-type="string" table:style-name="ce26">
            <text:p>Indice di Rischio</text:p>
          </table:table-cell>
          <table:table-cell office:value-type="string" table:style-name="ce26">
            <text:p>Azioni di Contenimento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oncorso pubblico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Programma annuale delle assunzioni</text:p>
          </table:table-cell>
          <table:table-cell office:value-type="float" office:value="146" table:style-name="ce30">
            <text:p>146</text:p>
          </table:table-cell>
          <table:table-cell office:value-type="string" table:style-name="ce31">
            <text:p>approvazione pubblicazione bando concorso</text:p>
          </table:table-cell>
          <table:table-cell table:number-columns-repeated="3" table:style-name="ce31"/>
          <table:table-cell office:value-type="string" table:style-name="ce31">
            <text:p>requisiti specifici che possano agevolare singoli candidat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.5" table:formula="of:=IFERROR(AVERAGE([.P2:.U2])*AVERAGE([.V2:.Y2]);0)" table:style-name="ce30">
            <text:p>3,5</text:p>
          </table:table-cell>
          <table:table-cell table:style-name="ce30"/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oncorso pubblic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47" table:style-name="ce30">
            <text:p>147</text:p>
          </table:table-cell>
          <table:table-cell office:value-type="string" table:style-name="ce31">
            <text:p>nomina commissione esaminatrice</text:p>
          </table:table-cell>
          <table:table-cell table:number-columns-repeated="4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3:.U3])*AVERAGE([.V3:.Y3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oncorso pubblic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48" table:style-name="ce30">
            <text:p>148</text:p>
          </table:table-cell>
          <table:table-cell office:value-type="string" table:style-name="ce31">
            <text:p>esamina domande candidati</text:p>
          </table:table-cell>
          <table:table-cell table:number-columns-repeated="3" table:style-name="ce31"/>
          <table:table-cell office:value-type="string" table:style-name="ce31">
            <text:p>parzialità nelle valutazioni al fine di agevolare singoli candidat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.5" table:formula="of:=IFERROR(AVERAGE([.P4:.U4])*AVERAGE([.V4:.Y4]);0)" table:style-name="ce30">
            <text:p>3,5</text:p>
          </table:table-cell>
          <table:table-cell table:style-name="ce30"/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oncorso pubblic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49" table:style-name="ce30">
            <text:p>149</text:p>
          </table:table-cell>
          <table:table-cell office:value-type="string" table:style-name="ce31">
            <text:p>espletamento delle prove concorsuali</text:p>
          </table:table-cell>
          <table:table-cell table:number-columns-repeated="3" table:style-name="ce31"/>
          <table:table-cell office:value-type="string" table:style-name="ce31">
            <text:p>fornire informazioni sulle materie oggetto delle prove scritte/oral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.25" table:formula="of:=IFERROR(AVERAGE([.P5:.U5])*AVERAGE([.V5:.Y5]);0)" table:style-name="ce30">
            <text:p>5,25</text:p>
          </table:table-cell>
          <table:table-cell office:value-type="string" table:style-name="ce30">
            <text:p>I titoli delle prove scritte e le domande della prova orale devono essere preparate lo stesso giorno in cui si svolgono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oncorso pubblic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31">
            <text:p>approvazione graduatoria candidati idonei</text:p>
          </table:table-cell>
          <table:table-cell table:number-columns-repeated="3" table:style-name="ce31"/>
          <table:table-cell office:value-type="string" table:style-name="ce31">
            <text:p>parzialità nelle valutazioni al fine di agevolare singoli candidat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.25" table:formula="of:=IFERROR(AVERAGE([.P6:.U6])*AVERAGE([.V6:.Y6]);0)" table:style-name="ce30">
            <text:p>5,25</text:p>
          </table:table-cell>
          <table:table-cell office:value-type="string" table:style-name="ce30">
            <text:p>Definire preventivamente dei criteri obiettivi di valutazione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oncorso pubblic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51" table:style-name="ce30">
            <text:p>151</text:p>
          </table:table-cell>
          <table:table-cell office:value-type="string" table:style-name="ce31">
            <text:p>assunzione vincitore</text:p>
          </table:table-cell>
          <table:table-cell office:value-type="string" table:style-name="ce31">
            <text:p>copertura posto vacante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7:.U7])*AVERAGE([.V7:.Y7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mobilità tra enti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Programma annuale delle assunzioni</text:p>
          </table:table-cell>
          <table:table-cell office:value-type="float" office:value="152" table:style-name="ce30">
            <text:p>152</text:p>
          </table:table-cell>
          <table:table-cell office:value-type="string" table:style-name="ce31">
            <text:p>approvazione pubblicazione avviso di mobilità</text:p>
          </table:table-cell>
          <table:table-cell table:number-columns-repeated="3" table:style-name="ce31"/>
          <table:table-cell office:value-type="string" table:style-name="ce31">
            <text:p>requisiti specifici che possano agevolare singoli candidat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.5" table:formula="of:=IFERROR(AVERAGE([.P8:.U8])*AVERAGE([.V8:.Y8]);0)" table:style-name="ce30">
            <text:p>3,5</text:p>
          </table:table-cell>
          <table:table-cell table:style-name="ce30"/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mobilità tra enti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53" table:style-name="ce30">
            <text:p>153</text:p>
          </table:table-cell>
          <table:table-cell office:value-type="string" table:style-name="ce31">
            <text:p>nomina commissione esaminatrice</text:p>
          </table:table-cell>
          <table:table-cell table:number-columns-repeated="4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9:.U9])*AVERAGE([.V9:.Y9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mobilità tra enti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54" table:style-name="ce30">
            <text:p>154</text:p>
          </table:table-cell>
          <table:table-cell office:value-type="string" table:style-name="ce31">
            <text:p>esamina domande di dipendenti pubblico impiego</text:p>
          </table:table-cell>
          <table:table-cell table:number-columns-repeated="3" table:style-name="ce31"/>
          <table:table-cell office:value-type="string" table:style-name="ce31">
            <text:p>parzialità nelle valutazioni al fine di agevolare singoli candidat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.5" table:formula="of:=IFERROR(AVERAGE([.P10:.U10])*AVERAGE([.V10:.Y10]);0)" table:style-name="ce30">
            <text:p>3,5</text:p>
          </table:table-cell>
          <table:table-cell table:style-name="ce30"/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mobilità tra enti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55" table:style-name="ce30">
            <text:p>155</text:p>
          </table:table-cell>
          <table:table-cell office:value-type="string" table:style-name="ce31">
            <text:p>svolgimento colloqui per verifica requisiti concorrenti</text:p>
          </table:table-cell>
          <table:table-cell table:number-columns-repeated="3" table:style-name="ce31"/>
          <table:table-cell office:value-type="string" table:style-name="ce31">
            <text:p>informazioni sui contenuti del colloquio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.25" table:formula="of:=IFERROR(AVERAGE([.P11:.U11])*AVERAGE([.V11:.Y11]);0)" table:style-name="ce30">
            <text:p>5,25</text:p>
          </table:table-cell>
          <table:table-cell office:value-type="string" table:style-name="ce30">
            <text:p>Le domande oggetto del colloquio devono essere preparate lo stesso giorno in cui si svolge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mobilità tra enti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56" table:style-name="ce30">
            <text:p>156</text:p>
          </table:table-cell>
          <table:table-cell office:value-type="string" table:style-name="ce31">
            <text:p>approvazione graduatoria candidati idonei</text:p>
          </table:table-cell>
          <table:table-cell table:number-columns-repeated="3" table:style-name="ce31"/>
          <table:table-cell office:value-type="string" table:style-name="ce31">
            <text:p>parzialità nelle valutazioni al fine di agevolare singoli candidat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.25" table:formula="of:=IFERROR(AVERAGE([.P12:.U12])*AVERAGE([.V12:.Y12]);0)" table:style-name="ce30">
            <text:p>5,25</text:p>
          </table:table-cell>
          <table:table-cell office:value-type="string" table:style-name="ce30">
            <text:p>Definire preventivamente dei criteri obiettivi di valutazione</text:p>
          </table:table-cell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mobilità tra enti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57" table:style-name="ce30">
            <text:p>157</text:p>
          </table:table-cell>
          <table:table-cell office:value-type="string" table:style-name="ce31">
            <text:p>presa in servizio del vincitore</text:p>
          </table:table-cell>
          <table:table-cell office:value-type="string" table:style-name="ce31">
            <text:p>copertura posto vacante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13:.U13])*AVERAGE([.V13:.Y13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4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entro per l'impiego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Programma annuale delle assunzioni</text:p>
          </table:table-cell>
          <table:table-cell office:value-type="float" office:value="158" table:style-name="ce30">
            <text:p>158</text:p>
          </table:table-cell>
          <table:table-cell office:value-type="string" table:style-name="ce31">
            <text:p>richiesta al centro per l'impiego competente territorialmente di avviamento di selezione per il reclutamento di personale di categoria per la quale non è richiesto il titolo di studio superiore a quello della scuola dell'obbligo comprese le categorie protette e/o disabili</text:p>
          </table:table-cell>
          <table:table-cell table:number-columns-repeated="4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14:.U14])*AVERAGE([.V14:.Y14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entro per l'impieg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59" table:style-name="ce30">
            <text:p>159</text:p>
          </table:table-cell>
          <table:table-cell office:value-type="string" table:style-name="ce31">
            <text:p>nomina commissione esaminatrice</text:p>
          </table:table-cell>
          <table:table-cell table:number-columns-repeated="4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15:.U15])*AVERAGE([.V15:.Y15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entro per l'impieg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1">
            <text:p>acquisizione da parte del cpi dei nominativi delle persone interessate alla selezione</text:p>
          </table:table-cell>
          <table:table-cell table:number-columns-repeated="4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16:.U16])*AVERAGE([.V16:.Y16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entro per l'impieg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61" table:style-name="ce30">
            <text:p>161</text:p>
          </table:table-cell>
          <table:table-cell office:value-type="string" table:style-name="ce31">
            <text:p>svolgimento colloqui per verifica requisiti concorrenti</text:p>
          </table:table-cell>
          <table:table-cell table:number-columns-repeated="3" table:style-name="ce31"/>
          <table:table-cell office:value-type="string" table:style-name="ce31">
            <text:p>parzialità nelle scelta delle domande al fine di agevolare singoli candidat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.5" table:formula="of:=IFERROR(AVERAGE([.P17:.U17])*AVERAGE([.V17:.Y17]);0)" table:style-name="ce30">
            <text:p>3,5</text:p>
          </table:table-cell>
          <table:table-cell table:style-name="ce30"/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entro per l'impieg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62" table:style-name="ce30">
            <text:p>162</text:p>
          </table:table-cell>
          <table:table-cell office:value-type="string" table:style-name="ce31">
            <text:p>dichiarazione di idoneità dei candidati avviati dal cpi</text:p>
          </table:table-cell>
          <table:table-cell table:number-columns-repeated="3" table:style-name="ce31"/>
          <table:table-cell office:value-type="string" table:style-name="ce31">
            <text:p>parzialità nelle valutazioni al fine di agevolare singoli candidat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.5" table:formula="of:=IFERROR(AVERAGE([.P18:.U18])*AVERAGE([.V18:.Y18]);0)" table:style-name="ce30">
            <text:p>3,5</text:p>
          </table:table-cell>
          <table:table-cell table:style-name="ce30"/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Reclutamento mediante centro per l'impiego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63" table:style-name="ce30">
            <text:p>163</text:p>
          </table:table-cell>
          <table:table-cell office:value-type="string" table:style-name="ce31">
            <text:p>assunzione vincitore</text:p>
          </table:table-cell>
          <table:table-cell office:value-type="string" table:style-name="ce31">
            <text:p>copertura posto vacante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19:.U19])*AVERAGE([.V19:.Y19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5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Utilizzo personale in convenzione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Necessità di supporto a determinato servizio/settore</text:p>
          </table:table-cell>
          <table:table-cell office:value-type="float" office:value="164" table:style-name="ce30">
            <text:p>164</text:p>
          </table:table-cell>
          <table:table-cell office:value-type="string" table:style-name="ce31">
            <text:p>deliberazione di giunta di approvazione dello schema di convenzione</text:p>
          </table:table-cell>
          <table:table-cell table:number-columns-repeated="4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20:.U20])*AVERAGE([.V20:.Y20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0">
            <text:p>Acquisizione risorse umane</text:p>
          </table:table-cell>
          <table:table-cell office:value-type="string" table:style-name="ce31">
            <text:p>Utilizzo personale in convenzione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65" table:style-name="ce30">
            <text:p>165</text:p>
          </table:table-cell>
          <table:table-cell office:value-type="string" table:style-name="ce31">
            <text:p>sottoscrizione della convenzione degli enti interessati</text:p>
          </table:table-cell>
          <table:table-cell office:value-type="string" table:style-name="ce31">
            <text:p>svolgimento del servizio richiesto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21:.U21])*AVERAGE([.V21:.Y21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4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giuridico del personale</text:p>
          </table:table-cell>
          <table:table-cell office:value-type="string" table:style-name="ce31">
            <text:p>Procedimenti per aspettative, congedi, permessi, diritti sindacali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Richiesta dipendente di aspettativa maternità, congedi parentali</text:p>
          </table:table-cell>
          <table:table-cell office:value-type="float" office:value="166" table:style-name="ce30">
            <text:p>166</text:p>
          </table:table-cell>
          <table:table-cell office:value-type="string" table:style-name="ce31">
            <text:p>acquisizione documentazione probatoria del diritto all'istituto richiesto e applicazione della normativa legislativa e contrattuale di riferimento</text:p>
          </table:table-cell>
          <table:table-cell office:value-type="string" table:style-name="ce31">
            <text:p>provvedimento di riconoscimento del diritto e conseguenti eventuali trattenute stipendiali</text:p>
          </table:table-cell>
          <table:table-cell table:number-columns-repeated="2" table:style-name="ce31"/>
          <table:table-cell office:value-type="string" table:style-name="ce31">
            <text:p>parzialità nella verifica del possesso del diritto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.25" table:formula="of:=IFERROR(AVERAGE([.P22:.U22])*AVERAGE([.V22:.Y22]);0)" table:style-name="ce30">
            <text:p>2,25</text:p>
          </table:table-cell>
          <table:table-cell table:style-name="ce30"/>
          <table:table-cell table:number-columns-repeated="16357"/>
        </table:table-row>
        <table:table-row table:style-name="ro10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giuridico del personale</text:p>
          </table:table-cell>
          <table:table-cell office:value-type="string" table:style-name="ce31">
            <text:p>Procedimenti per aspettative, congedi, permessi, diritti sindacali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Richiesta dipendente di congedi e permessi per legge 104/92</text:p>
          </table:table-cell>
          <table:table-cell office:value-type="float" office:value="167" table:style-name="ce30">
            <text:p>167</text:p>
          </table:table-cell>
          <table:table-cell office:value-type="string" table:style-name="ce31">
            <text:p>acquisizione documentazione probatoria del diritto all'istituto richiesto e applicazione della normativa legislativa e contrattuale di riferimento</text:p>
          </table:table-cell>
          <table:table-cell office:value-type="string" table:style-name="ce31">
            <text:p>provvedimento di riconoscimento del diritto e conseguente definizione ricadute ai fini contributivi - comunicazioni alla funzione pubblica</text:p>
          </table:table-cell>
          <table:table-cell table:number-columns-repeated="2" table:style-name="ce31"/>
          <table:table-cell office:value-type="string" table:style-name="ce31">
            <text:p>parzialità nella verifica del possesso del diritto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.25" table:formula="of:=IFERROR(AVERAGE([.P23:.U23])*AVERAGE([.V23:.Y23]);0)" table:style-name="ce30">
            <text:p>2,25</text:p>
          </table:table-cell>
          <table:table-cell table:style-name="ce30"/>
          <table:table-cell table:number-columns-repeated="16357"/>
        </table:table-row>
        <table:table-row table:style-name="ro26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giuridico del personale</text:p>
          </table:table-cell>
          <table:table-cell office:value-type="string" table:style-name="ce31">
            <text:p>Procedimenti per aspettative, congedi, permessi, diritti sindacali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Richiesta dipendente di permessi sindacali</text:p>
          </table:table-cell>
          <table:table-cell office:value-type="float" office:value="168" table:style-name="ce30">
            <text:p>168</text:p>
          </table:table-cell>
          <table:table-cell office:value-type="string" table:style-name="ce31">
            <text:p>quantificazione del monte ore spettante a ciascuna sigla sindacale e alla RSU in applicazione della normativa legislativa e contrattuale di riferimento</text:p>
          </table:table-cell>
          <table:table-cell office:value-type="string" table:style-name="ce31">
            <text:p>comunicazione alle sigle sindacali e alla rsu del monte ore spettante - comunicazioni alla funzioni pubblica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24:.U24])*AVERAGE([.V24:.Y24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5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giuridico del personale</text:p>
          </table:table-cell>
          <table:table-cell office:value-type="string" table:style-name="ce31">
            <text:p>Procedimenti per aspettative, congedi, permessi, diritti sindacali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Richiesta dipendente di permessi studio</text:p>
          </table:table-cell>
          <table:table-cell office:value-type="float" office:value="169" table:style-name="ce30">
            <text:p>169</text:p>
          </table:table-cell>
          <table:table-cell office:value-type="string" table:style-name="ce31">
            <text:p>acquisizione documentazione probatoria del diritto all'istituto richiesto e applicazione della normativa legislativa e contrattuale di riferimento</text:p>
          </table:table-cell>
          <table:table-cell office:value-type="string" table:style-name="ce31">
            <text:p>provvedimento di concessione del permesso</text:p>
          </table:table-cell>
          <table:table-cell table:number-columns-repeated="2" table:style-name="ce31"/>
          <table:table-cell office:value-type="string" table:style-name="ce31">
            <text:p>parzialità nella verifica del possesso del diritto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.25" table:formula="of:=IFERROR(AVERAGE([.P25:.U25])*AVERAGE([.V25:.Y25]);0)" table:style-name="ce30">
            <text:p>2,25</text:p>
          </table:table-cell>
          <table:table-cell table:style-name="ce30"/>
          <table:table-cell table:number-columns-repeated="16357"/>
        </table:table-row>
        <table:table-row table:style-name="ro5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giuridico del personale</text:p>
          </table:table-cell>
          <table:table-cell office:value-type="string" table:style-name="ce31">
            <text:p>Gestione presenze/assenze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Orari e turni di servizio stabiliti con decreto segretario</text:p>
          </table:table-cell>
          <table:table-cell office:value-type="float" office:value="170" table:style-name="ce30">
            <text:p>170</text:p>
          </table:table-cell>
          <table:table-cell office:value-type="string" table:style-name="ce31">
            <text:p>gestione presenze in servizio con rilevamento presenze informatizzato</text:p>
          </table:table-cell>
          <table:table-cell office:value-type="string" table:style-name="ce31">
            <text:p>controllo della regolarità delle presenze/assenze</text:p>
          </table:table-cell>
          <table:table-cell table:number-columns-repeated="2" table:style-name="ce31"/>
          <table:table-cell office:value-type="string" table:style-name="ce31">
            <text:p>mancato controllo della presenza in servizio dei collaborator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.875" table:formula="of:=IFERROR(AVERAGE([.P26:.U26])*AVERAGE([.V26:.Y26]);0)" table:style-name="ce30">
            <text:p>1,875</text:p>
          </table:table-cell>
          <table:table-cell table:style-name="ce30"/>
          <table:table-cell table:number-columns-repeated="16357"/>
        </table:table-row>
        <table:table-row table:style-name="ro4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giuridico del personale</text:p>
          </table:table-cell>
          <table:table-cell office:value-type="string" table:style-name="ce31">
            <text:p>Gestione presenze/assenze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Assenza del dipendente per malattia permessi retribuiti e non retribuiti</text:p>
          </table:table-cell>
          <table:table-cell office:value-type="float" office:value="171" table:style-name="ce30">
            <text:p>171</text:p>
          </table:table-cell>
          <table:table-cell office:value-type="string" table:style-name="ce31">
            <text:p>applicazione della normativa legislativa, contrattuale ed interna per il riconoscimento del diritto all'assenza con acquisizione della documentazione giustificativa e richiesta eventuali visite fiscali di controllo</text:p>
          </table:table-cell>
          <table:table-cell office:value-type="string" table:style-name="ce31">
            <text:p>eventuali trattenute stipendiali - comunicazioni alla funzioni pubblica</text:p>
          </table:table-cell>
          <table:table-cell table:number-columns-repeated="2" table:style-name="ce31"/>
          <table:table-cell office:value-type="string" table:style-name="ce31">
            <text:p>parzialità nel riconoscimento del diritto all'assenza richiesta e sui controlli da effettuare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.25" table:formula="of:=IFERROR(AVERAGE([.P27:.U27])*AVERAGE([.V27:.Y27]);0)" table:style-name="ce30">
            <text:p>2,25</text:p>
          </table:table-cell>
          <table:table-cell table:style-name="ce30"/>
          <table:table-cell table:number-columns-repeated="16357"/>
        </table:table-row>
        <table:table-row table:style-name="ro27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giuridico del personale</text:p>
          </table:table-cell>
          <table:table-cell office:value-type="string" table:style-name="ce31">
            <text:p>Procedimenti disciplinare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Segnalazione di violazione del codice di comportamento</text:p>
          </table:table-cell>
          <table:table-cell office:value-type="float" office:value="172" table:style-name="ce30">
            <text:p>172</text:p>
          </table:table-cell>
          <table:table-cell office:value-type="string" table:style-name="ce31">
            <text:p>applicazione della normativa legislativa e contrattuale che regolamenta la materia - verifica dei fatti</text:p>
          </table:table-cell>
          <table:table-cell office:value-type="string" table:style-name="ce31">
            <text:p>comminazione pena/sanzione con conseguenti ricadute sul trattamento economico o archiviazione della segnalazione</text:p>
          </table:table-cell>
          <table:table-cell table:number-columns-repeated="2" table:style-name="ce31"/>
          <table:table-cell office:value-type="string" table:style-name="ce31">
            <text:p>mancata segnalazione di violazione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.625" table:formula="of:=IFERROR(AVERAGE([.P28:.U28])*AVERAGE([.V28:.Y28]);0)" table:style-name="ce30">
            <text:p>2,625</text:p>
          </table:table-cell>
          <table:table-cell table:style-name="ce30"/>
          <table:table-cell table:number-columns-repeated="16357"/>
        </table:table-row>
        <table:table-row table:style-name="ro26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giuridico del personale</text:p>
          </table:table-cell>
          <table:table-cell office:value-type="string" table:style-name="ce31">
            <text:p>Progressioni economica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CCDI parte normativa</text:p>
          </table:table-cell>
          <table:table-cell office:value-type="float" office:value="173" table:style-name="ce30">
            <text:p>173</text:p>
          </table:table-cell>
          <table:table-cell office:value-type="string" table:style-name="ce31">
            <text:p>applicazione criteri vigenti per la formulazione graduatoria dei dipendenti</text:p>
          </table:table-cell>
          <table:table-cell office:value-type="string" table:style-name="ce31">
            <text:p>attribuzione della progressione economica orizzontale e conseguente atto di inquadramento nel nuovo livello</text:p>
          </table:table-cell>
          <table:table-cell table:number-columns-repeated="2" table:style-name="ce31"/>
          <table:table-cell office:value-type="string" table:style-name="ce31">
            <text:p>parzialità nelle valutazioni al fine di agevolare singoli dipendenti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.875" table:formula="of:=IFERROR(AVERAGE([.P29:.U29])*AVERAGE([.V29:.Y29]);0)" table:style-name="ce30">
            <text:p>1,875</text:p>
          </table:table-cell>
          <table:table-cell table:style-name="ce30"/>
          <table:table-cell table:number-columns-repeated="16357"/>
        </table:table-row>
        <table:table-row table:style-name="ro27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giuridico del personale</text:p>
          </table:table-cell>
          <table:table-cell office:value-type="string" table:style-name="ce31">
            <text:p>Ricostruzione carriera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Richiesta INPS-gestione pubblica a seguito istanza del dipendente per ricongiunzioni riscatti</text:p>
          </table:table-cell>
          <table:table-cell office:value-type="float" office:value="174" table:style-name="ce30">
            <text:p>174</text:p>
          </table:table-cell>
          <table:table-cell office:value-type="string" table:style-name="ce31">
            <text:p>verifica/correzione/implementazione posizione assicurativa presso INPS - gestione pubblica tramite applicativo PassWeb</text:p>
          </table:table-cell>
          <table:table-cell office:value-type="string" table:style-name="ce31">
            <text:p>aggiornamento fascicolo dipendenti e comunicazione all'ente previdenziale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30:.U30])*AVERAGE([.V30:.Y30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economico del personale</text:p>
          </table:table-cell>
          <table:table-cell office:value-type="string" table:style-name="ce31">
            <text:p>Gestione economica dipendenti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Contratto individuale di lavoro personale dipendente - CCNL - CCDI</text:p>
          </table:table-cell>
          <table:table-cell office:value-type="float" office:value="175" table:style-name="ce30">
            <text:p>175</text:p>
          </table:table-cell>
          <table:table-cell office:value-type="string" table:style-name="ce31">
            <text:p>elaborazione cedolino paga degli emolumenti economici spettanti</text:p>
          </table:table-cell>
          <table:table-cell office:value-type="string" table:style-name="ce31">
            <text:p>pagamento stipendi</text:p>
          </table:table-cell>
          <table:table-cell table:number-columns-repeated="2" table:style-name="ce31"/>
          <table:table-cell office:value-type="string" table:style-name="ce31">
            <text:p>erogazioni indebite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.875" table:formula="of:=IFERROR(AVERAGE([.P31:.U31])*AVERAGE([.V31:.Y31]);0)" table:style-name="ce30">
            <text:p>1,875</text:p>
          </table:table-cell>
          <table:table-cell table:style-name="ce30"/>
          <table:table-cell table:number-columns-repeated="16357"/>
        </table:table-row>
        <table:table-row table:style-name="ro27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economico del personale</text:p>
          </table:table-cell>
          <table:table-cell office:value-type="string" table:style-name="ce31">
            <text:p>Gestione economica organi istituzionali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Proclamazione degli amministratori eletti -provvedimento di quantificazione delle indennità/gettone</text:p>
          </table:table-cell>
          <table:table-cell office:value-type="float" office:value="176" table:style-name="ce30">
            <text:p>176</text:p>
          </table:table-cell>
          <table:table-cell office:value-type="string" table:style-name="ce31">
            <text:p>elaborazione cedolino paga delle indennità/gettoni spettanti</text:p>
          </table:table-cell>
          <table:table-cell office:value-type="string" table:style-name="ce31">
            <text:p>pagamento indennità/gettoni</text:p>
          </table:table-cell>
          <table:table-cell table:number-columns-repeated="2" table:style-name="ce31"/>
          <table:table-cell office:value-type="string" table:style-name="ce31">
            <text:p>erogazioni indebite</text:p>
          </table:table-cell>
          <table:table-cell office:value-type="string" table:style-name="ce30">
            <text:p>s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.875" table:formula="of:=IFERROR(AVERAGE([.P32:.U32])*AVERAGE([.V32:.Y32]);0)" table:style-name="ce30">
            <text:p>1,875</text:p>
          </table:table-cell>
          <table:table-cell table:style-name="ce30"/>
          <table:table-cell table:number-columns-repeated="16357"/>
        </table:table-row>
        <table:table-row table:style-name="ro4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economico del personale</text:p>
          </table:table-cell>
          <table:table-cell office:value-type="string" table:style-name="ce31">
            <text:p>Gestione adempimenti fiscali previdenziali e assistenziali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Normativa fiscale, contributiva relativa al personale in forza</text:p>
          </table:table-cell>
          <table:table-cell office:value-type="float" office:value="177" table:style-name="ce30">
            <text:p>177</text:p>
          </table:table-cell>
          <table:table-cell office:value-type="string" table:style-name="ce31">
            <text:p>elaborazione cedolino paga emolumenti economici spettanti; predisposizione dei documenti/modelli/denunce (F24EP, CU, 770, DMA2) impostazione mandati/reversali per versamenti e introiti da inviare alla ragioneria</text:p>
          </table:table-cell>
          <table:table-cell office:value-type="string" table:style-name="ce31">
            <text:p>versamenti all'agenzia entrate e all'INPS-gestione pubblica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33:.U33])*AVERAGE([.V33:.Y33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economico del personale</text:p>
          </table:table-cell>
          <table:table-cell office:value-type="string" table:style-name="ce31">
            <text:p>Gestione adempimenti fiscali previdenziali e assistenziali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Normativa fiscale relativa agli amministratori in carica</text:p>
          </table:table-cell>
          <table:table-cell office:value-type="float" office:value="178" table:style-name="ce30">
            <text:p>178</text:p>
          </table:table-cell>
          <table:table-cell office:value-type="string" table:style-name="ce31">
            <text:p>elaborazione cedolino paga indennità/gettoni spettanti; predisposizione dei documenti/modelli/denunce (F24EP, CU, 770) impostazione mandati/reversali per versamenti e introiti da inviare alla ragioneria</text:p>
          </table:table-cell>
          <table:table-cell office:value-type="string" table:style-name="ce31">
            <text:p>versamenti all'agenzia entrate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34:.U34])*AVERAGE([.V34:.Y34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5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economico del personale</text:p>
          </table:table-cell>
          <table:table-cell office:value-type="string" table:style-name="ce31">
            <text:p>Gestione assicurativa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Normativa sull'assicurazione contro gli infortuni</text:p>
          </table:table-cell>
          <table:table-cell office:value-type="float" office:value="179" table:style-name="ce30">
            <text:p>179</text:p>
          </table:table-cell>
          <table:table-cell office:value-type="string" table:style-name="ce31">
            <text:p>denuncia retribuzioni premio assicurativo per gli infortuni</text:p>
          </table:table-cell>
          <table:table-cell office:value-type="string" table:style-name="ce31">
            <text:p>versamenti all'INAIL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35:.U35])*AVERAGE([.V35:.Y35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2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economico del personale</text:p>
          </table:table-cell>
          <table:table-cell office:value-type="string" table:style-name="ce31">
            <text:p>Gestione assicurativa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Infortunio sul lavoro</text:p>
          </table:table-cell>
          <table:table-cell office:value-type="float" office:value="180" table:style-name="ce30">
            <text:p>180</text:p>
          </table:table-cell>
          <table:table-cell office:value-type="string" table:style-name="ce31">
            <text:p>acquisizione certificazione di infortunio</text:p>
          </table:table-cell>
          <table:table-cell office:value-type="string" table:style-name="ce31">
            <text:p>denuncia di infortunio all'INAIL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36:.U36])*AVERAGE([.V36:.Y36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5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previdenziale e prestazioni di fine servizio</text:p>
          </table:table-cell>
          <table:table-cell office:value-type="string" table:style-name="ce31">
            <text:p>Trattamento previdenziale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Dipendente con requisito di collocamento a riposo</text:p>
          </table:table-cell>
          <table:table-cell office:value-type="float" office:value="181" table:style-name="ce30">
            <text:p>181</text:p>
          </table:table-cell>
          <table:table-cell office:value-type="string" table:style-name="ce31">
            <text:p>verifica dei requisiti per pensione di vecchiaia o di anzianità</text:p>
          </table:table-cell>
          <table:table-cell table:number-columns-repeated="4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37:.U37])*AVERAGE([.V37:.Y37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28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previdenziale e prestazioni di fine servizio</text:p>
          </table:table-cell>
          <table:table-cell office:value-type="string" table:style-name="ce31">
            <text:p>Trattamento previdenziale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82" table:style-name="ce30">
            <text:p>182</text:p>
          </table:table-cell>
          <table:table-cell office:value-type="string" table:style-name="ce31">
            <text:p>atto di collocamento a riposo</text:p>
          </table:table-cell>
          <table:table-cell office:value-type="string" table:style-name="ce31">
            <text:p>documentazione pratica di pensione; correzione, completamento, certificazione dati <text:s/>retributivi-contributivi della posizione assicurativa presso l'INPS-gestione pubblica del dipendente tramite l'applicativo PassWeb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38:.U38])*AVERAGE([.V38:.Y38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29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previdenziale e prestazioni di fine servizio</text:p>
          </table:table-cell>
          <table:table-cell office:value-type="string" table:style-name="ce31">
            <text:p>Trattamento previdenziale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Dipendente cessato per dimissioni, trasferimento per mobilità</text:p>
          </table:table-cell>
          <table:table-cell office:value-type="float" office:value="183" table:style-name="ce30">
            <text:p>183</text:p>
          </table:table-cell>
          <table:table-cell office:value-type="string" table:style-name="ce31">
            <text:p>atto di cessazione del rapporto di lavoro</text:p>
          </table:table-cell>
          <table:table-cell office:value-type="string" table:style-name="ce31">
            <text:p>correzione, completamento, certificazione dati <text:s/>retributivi-contributivi della posizione assicurativa presso l'INPS-gestione pubblica del dipendente tramite l'applicativo PassWeb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39:.U39])*AVERAGE([.V39:.Y39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previdenziale e prestazioni di fine servizio</text:p>
          </table:table-cell>
          <table:table-cell office:value-type="string" table:style-name="ce31">
            <text:p>Trattamento di fine servizio TFS/TFR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Dipendente con requisito per l'attribuzione del trattamento di fine servizio</text:p>
          </table:table-cell>
          <table:table-cell office:value-type="float" office:value="184" table:style-name="ce30">
            <text:p>184</text:p>
          </table:table-cell>
          <table:table-cell office:value-type="string" table:style-name="ce31">
            <text:p>verifica dei requisiti per l'attribuzione del trattamento di fine servizio</text:p>
          </table:table-cell>
          <table:table-cell table:number-columns-repeated="4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40:.U40])*AVERAGE([.V40:.Y40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Trattamento previdenziale e prestazioni di fine servizio</text:p>
          </table:table-cell>
          <table:table-cell office:value-type="string" table:style-name="ce31">
            <text:p>Trattamento di fine servizio TFS/TFR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85" table:style-name="ce30">
            <text:p>185</text:p>
          </table:table-cell>
          <table:table-cell office:value-type="string" table:style-name="ce31">
            <text:p>presa d'atto cessazione dall'impiego</text:p>
          </table:table-cell>
          <table:table-cell office:value-type="string" table:style-name="ce31">
            <text:p>predisposizione pratica di liquidazione (mod. 350/P o 350/P aggiuntivo)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41:.U41])*AVERAGE([.V41:.Y41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1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Gestione amministrativa D. Lgs 81/2008</text:p>
          </table:table-cell>
          <table:table-cell office:value-type="string" table:style-name="ce31">
            <text:p>Gestione sorveglianza sanitaria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Adempimenti obbligatori D. Lgs 81/2008</text:p>
          </table:table-cell>
          <table:table-cell office:value-type="float" office:value="186" table:style-name="ce30">
            <text:p>186</text:p>
          </table:table-cell>
          <table:table-cell office:value-type="string" table:style-name="ce31">
            <text:p>affidamento incarico medico competente</text:p>
          </table:table-cell>
          <table:table-cell table:number-columns-repeated="3" table:style-name="ce31"/>
          <table:table-cell office:value-type="string" table:style-name="ce31">
            <text:p>parzialità nella scelta del professionista</text:p>
          </table:table-cell>
          <table:table-cell office:value-type="string" table:style-name="ce30">
            <text:p>si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.75" table:formula="of:=IFERROR(AVERAGE([.P42:.U42])*AVERAGE([.V42:.Y42]);0)" table:style-name="ce30">
            <text:p>3,75</text:p>
          </table:table-cell>
          <table:table-cell table:style-name="ce30"/>
          <table:table-cell table:number-columns-repeated="16357"/>
        </table:table-row>
        <table:table-row table:style-name="ro26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Gestione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Gestione amministrativa D. Lgs 81/2009</text:p>
          </table:table-cell>
          <table:table-cell office:value-type="string" table:style-name="ce31">
            <text:p>Gestione sorveglianza sanitaria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87" table:style-name="ce30">
            <text:p>187</text:p>
          </table:table-cell>
          <table:table-cell office:value-type="string" table:style-name="ce31">
            <text:p>stesura calendario visite di controllo, prime visite per i neo-assunti, esami di laboratorio</text:p>
          </table:table-cell>
          <table:table-cell office:value-type="string" table:style-name="ce31">
            <text:p>recepimento della relazione sanitaria degli accertamenti sanitari preventivi e periodici del medico competente</text:p>
          </table:table-cell>
          <table:table-cell table:number-columns-repeated="3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43:.U43])*AVERAGE([.V43:.Y43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28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Sviluppo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Pianificazione della formazione</text:p>
          </table:table-cell>
          <table:table-cell office:value-type="string" table:style-name="ce31">
            <text:p>Predisposizione piano della formazione annuale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obiettivi PEG, nuove normative, modifiche ed integrazioni di organico introduzione nuovi servizi <text:s/>esito attività formative precedenti tipologia attività da svolgere, risultati scheda valutazione personale</text:p>
          </table:table-cell>
          <table:table-cell office:value-type="float" office:value="188" table:style-name="ce30">
            <text:p>188</text:p>
          </table:table-cell>
          <table:table-cell office:value-type="string" table:style-name="ce31">
            <text:p>Verifica quali elementi in ingresso risultano essere significativi per ogni figura professionale all'interno dell'area, stabilisce quindi le esigenze formative del personale ed individua la potenziale struttura di riferimento (interna e/o esterna). Predispone le proposte di attività formative</text:p>
          </table:table-cell>
          <table:table-cell office:value-type="string" table:style-name="ce31">
            <text:p>piano formazione predisposto e trasmesso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44:.U44])*AVERAGE([.V44:.Y44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5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Sviluppo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Pianificazione della formazione</text:p>
          </table:table-cell>
          <table:table-cell office:value-type="string" table:style-name="ce31">
            <text:p>Predisposizione piano della formazione annuale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piano formazione predisposto e trasmesso</text:p>
          </table:table-cell>
          <table:table-cell office:value-type="float" office:value="189" table:style-name="ce30">
            <text:p>189</text:p>
          </table:table-cell>
          <table:table-cell office:value-type="string" table:style-name="ce31">
            <text:p>Raccoglie le proposte, stende la bozza del piano di formazione, la sottopone al Segretario per l'approvazione. Inserisce il piano all'interno del PEG.</text:p>
          </table:table-cell>
          <table:table-cell office:value-type="string" table:style-name="ce31">
            <text:p>piano formazione verificato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45:.U45])*AVERAGE([.V45:.Y45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5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Sviluppo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Valutazione attività formativa</text:p>
          </table:table-cell>
          <table:table-cell office:value-type="string" table:style-name="ce31">
            <text:p>Autovalutazione</text:p>
          </table:table-cell>
          <table:table-cell office:value-type="string" table:style-name="ce31">
            <text:p>Servizio Gestione Risorse Umane</text:p>
          </table:table-cell>
          <table:table-cell office:value-type="string" table:style-name="ce31">
            <text:p>scheda registrazione e valutazione attività formativa</text:p>
          </table:table-cell>
          <table:table-cell office:value-type="float" office:value="195" table:style-name="ce30">
            <text:p>195</text:p>
          </table:table-cell>
          <table:table-cell office:value-type="string" table:style-name="ce31">
            <text:p>Compila la scheda di registrazione e valutazione dell'attività formativa e la restituisce al responsabile Servizio Gestione Risorse Umane.</text:p>
          </table:table-cell>
          <table:table-cell office:value-type="string" table:style-name="ce31">
            <text:p>scheda registrazione e valutazione compilata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46:.U46])*AVERAGE([.V46:.Y46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Sviluppo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Valutazione attività formativa</text:p>
          </table:table-cell>
          <table:table-cell office:value-type="string" table:style-name="ce31">
            <text:p>Autovalutazione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96" table:style-name="ce30">
            <text:p>196</text:p>
          </table:table-cell>
          <table:table-cell office:value-type="string" table:style-name="ce31">
            <text:p>Registra i risultati dell'autovalutazione. Archivia le schede di registrazione e valutazione dell'attività formativa.</text:p>
          </table:table-cell>
          <table:table-cell office:value-type="string" table:style-name="ce31">
            <text:p>scheda registrazione e valutazione attività formativa archiviata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47:.U47])*AVERAGE([.V47:.Y47]);0)" table:style-name="ce30">
            <text:p>0</text:p>
          </table:table-cell>
          <table:table-cell table:style-name="ce30"/>
          <table:table-cell table:number-columns-repeated="16357"/>
        </table:table-row>
        <table:table-row table:style-name="ro5">
          <table:table-cell office:value-type="string" table:style-name="ce30">
            <text:p>Area II</text:p>
          </table:table-cell>
          <table:table-cell office:value-type="string" table:style-name="ce30">
            <text:p>Servizi del Personale</text:p>
          </table:table-cell>
          <table:table-cell office:value-type="string" table:style-name="ce30">
            <text:p>Sviluppo risorse umane</text:p>
          </table:table-cell>
          <table:table-cell office:value-type="string" table:style-name="ce31">
            <text:p>Dirigente</text:p>
          </table:table-cell>
          <table:table-cell office:value-type="string" table:style-name="ce31">
            <text:p>Valutazione attività formativa</text:p>
          </table:table-cell>
          <table:table-cell office:value-type="string" table:style-name="ce31">
            <text:p>Autovalutazione</text:p>
          </table:table-cell>
          <table:table-cell office:value-type="string" table:style-name="ce31">
            <text:p>Servizio Gestione Risorse Umane</text:p>
          </table:table-cell>
          <table:table-cell table:style-name="ce31"/>
          <table:table-cell office:value-type="float" office:value="197" table:style-name="ce30">
            <text:p>197</text:p>
          </table:table-cell>
          <table:table-cell office:value-type="string" table:style-name="ce31">
            <text:p>Predispone un report annuale con l'elenco delle attività formative svolte, i risultati delle autovalutazioni al fine di alimentare gli indicatori di efficacia e ricaduta dei corsi.</text:p>
          </table:table-cell>
          <table:table-cell table:number-columns-repeated="4" table:style-name="ce31"/>
          <table:table-cell office:value-type="string" table:style-name="ce30">
            <text:p>no</text:p>
          </table:table-cell>
          <table:table-cell table:number-columns-repeated="10" table:style-name="ce30"/>
          <table:table-cell office:value-type="float" office:value="0" table:formula="of:=IFERROR(AVERAGE([.P48:.U48])*AVERAGE([.V48:.Y48]);0)" table:style-name="ce30">
            <text:p>0</text:p>
          </table:table-cell>
          <table:table-cell table:style-name="ce30"/>
          <table:table-cell table:number-columns-repeated="16357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Ris-Umane.$A$1:Ris-Umane.$AA$48" table:base-cell-address="Ris-Umane.$A$1"/>
        </table:named-expressions>
      </table:table>
      <table:table table:name="Pol-Locale" table:style-name="ta1">
        <table:table-column table:style-name="co1" table:default-cell-style-name="ce6"/>
        <table:table-column table:style-name="co2" table:default-cell-style-name="ce11"/>
        <table:table-column table:style-name="co31" table:default-cell-style-name="ce11"/>
        <table:table-column table:style-name="co20" table:default-cell-style-name="ce12"/>
        <table:table-column table:style-name="co5" table:default-cell-style-name="ce11"/>
        <table:table-column table:style-name="co32" table:default-cell-style-name="ce11"/>
        <table:table-column table:style-name="co22" table:default-cell-style-name="ce12"/>
        <table:table-column table:style-name="co33" table:default-cell-style-name="ce11"/>
        <table:table-column table:style-name="co52" table:default-cell-style-name="ce11"/>
        <table:table-column table:style-name="co10" table:default-cell-style-name="ce11"/>
        <table:table-column table:style-name="co19" table:default-cell-style-name="ce12"/>
        <table:table-column table:style-name="co3" table:default-cell-style-name="ce12"/>
        <table:table-column table:style-name="co16" table:default-cell-style-name="ce6"/>
        <table:table-column table:style-name="co39" table:default-cell-style-name="ce6"/>
        <table:table-column table:style-name="co53" table:default-cell-style-name="ce6"/>
        <table:table-column table:style-name="co16" table:number-columns-repeated="10" table:default-cell-style-name="ce6"/>
        <table:table-column table:style-name="co54" table:default-cell-style-name="ce6"/>
        <table:table-column table:style-name="co31" table:default-cell-style-name="ce6"/>
        <table:table-column table:style-name="co16" table:number-columns-repeated="994" table:default-cell-style-name="ce6"/>
        <table:table-column table:style-name="co17" table:number-columns-repeated="3" table:default-cell-style-name="ce1"/>
        <table:table-column table:style-name="co18" table:number-columns-repeated="15360" table:default-cell-style-name="ce1"/>
        <table:table-row table:style-name="ro4">
          <table:table-cell office:value-type="string" table:style-name="ce2">
            <text:p>Settor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MacroProcesso</text:p>
          </table:table-cell>
          <table:table-cell office:value-type="string" table:style-name="ce2">
            <text:p>RespMProcesso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ProcessoOperativo</text:p>
          </table:table-cell>
          <table:table-cell office:value-type="string" table:style-name="ce2">
            <text:p>RespAttività</text:p>
          </table:table-cell>
          <table:table-cell office:value-type="string" table:style-name="ce2">
            <text:p>Input</text:p>
          </table:table-cell>
          <table:table-cell office:value-type="string" table:style-name="ce2">
            <text:p>Ord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Output</text:p>
          </table:table-cell>
          <table:table-cell office:value-type="string" table:content-validation-name="val4" table:style-name="ce2">
            <text:p>DocSistema</text:p>
          </table:table-cell>
          <table:table-cell office:value-type="string" table:style-name="ce2">
            <text:p>ProcessoTrasversale</text:p>
          </table:table-cell>
          <table:table-cell office:value-type="string" table:style-name="ce2">
            <text:p>Descrizione Rischio</text:p>
          </table:table-cell>
          <table:table-cell office:value-type="string" table:style-name="ce2">
            <text:p>Presenza Rischio(si_no)</text:p>
          </table:table-cell>
          <table:table-cell office:value-type="string" table:style-name="ce3">
            <text:p>Discrezionalità</text:p>
          </table:table-cell>
          <table:table-cell office:value-type="string" table:style-name="ce3">
            <text:p>Rilevanza Esterna</text:p>
          </table:table-cell>
          <table:table-cell office:value-type="string" table:style-name="ce3">
            <text:p>Complessità del processo</text:p>
          </table:table-cell>
          <table:table-cell office:value-type="string" table:style-name="ce3">
            <text:p>Valore economico</text:p>
          </table:table-cell>
          <table:table-cell office:value-type="string" table:style-name="ce3">
            <text:p>Frazionabilità del processo</text:p>
          </table:table-cell>
          <table:table-cell office:value-type="string" table:style-name="ce3">
            <text:p>Controllo</text:p>
          </table:table-cell>
          <table:table-cell office:value-type="string" table:style-name="ce4">
            <text:p>Organizzativo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Reputazionale</text:p>
          </table:table-cell>
          <table:table-cell office:value-type="string" table:style-name="ce4">
            <text:p>Organizzativo economico sull'immagine</text:p>
          </table:table-cell>
          <table:table-cell office:value-type="string" table:style-name="ce2">
            <text:p>Indice di Rischio</text:p>
          </table:table-cell>
          <table:table-cell office:value-type="string" table:style-name="ce5">
            <text:p>Azioni di Contenimento</text:p>
          </table:table-cell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Regolamentazione circolazione stradale</text:p>
          </table:table-cell>
          <table:table-cell office:value-type="string" table:style-name="ce7">
            <text:p>Nucleo Operativo</text:p>
          </table:table-cell>
          <table:table-cell office:value-type="string" table:style-name="ce7">
            <text:p>Ordinanza modifiche circolazione e/o nuova regolamentazion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ame e predisposizione servizi, con eventuale intervento di modifica in fase attuativa delle ordinanze temporanee</text:p>
          </table:table-cell>
          <table:table-cell office:value-type="string" table:style-name="ce7">
            <text:p>Regolamentazione della circolazione stradale temporanea o permanente.</text:p>
          </table:table-cell>
          <table:table-cell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:.U2])*AVERAGE([.V2:.Y2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Ufficio Comando</text:p>
          </table:table-cell>
          <table:table-cell office:value-type="string" table:style-name="ce7">
            <text:p>Osservanza delle norme del Codice della Strada sulle strade in territorio comun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edisposizione fogli di servizio giornalieri distribuito per turni per tutto il personale della polizia locale</text:p>
          </table:table-cell>
          <table:table-cell office:value-type="string" table:style-name="ce7">
            <text:p>Fogli di servizio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:.U3])*AVERAGE([.V3:.Y3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Nucleo Operativo</text:p>
          </table:table-cell>
          <table:table-cell office:value-type="string" table:style-name="ce7">
            <text:p>Fogli di serviz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ollo stradale con eventuale accertamento violazioni con verbale di contestazione immediata o prima nota o preavviso per la contestazione differita.</text:p>
          </table:table-cell>
          <table:table-cell office:value-type="string" table:style-name="ce7">
            <text:p>Controllo della circolazione stradale, verbali di contestazione, registrazione veicoli controllati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mancata applicazione del codice della strada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formula="of:=IFERROR(AVERAGE([.P4:.U4])*AVERAGE([.V4:.Y4]);0)" table:style-name="ce10">
            <text:p>7,000</text:p>
          </table:table-cell>
          <table:table-cell office:value-type="string" table:style-name="ce8">
            <text:p>Rotazione nella composizione delle pattuglie.</text:p>
          </table:table-cell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Verbali di contestazion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missione mensile dei verbali di contestazione immediata, prime note, preavvisi, ricevute raccomandate, verbali esibizione documenti o altro alla società esterna convenzionata per la gestione globale del ciclo delle sanzioni.</text:p>
          </table:table-cell>
          <table:table-cell table:style-name="ce7"/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5:.U5])*AVERAGE([.V5:.Y5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Ufficio Comando Segreteria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7">
            <text:p>comunicazioni costanti con società esterna convenzionata per risoluzione errori, quesiti, inconvenienti in evidenza nell'iter della gestione globale delle sanzioni.</text:p>
          </table:table-cell>
          <table:table-cell office:value-type="string" table:style-name="ce7">
            <text:p>Corretta gestione del ciclo globale delle sanzioni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6:.U6])*AVERAGE([.V6:.Y6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Verbali con sanzioni accessorie e/o nelle fattispecie previste dal codice della strad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Trasmissione a U.T.G. verbale di contestazione comportante la sanzione accessoria della sospensione della patente di guida, di fermo e/o sequestro amministrativo del veicolo.</text:p>
          </table:table-cell>
          <table:table-cell table:style-name="ce7"/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7:.U7])*AVERAGE([.V7:.Y7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Ordinanza Prefettizi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Ricevimento ordinanza Prefettizia.</text:p>
          </table:table-cell>
          <table:table-cell office:value-type="string" table:style-name="ce7">
            <text:p>Notifica ordinanza prefettizia al trasgressore e iter successivi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8:.U8])*AVERAGE([.V8:.Y8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Sanzioni elevat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ontrollo pagamenti avviso agli utenti dell'omesso pagamento ed eventuale successiva predisposizione ruoli a carico dei soggetti obbligati con verifica documentale e invio al Consorzio Nazionale Concessionari per la formazione del ruolo</text:p>
          </table:table-cell>
          <table:table-cell office:value-type="string" table:style-name="ce7">
            <text:p>Avviso pre ruolo - Elenco ruoli inviati al consorzio nazionale concessionari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9:.U9])*AVERAGE([.V9:.Y9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Ruoli definiti dal Concessionari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Approvazione del ruolo con determinazione del Responsabile del Servizio, visto di esecutività sul ruolo e restituzione per la trasmissione ai Concessionari.</text:p>
          </table:table-cell>
          <table:table-cell office:value-type="string" table:style-name="ce7">
            <text:p>Archiviazione verbali oblati o approvazione ruolo soggetti debitori con inoltro ai Concessioni per la Riscossione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0:.U10])*AVERAGE([.V10:.Y10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4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Ricezione diretta o trasmessa da U.T.G. o cancelleria del G.d.P. di ricorso avverso verbale di contestazione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Predisposizione controdeduzioni e fascicolo, deposito atti <text:s/>le autorità competenti a ricevere i ricorsi. Comparsa in udienza presso il giudice di pace. Predisposizione atti conseguenti al ricevimento dell'ordinanza prefettizia o della sentenza dl Giudice di Pace.</text:p>
          </table:table-cell>
          <table:table-cell office:value-type="string" table:style-name="ce7">
            <text:p>Registrazione notifica sentenza e restituzione atto a U.T.G. e conclusione iter procedimento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1:.U11])*AVERAGE([.V11:.Y11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4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Rilevazione e gestione incidenti stradali</text:p>
          </table:table-cell>
          <table:table-cell office:value-type="string" table:style-name="ce7">
            <text:p>Ufficio Comando / Nucleo Operativo</text:p>
          </table:table-cell>
          <table:table-cell office:value-type="string" table:style-name="ce7">
            <text:p>Richiesta intervento o visione diretta per rilievi incidente stradale senza ferit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Rilievi fotografici e planimetrici del campo del sinistro, dati veicoli e persone coinvolte, sommarie dichiarazioni delle persone coinvolte e testimoniali. Eventuale sequestro o fermo amministrativo dei veicoli quale sanzione accessoria in caso di violazioni previste dal Codice della Strada.</text:p>
          </table:table-cell>
          <table:table-cell table:style-name="ce7"/>
          <table:table-cell table:content-validation-name="val4" table:style-name="ce7"/>
          <table:table-cell table:style-name="ce8"/>
          <table:table-cell office:value-type="string" table:style-name="ce8">
            <text:p>Rilievi non esaustivi per dinamica sinistro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.6666666666666665" table:formula="of:=IFERROR(AVERAGE([.P12:.U12])*AVERAGE([.V12:.Y12]);0)" table:style-name="ce10">
            <text:p>3,667</text:p>
          </table:table-cell>
          <table:table-cell office:value-type="string" table:style-name="ce8">
            <text:p>Attività di formazione del personale e dotazione di strumentazione adeguata</text:p>
          </table:table-cell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Rilevazione e gestione incidenti stradali</text:p>
          </table:table-cell>
          <table:table-cell office:value-type="string" table:style-name="ce7">
            <text:p>Ufficio Comando / Nucleo Operativo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string" table:style-name="ce7">
            <text:p>Verifica completezza delle informazioni assunte e ricostruzione della presunta dinamica del sinistro ed eventuale redazione verbale di contestazione differita.</text:p>
          </table:table-cell>
          <table:table-cell office:value-type="string" table:style-name="ce7">
            <text:p>Atti costituenti fascicolo di sinistro stradale accessibile su richiesta delle parti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3:.U13])*AVERAGE([.V13:.Y13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4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Rilevazione e gestione incidenti stradali</text:p>
          </table:table-cell>
          <table:table-cell office:value-type="string" table:style-name="ce7">
            <text:p>Ufficio Comando / Nucleo Operativo</text:p>
          </table:table-cell>
          <table:table-cell office:value-type="string" table:style-name="ce7">
            <text:p>Richiesta intervento o visione diretta per rilievi incidente con feriti o mortal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Rilievi fotografici e planimetrici del campo del sinistro, dati veicoli e persone coinvolte, sommarie dichiarazioni delle persone coinvolte e testimoniali. Eventuale sequestro veicoli in caso di lesioni con prognosi riservata o pari o superiore a 40 giorni o mortale.</text:p>
          </table:table-cell>
          <table:table-cell table:style-name="ce7"/>
          <table:table-cell table:content-validation-name="val4" table:style-name="ce7"/>
          <table:table-cell table:style-name="ce8"/>
          <table:table-cell office:value-type="string" table:style-name="ce8">
            <text:p>Rilievi non esaustivi per dinamica sinistro e non adeguata istruttoria di p.g.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333333333333333" table:formula="of:=IFERROR(AVERAGE([.P14:.U14])*AVERAGE([.V14:.Y14]);0)" table:style-name="ce10">
            <text:p>4,333</text:p>
          </table:table-cell>
          <table:table-cell office:value-type="string" table:style-name="ce8">
            <text:p>Attività di formazione del personale e dotazione di strumentazione adeguata</text:p>
          </table:table-cell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stradale</text:p>
          </table:table-cell>
          <table:table-cell office:value-type="string" table:style-name="ce7">
            <text:p>Rilevazione e gestione incidenti stradali</text:p>
          </table:table-cell>
          <table:table-cell office:value-type="string" table:style-name="ce7">
            <text:p>Ufficio Comando / Nucleo Operativo</text:p>
          </table:table-cell>
          <table:table-cell office:value-type="string" table:style-name="ce7">
            <text:p>Fattispecie nuovo reato di omicidio stradal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Redazione di tutti gli atti costituenti il fascicolo di notizia di reato da trasmettere alla Procura della Repubblica</text:p>
          </table:table-cell>
          <table:table-cell office:value-type="string" table:style-name="ce7">
            <text:p>Deposito presso la Procura della Repubblica della notizia di reato e allegati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5:.U15])*AVERAGE([.V15:.Y15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Rilascio autorizzazioni - permessi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Richiesta autorizzazione pubblicità fonica con autoveicoli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erifica requisiti e stesura autorizzazione pubblicità fonica con autoveicoli</text:p>
          </table:table-cell>
          <table:table-cell office:value-type="string" table:style-name="ce7">
            <text:p>Rilascio autorizzazione all'interessato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6:.U16])*AVERAGE([.V16:.Y16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Verifiche per Camera di Commercio</text:p>
          </table:table-cell>
          <table:table-cell office:value-type="string" table:style-name="ce7">
            <text:p>Nucleo Operativo</text:p>
          </table:table-cell>
          <table:table-cell office:value-type="string" table:style-name="ce7">
            <text:p>Richiesta trasmessa dalla Commissione Albo Provinciale Imprese Artigiane presso la Camera di Commerci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opralluogo presso la sede operativa dall'impresa per l'accertamento istruttorio sui requisiti dichiarati.</text:p>
          </table:table-cell>
          <table:table-cell office:value-type="string" table:style-name="ce7">
            <text:p>Restituzione scheda istruttoria alla Commissione Albo Provinciale Imprese Artigiane entro 30 giorni dalla richiesta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mancata e/o parziale verifica istruttoria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.75" table:formula="of:=IFERROR(AVERAGE([.P17:.U17])*AVERAGE([.V17:.Y17]);0)" table:style-name="ce10">
            <text:p>1,75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areri - autorizzazioni - permessi</text:p>
          </table:table-cell>
          <table:table-cell office:value-type="string" table:style-name="ce7">
            <text:p>Ufficio Comando Segreteria / Nucleo Operativo</text:p>
          </table:table-cell>
          <table:table-cell office:value-type="string" table:style-name="ce7">
            <text:p>Richiesta di informative trasmessa dalla Camera di Commerci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Accertamento su dati richiesti.</text:p>
          </table:table-cell>
          <table:table-cell office:value-type="string" table:style-name="ce7">
            <text:p>Trasmissione informative alla Camera di Commercio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omessa informativa su dati richiesti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.125" table:formula="of:=IFERROR(AVERAGE([.P18:.U18])*AVERAGE([.V18:.Y18]);0)" table:style-name="ce10">
            <text:p>2,125</text:p>
          </table:table-cell>
          <table:table-cell table:style-name="ce8"/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areri - autorizzazioni - permessi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Richiesta presentata da persona invalida o da curatore/tutore,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Verifica requisiti e allegati, Registrazione e stampa contrassegno parcheggio veicoli al servizio delle persone invalide temporaneo o permanente su modello dell'Unione Europea.</text:p>
          </table:table-cell>
          <table:table-cell office:value-type="string" table:style-name="ce7">
            <text:p>Rilascio del contrassegno all'interessato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9:.U19])*AVERAGE([.V19:.Y19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Rilascio pareri, esecuzione controlli per uffici interni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Richiesta pareri preventivi da uffici interni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Verifica della richiesta e rilascio parere di conformità al codice della strada.</text:p>
          </table:table-cell>
          <table:table-cell table:style-name="ce7"/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0:.U20])*AVERAGE([.V20:.Y20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Rilascio pareri, esecuzione controlli per uffici interni</text:p>
          </table:table-cell>
          <table:table-cell office:value-type="string" table:style-name="ce7">
            <text:p>Ufficio Comando <text:s/>/ Nucleo Operativo</text:p>
          </table:table-cell>
          <table:table-cell office:value-type="string" table:style-name="ce7">
            <text:p>Richiesta accertamenti per presunte violazioni in materia urbanistica e/o ambiental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Sopralluogo eventuale con il personale tecnico comunale per la verifica sullo stato di fatto dei luoghi.</text:p>
          </table:table-cell>
          <table:table-cell office:value-type="string" table:style-name="ce7">
            <text:p>Redazione rapporto ed eventuale segnalazione all'Autorità Giudiziaria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mancato o parziale accertamento sullo stato dei luoghi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P21:.U21])*AVERAGE([.V21:.Y21]);0)" table:style-name="ce10">
            <text:p>4,250</text:p>
          </table:table-cell>
          <table:table-cell office:value-type="string" table:style-name="ce8">
            <text:p>rotazione del personale con relazione ed eventuale documentazione fotografica ad ogni uscita.</text:p>
          </table:table-cell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Rilascio pareri, esecuzione controlli per uffici interni</text:p>
          </table:table-cell>
          <table:table-cell office:value-type="string" table:style-name="ce7">
            <text:p>Ufficio Comando <text:s/>/ Nucleo Operativo</text:p>
          </table:table-cell>
          <table:table-cell office:value-type="string" table:style-name="ce7">
            <text:p>Richiesta controlli anagrafici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opralluogo all'indirizzo del richiedente per l'accertamento sull'effettiva dimora dichiarata</text:p>
          </table:table-cell>
          <table:table-cell office:value-type="string" table:style-name="ce7">
            <text:p>restituzione della scheda di accertamento compilata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rapporto favorevole su residenza fittizia</text:p>
          </table:table-cell>
          <table:table-cell office:value-type="string" table:style-name="ce8">
            <text:p>si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.25" table:formula="of:=IFERROR(AVERAGE([.P22:.U22])*AVERAGE([.V22:.Y22]);0)" table:style-name="ce10">
            <text:p>5,250</text:p>
          </table:table-cell>
          <table:table-cell office:value-type="string" table:style-name="ce8">
            <text:p>rotazione del personale con relazione ad ogni uscita.</text:p>
          </table:table-cell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Comunicazione svolgimento manifestazione sportiva su strad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Esame comunicazione finalizzata all'apposizione del nulla-osta svolgimento manifestazione sportiva su strada.</text:p>
          </table:table-cell>
          <table:table-cell office:value-type="string" table:style-name="ce7">
            <text:p>Nulla-osta svolgimento manifestazione sportiva su strada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3:.U23])*AVERAGE([.V23:.Y23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Nucleo Operativo / Ufficio Comando Segreteria</text:p>
          </table:table-cell>
          <table:table-cell office:value-type="string" table:style-name="ce7">
            <text:p>Richiesta trasmessa dall'ufficio stranieri della Questura di Padova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accertamenti finalizzati alla verifica sull'effettiva dimora e/o convivenza di stranieri all'indirizzo dichiarato.</text:p>
          </table:table-cell>
          <table:table-cell office:value-type="string" table:style-name="ce7">
            <text:p>Trasmissione relazione in esito agli accertamenti eseguiti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rapporto favorevole su dimora e/o convivenza fittizia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P24:.U24])*AVERAGE([.V24:.Y24]);0)" table:style-name="ce10">
            <text:p>4,250</text:p>
          </table:table-cell>
          <table:table-cell office:value-type="string" table:style-name="ce8">
            <text:p>rotazione del personale con relazione ad ogni uscita.</text:p>
          </table:table-cell>
          <table:table-cell table:number-columns-repeated="16357"/>
        </table:table-row>
        <table:table-row table:style-name="ro4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rinvenimento sul territorio di veicoli, targhe, documenti ed effetti personali intestati.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Comunicazione all'intestatario del ritrovamento di veicoli, targhe, documenti ed effetti personali risultati smarriti o rubati e Verbale di ritrovamento e restituzione al legittimo proprietario di veicoli, targhe, documenti ed effetti personali previa acquisizione denuncia.</text:p>
          </table:table-cell>
          <table:table-cell office:value-type="string" table:style-name="ce7">
            <text:p>Restituzione veicoli, targhe, documenti ed effetti personali al legittimo proprietario e comunicazione revoca ricerche allo SDI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5:.U25])*AVERAGE([.V25:.Y25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comunicazione di cessione fabbricato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verifica rispetto termini di presentazione e completezza dati.</text:p>
          </table:table-cell>
          <table:table-cell office:value-type="string" table:style-name="ce7">
            <text:p>Registrazione e archiviazione atti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6:.U26])*AVERAGE([.V26:.Y26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comunicazione ospitalità/assunzione di straniero o apolide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verifica rispetto termini di presentazione e completezza dati.</text:p>
          </table:table-cell>
          <table:table-cell office:value-type="string" table:style-name="ce7">
            <text:p>Registrazione e archiviazione atti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7:.U27])*AVERAGE([.V27:.Y27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Nucleo Operativo / Ufficio Comando Segreteria</text:p>
          </table:table-cell>
          <table:table-cell office:value-type="string" table:style-name="ce7">
            <text:p>Accertamento violazioni amministrative T.U.L.P.S.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Redazione verbale di contestazione.</text:p>
          </table:table-cell>
          <table:table-cell office:value-type="string" table:style-name="ce7">
            <text:p>Notifica verbale di accertamento violazione al trasgressore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mancata applicazione delle norme di pubblica sicurezza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IFERROR(AVERAGE([.P28:.U28])*AVERAGE([.V28:.Y28]);0)" table:style-name="ce10">
            <text:p>4,000</text:p>
          </table:table-cell>
          <table:table-cell office:value-type="string" table:style-name="ce8">
            <text:p>Definzione di un piano di controllo con evidenza dei controlli eseguiti.</text:p>
          </table:table-cell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pagamento sanzione amministrativa nei termini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Registrazione pagamento e archiviazione verbale</text:p>
          </table:table-cell>
          <table:table-cell office:value-type="string" table:style-name="ce7">
            <text:p>Archiviazione verbale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9:.U29])*AVERAGE([.V29:.Y29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Ufficio Comando <text:s/>Segreteria</text:p>
          </table:table-cell>
          <table:table-cell office:value-type="string" table:style-name="ce7">
            <text:p>Omesso pagamento sanzione amministrativa o deposito scritti difensivi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Rapporto ai sensi dell'art. 17 della legge n. 689/1981 e redazione ordinanza ingiunzione pagamento per omesso pagamento e/o ordinanza ingiunzione/archiviazione in esito all'esame scritti difensivi.</text:p>
          </table:table-cell>
          <table:table-cell office:value-type="string" table:style-name="ce7">
            <text:p>Notifica all'interessato dell'ordinanza ingiunzione pagamento e/o archiviazione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Valutazione non imparziale del ricorso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.7916666666666665" table:formula="of:=IFERROR(AVERAGE([.P30:.U30])*AVERAGE([.V30:.Y30]);0)" table:style-name="ce10">
            <text:p>3,792</text:p>
          </table:table-cell>
          <table:table-cell office:value-type="string" table:style-name="ce8">
            <text:p>Definzione di un piano di controllo con evidenza dei controlli eseguiti.</text:p>
          </table:table-cell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omesso pagamento ordinanza ingiuntiv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Predisposizione ruoli a carico dei soggetti obbligati con verifica documentale e invio al Consorzio Nazionale Concessionari per la formazione del ruolo</text:p>
          </table:table-cell>
          <table:table-cell office:value-type="string" table:style-name="ce7">
            <text:p>Approvazione ruolo soggetti debitori con inoltro ai Concessioni per la Riscossione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1:.U31])*AVERAGE([.V31:.Y31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Servizi di pubblica sicurezza</text:p>
          </table:table-cell>
          <table:table-cell office:value-type="string" table:style-name="ce7">
            <text:p>Polizia di Pubblica Sicurezza</text:p>
          </table:table-cell>
          <table:table-cell office:value-type="string" table:style-name="ce7">
            <text:p>Ufficio Comando</text:p>
          </table:table-cell>
          <table:table-cell office:value-type="string" table:style-name="ce7">
            <text:p>Ordinanza Questura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Attività di ordine pubblico</text:p>
          </table:table-cell>
          <table:table-cell office:value-type="string" table:style-name="ce7">
            <text:p>Predisposizione servizio in base alle disposizioni impartite dall'Autorità Provinciale di Pubblica Sicurezza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Mancata osservanza delle prescrizioni impartite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5" table:formula="of:=IFERROR(AVERAGE([.P32:.U32])*AVERAGE([.V32:.Y32]);0)" table:style-name="ce10">
            <text:p>3,500</text:p>
          </table:table-cell>
          <table:table-cell table:style-name="ce8"/>
          <table:table-cell table:number-columns-repeated="16357"/>
        </table:table-row>
        <table:table-row table:style-name="ro4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Vigilanza del territorio</text:p>
          </table:table-cell>
          <table:table-cell office:value-type="string" table:style-name="ce7">
            <text:p>Nucleo Operativo / Ufficio Comando Segreteria</text:p>
          </table:table-cell>
          <table:table-cell office:value-type="string" table:style-name="ce7">
            <text:p>Segnalazione e/o accertamento diretto di violazioni a ordinanze e/o regolamenti comunali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Sopralluogo - accertamento responsabile violazione, redazione verbale di contestazione con notifica al trasgressore e/o provvedimento diffida se previsti dei termini ad eseguire o meno attività.</text:p>
          </table:table-cell>
          <table:table-cell office:value-type="string" table:style-name="ce7">
            <text:p>Notifica verbale di accertamento e/o diffida al responsabile della violazione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mancata applicazione delle norme contenute in ordinanze e/o regolamenti comunali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666666666666667" table:formula="of:=IFERROR(AVERAGE([.P33:.U33])*AVERAGE([.V33:.Y33]);0)" table:style-name="ce10">
            <text:p>4,667</text:p>
          </table:table-cell>
          <table:table-cell office:value-type="string" table:style-name="ce8">
            <text:p>Definzione di un piano di controllo con evidenza dei controlli eseguiti.</text:p>
          </table:table-cell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Vigilanza del territorio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pagamento sanzione amministrativa nei termini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Registrazione pagamento e archiviazione verbale</text:p>
          </table:table-cell>
          <table:table-cell office:value-type="string" table:style-name="ce7">
            <text:p>Archiviazione verbale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4:.U34])*AVERAGE([.V34:.Y34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Vigilanza del territorio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Omesso pagamento sanzione amministrativa o deposito scritti difensivi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Rapporto ai sensi dell'art. 17 della legge n. 689/1981 e redazione ordinanza ingiunzione pagamento per omesso pagamento e/o ordinanza ingiunzione/archiviazione in esito all'esame scritti difensivi.</text:p>
          </table:table-cell>
          <table:table-cell office:value-type="string" table:style-name="ce7">
            <text:p>Notifica all'interessato dell'ordinanza ingiunzione pagamento e/o archiviazione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Valutazione non imparziale del ricorso</text:p>
          </table:table-cell>
          <table:table-cell office:value-type="string" table:style-name="ce8">
            <text:p>si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708333333333333" table:formula="of:=IFERROR(AVERAGE([.P35:.U35])*AVERAGE([.V35:.Y35]);0)" table:style-name="ce10">
            <text:p>2,708</text:p>
          </table:table-cell>
          <table:table-cell office:value-type="string" table:style-name="ce8">
            <text:p>Definzione di un piano di controllo con evidenza dei controlli eseguiti.</text:p>
          </table:table-cell>
          <table:table-cell table:number-columns-repeated="16357"/>
        </table:table-row>
        <table:table-row table:style-name="ro1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Vigilanza del territorio</text:p>
          </table:table-cell>
          <table:table-cell office:value-type="string" table:style-name="ce7">
            <text:p>Ufficio Comando Segreteria</text:p>
          </table:table-cell>
          <table:table-cell office:value-type="string" table:style-name="ce7">
            <text:p>omesso pagamento ordinanza ingiuntiv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Predisposizione ruoli a carico dei soggetti obbligati con verifica documentale e invio al Consorzio Nazionale Concessionari per la formazione del ruolo</text:p>
          </table:table-cell>
          <table:table-cell office:value-type="string" table:style-name="ce7">
            <text:p>Approvazione ruolo soggetti debitori con inoltro ai Concessioni per la Riscossione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6:.U36])*AVERAGE([.V36:.Y36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30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nnonaria</text:p>
          </table:table-cell>
          <table:table-cell office:value-type="string" table:style-name="ce7">
            <text:p>Ufficio Comando / Nucleo Operativo</text:p>
          </table:table-cell>
          <table:table-cell office:value-type="string" table:style-name="ce7">
            <text:p>Richiesta da ufficio comunale attività produttive di verifica per nuova apertura o subingresso in attività commerciale/artigianale/pubblico esercizio.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Sopralluogo di verifica presso locali ed esame atti presso Ufficio Tecnico Comunale.</text:p>
          </table:table-cell>
          <table:table-cell office:value-type="string" table:style-name="ce7">
            <text:p>Relazione ad ufficio comunale attività produttive e/o eventuali segnalazioni o accertamento violazioni per non conformità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mancata e/o parziale verifica di tutti i requisiti previsti dalle norme per l'esercizio dell'attività commerciale/artigianale/pubblico esercizio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.0833333333333339" table:formula="of:=IFERROR(AVERAGE([.P37:.U37])*AVERAGE([.V37:.Y37]);0)" table:style-name="ce10">
            <text:p>4,083</text:p>
          </table:table-cell>
          <table:table-cell office:value-type="string" table:style-name="ce8">
            <text:p>rotazione del personale con relazione ad ogni uscita.</text:p>
          </table:table-cell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Polizia Annonaria</text:p>
          </table:table-cell>
          <table:table-cell office:value-type="string" table:style-name="ce7">
            <text:p>Ufficio Comando / Nucleo Operativo</text:p>
          </table:table-cell>
          <table:table-cell office:value-type="string" table:style-name="ce7">
            <text:p>Registrazione presenze mercati settimanali commercio su aree pubbliche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Controllo settimanale nei due mercati settimanali per registrazione presenze titolari posteggio fisso e precari.</text:p>
          </table:table-cell>
          <table:table-cell office:value-type="string" table:style-name="ce7">
            <text:p>Rendicontazione mensile a ufficio comunale attività produttive delle presenze titolari posteggio fisso e precari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8:.U38])*AVERAGE([.V38:.Y38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Accertamento Sanitario Obbligatorio</text:p>
          </table:table-cell>
          <table:table-cell office:value-type="string" table:style-name="ce7">
            <text:p>Ufficio Comando / Nucleo Operativo</text:p>
          </table:table-cell>
          <table:table-cell office:value-type="string" table:style-name="ce7">
            <text:p>Proposta di accertamento sanitario firmata da Medico del Centro di Salute Mentale territoriale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Redazione Ordinanza Sindacale <text:s/>di validità 48H da consegnare al Pronto Soccorso e intervento sul posto <text:s/>per l'accompagnamento coatto del paziente al Pronto Soccorso.</text:p>
          </table:table-cell>
          <table:table-cell office:value-type="string" table:style-name="ce7">
            <text:p>Accompagnamento del paziente al Pronto Soccorso per sottoporsi all'accertamento sanitario obbligatorio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9:.U39])*AVERAGE([.V39:.Y39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4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Trattamento Sanitario Obbligatorio</text:p>
          </table:table-cell>
          <table:table-cell office:value-type="string" table:style-name="ce7">
            <text:p>Ufficio Comando / Nucleo Operativo</text:p>
          </table:table-cell>
          <table:table-cell office:value-type="string" table:style-name="ce7">
            <text:p>Proposta di ricovero e convalida firmata da medico del Centro di Salute Mentale territoriale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Redazione Ordinanza Sindacale da trasmettere al Reparto del Servizio Psichiatria ULSS 6 di Padova per il ricovero e al Giudice Tutelare per convalida del T.S.O. e intervento sul posto con sanitari e personale 118 per l'accompagnamento coatto del paziente al reparto.</text:p>
          </table:table-cell>
          <table:table-cell office:value-type="string" table:style-name="ce7">
            <text:p>Ricovero del paziente in reparto per la durata di 7 giorni rinnovabili per due volte su richiesta personale medico e convalida del Giudice Tutelare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40:.U40])*AVERAGE([.V40:.Y40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7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Amministrativa</text:p>
          </table:table-cell>
          <table:table-cell office:value-type="string" table:style-name="ce7">
            <text:p>Lotta al randagismo</text:p>
          </table:table-cell>
          <table:table-cell office:value-type="string" table:style-name="ce7">
            <text:p>Nucleo Operativo</text:p>
          </table:table-cell>
          <table:table-cell office:value-type="string" table:style-name="ce7">
            <text:p>Segnalazione di cane vagante sul territorio e/o esistenza di colonie feline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richiesta a mezzo fax al Canile Sanitario di intervento recupero cane vagante trattenuto dal segnalante o dagli agenti operanti e/o censimento di colonie feline.</text:p>
          </table:table-cell>
          <table:table-cell office:value-type="string" table:style-name="ce7">
            <text:p>Riconsegna al proprietario del cane vagante se iscritto all'anagrafe canina e/o ricovero presso canile convenzionato e/o iscrizione di gatti in colonia felina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41:.U41])*AVERAGE([.V41:.Y41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30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Giudiziaria</text:p>
          </table:table-cell>
          <table:table-cell office:value-type="string" table:style-name="ce7">
            <text:p>Accertamento reati</text:p>
          </table:table-cell>
          <table:table-cell office:value-type="string" table:style-name="ce7">
            <text:p>Ufficio Comando / Nucleo Operativo</text:p>
          </table:table-cell>
          <table:table-cell office:value-type="string" table:style-name="ce7">
            <text:p>Informazione su violazioni costituenti reato per accertamenti in materia urbanistico-edilizia, ecologia-ambiente, codice della strada, e altra normativa vigente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Redazione di tutti gli atti costituenti il fascicolo di notizia di reato da trasmettere alla Procura della Repubblica</text:p>
          </table:table-cell>
          <table:table-cell office:value-type="string" table:style-name="ce7">
            <text:p>Deposito presso la Procura della Repubblica della notizia di reato e allegati.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mancata applicazione delle norme di rilevanza penale in materia urbanistico-edilizia, codice della strada e altra normativa vigente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333333333333333" table:formula="of:=IFERROR(AVERAGE([.P42:.U42])*AVERAGE([.V42:.Y42]);0)" table:style-name="ce10">
            <text:p>3,333</text:p>
          </table:table-cell>
          <table:table-cell office:value-type="string" table:style-name="ce8">
            <text:p>Definzione di un piano di controllo con evidenza dei controlli eseguiti.</text:p>
          </table:table-cell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Polizia Giudiziaria</text:p>
          </table:table-cell>
          <table:table-cell office:value-type="string" table:style-name="ce7">
            <text:p>Accertamento reati</text:p>
          </table:table-cell>
          <table:table-cell office:value-type="string" table:style-name="ce7">
            <text:p>Ufficio Comando / Nucleo Operativo</text:p>
          </table:table-cell>
          <table:table-cell office:value-type="string" table:style-name="ce7">
            <text:p>Attività di P.G. delegata dall'Autorità Giudiziaria.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Redazione verbale di identificazione, elezione domicilio, nomina difensore - escussione testi - notifica atti giudiziari - atti integrativi alla notizia di reato</text:p>
          </table:table-cell>
          <table:table-cell office:value-type="string" table:style-name="ce7">
            <text:p>Trasmissione all'Autorità Giudiziaria degli atti giudiziari richiesti.</text:p>
          </table:table-cell>
          <table:table-cell table:content-validation-name="val4" table:style-name="ce7"/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43:.U43])*AVERAGE([.V43:.Y43]);0)" table:style-name="ce10">
            <text:p>0,000</text:p>
          </table:table-cell>
          <table:table-cell table:style-name="ce8"/>
          <table:table-cell table:number-columns-repeated="16357"/>
        </table:table-row>
        <table:table-row table:style-name="ro5">
          <table:table-cell office:value-type="string" table:content-validation-name="val1" table:style-name="ce7">
            <text:p>Settore Autonomo Polizia Locale</text:p>
          </table:table-cell>
          <table:table-cell office:value-type="string" table:content-validation-name="val2" table:style-name="ce7">
            <text:p>Polizia Locale</text:p>
          </table:table-cell>
          <table:table-cell office:value-type="string" table:style-name="ce7">
            <text:p>Gestione servizi di Polizia Locale</text:p>
          </table:table-cell>
          <table:table-cell office:value-type="string" table:content-validation-name="val3" table:style-name="ce7">
            <text:p>Comandante Polizia Locale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Controllo stradale</text:p>
          </table:table-cell>
          <table:table-cell office:value-type="string" table:style-name="ce7">
            <text:p>Ufficio Servizi Ausiliari del Traffico</text:p>
          </table:table-cell>
          <table:table-cell office:value-type="string" table:style-name="ce7">
            <text:p>Controllo soste per violazioni artt. 7, 157 e 158 C.d.S.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Redazione preavviso di accertamento violazione e/o verbale di contestazione</text:p>
          </table:table-cell>
          <table:table-cell office:value-type="string" table:style-name="ce7">
            <text:p>Consegna preavvisi/verbali a Ufficio Comando Segreteria per conseguente iter procedurale</text:p>
          </table:table-cell>
          <table:table-cell table:content-validation-name="val4" table:style-name="ce7"/>
          <table:table-cell table:style-name="ce8"/>
          <table:table-cell office:value-type="string" table:style-name="ce8">
            <text:p>mancata applicazione del codice della strada</text:p>
          </table:table-cell>
          <table:table-cell office:value-type="string" table:style-name="ce8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.125" table:formula="of:=IFERROR(AVERAGE([.P44:.U44])*AVERAGE([.V44:.Y44]);0)" table:style-name="ce10">
            <text:p>7,125</text:p>
          </table:table-cell>
          <table:table-cell office:value-type="string" table:style-name="ce8">
            <text:p>Rotazione del personale Ausiliario nelle zone di sosta <text:s/>specificatamente individuate</text:p>
          </table:table-cell>
          <table:table-cell table:number-columns-repeated="1635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Pol-Locale.$A$1:Pol-Locale.$AA$44" table:base-cell-address="Pol-Locale.$A$1"/>
        </table:named-expressions>
      </table:table>
      <table:table table:name="Tributi" table:style-name="ta1">
        <table:table-column table:style-name="co45" table:default-cell-style-name="ce37"/>
        <table:table-column table:style-name="co55" table:default-cell-style-name="ce40"/>
        <table:table-column table:style-name="co56" table:default-cell-style-name="ce40"/>
        <table:table-column table:style-name="co57" table:default-cell-style-name="ce41"/>
        <table:table-column table:style-name="co58" table:default-cell-style-name="ce40"/>
        <table:table-column table:style-name="co59" table:default-cell-style-name="ce40"/>
        <table:table-column table:style-name="co60" table:default-cell-style-name="ce41"/>
        <table:table-column table:style-name="co41" table:default-cell-style-name="ce40"/>
        <table:table-column table:style-name="co24" table:default-cell-style-name="ce40"/>
        <table:table-column table:style-name="co61" table:default-cell-style-name="ce40"/>
        <table:table-column table:style-name="co4" table:default-cell-style-name="ce41"/>
        <table:table-column table:style-name="co56" table:default-cell-style-name="ce41"/>
        <table:table-column table:style-name="co62" table:default-cell-style-name="ce41"/>
        <table:table-column table:style-name="co63" table:default-cell-style-name="ce41"/>
        <table:table-column table:style-name="co64" table:default-cell-style-name="ce41"/>
        <table:table-column table:style-name="co65" table:number-columns-repeated="10" table:default-cell-style-name="ce41"/>
        <table:table-column table:style-name="co62" table:default-cell-style-name="ce41"/>
        <table:table-column table:style-name="co66" table:default-cell-style-name="ce41"/>
        <table:table-column table:style-name="co67" table:number-columns-repeated="994" table:default-cell-style-name="ce37"/>
        <table:table-column table:style-name="co67" table:number-columns-repeated="3" table:default-cell-style-name="ce1"/>
        <table:table-column table:style-name="co18" table:number-columns-repeated="15360" table:default-cell-style-name="ce1"/>
        <table:table-row table:style-name="ro10">
          <table:table-cell office:value-type="string" table:style-name="ce33">
            <text:p>AREA</text:p>
          </table:table-cell>
          <table:table-cell office:value-type="string" table:style-name="ce33">
            <text:p>Servizio</text:p>
          </table:table-cell>
          <table:table-cell office:value-type="string" table:style-name="ce33">
            <text:p>MacroProcesso</text:p>
          </table:table-cell>
          <table:table-cell office:value-type="string" table:style-name="ce33">
            <text:p>RespMProcesso</text:p>
          </table:table-cell>
          <table:table-cell office:value-type="string" table:style-name="ce33">
            <text:p>Processo</text:p>
          </table:table-cell>
          <table:table-cell office:value-type="string" table:style-name="ce33">
            <text:p>ProcessoOperativo</text:p>
          </table:table-cell>
          <table:table-cell office:value-type="string" table:style-name="ce33">
            <text:p>RespAttività</text:p>
          </table:table-cell>
          <table:table-cell office:value-type="string" table:style-name="ce33">
            <text:p>Input</text:p>
          </table:table-cell>
          <table:table-cell office:value-type="string" table:style-name="ce33">
            <text:p>Ord</text:p>
          </table:table-cell>
          <table:table-cell office:value-type="string" table:style-name="ce33">
            <text:p>Attività</text:p>
          </table:table-cell>
          <table:table-cell office:value-type="string" table:style-name="ce33">
            <text:p>Output</text:p>
          </table:table-cell>
          <table:table-cell office:value-type="string" table:style-name="ce33">
            <text:p>DocSistema</text:p>
          </table:table-cell>
          <table:table-cell office:value-type="string" table:style-name="ce33">
            <text:p>ProcessoTrasversale</text:p>
          </table:table-cell>
          <table:table-cell office:value-type="string" table:style-name="ce33">
            <text:p>Descrizione Rischio</text:p>
          </table:table-cell>
          <table:table-cell office:value-type="string" table:style-name="ce33">
            <text:p>Presenza Rischio(si_no)</text:p>
          </table:table-cell>
          <table:table-cell office:value-type="string" table:style-name="ce34">
            <text:p>Discrezionalità</text:p>
          </table:table-cell>
          <table:table-cell office:value-type="string" table:style-name="ce34">
            <text:p>Rilevanza Esterna</text:p>
          </table:table-cell>
          <table:table-cell office:value-type="string" table:style-name="ce34">
            <text:p>Complessità del processo</text:p>
          </table:table-cell>
          <table:table-cell office:value-type="string" table:style-name="ce34">
            <text:p>Valore economico</text:p>
          </table:table-cell>
          <table:table-cell office:value-type="string" table:style-name="ce34">
            <text:p>Frazionabilità del processo</text:p>
          </table:table-cell>
          <table:table-cell office:value-type="string" table:style-name="ce34">
            <text:p>Controllo</text:p>
          </table:table-cell>
          <table:table-cell office:value-type="string" table:style-name="ce35">
            <text:p>Organizzativo</text:p>
          </table:table-cell>
          <table:table-cell office:value-type="string" table:style-name="ce35">
            <text:p>Economico</text:p>
          </table:table-cell>
          <table:table-cell office:value-type="string" table:style-name="ce35">
            <text:p>Reputazionale</text:p>
          </table:table-cell>
          <table:table-cell office:value-type="string" table:style-name="ce35">
            <text:p>Organizzativo economico sull'immagine</text:p>
          </table:table-cell>
          <table:table-cell office:value-type="string" table:style-name="ce33">
            <text:p>Indice di rschio</text:p>
          </table:table-cell>
          <table:table-cell office:value-type="string" table:style-name="ce36">
            <text:p>Azioni di Contenimento</text:p>
          </table:table-cell>
          <table:table-cell table:number-columns-repeated="994" table:style-name="ce37"/>
          <table:table-cell table:number-columns-repeated="15363"/>
        </table:table-row>
        <table:table-row table:style-name="ro4">
          <table:table-cell office:value-type="string" table:style-name="ce38">
            <text:p>Area II</text:p>
          </table:table-cell>
          <table:table-cell office:value-type="string" table:style-name="ce76">
            <text:p>Tributi</text:p>
          </table:table-cell>
          <table:table-cell office:value-type="string" table:style-name="ce38">
            <text:p>Gestione Tributi</text:p>
          </table:table-cell>
          <table:table-cell office:value-type="string" table:style-name="ce38">
            <text:p>Capo Settore Servizi Finanziari</text:p>
          </table:table-cell>
          <table:table-cell office:value-type="string" table:style-name="ce38">
            <text:p>Entrate a gestione diretta</text:p>
          </table:table-cell>
          <table:table-cell office:value-type="string" table:style-name="ce38">
            <text:p>Cosap permanente</text:p>
          </table:table-cell>
          <table:table-cell office:value-type="string" table:style-name="ce38">
            <text:p>Servizio Tributi</text:p>
          </table:table-cell>
          <table:table-cell office:value-type="string" table:style-name="ce38">
            <text:p>richiesta di occupazione suolo da parte del soggetto interessato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invio a mezzo mail copia richiesta occupazione a LLPP, Ed. Privata e Polizia Locale per richiesta pareri. Possibile richiesta cauzione</text:p>
          </table:table-cell>
          <table:table-cell office:value-type="string" table:style-name="ce38">
            <text:p>predisposizione autorizzazione e rilascio previa verifica pagamento</text:p>
          </table:table-cell>
          <table:table-cell table:number-columns-repeated="2" table:style-name="ce38"/>
          <table:table-cell office:value-type="string" table:style-name="ce38">
            <text:p>richiedere un pagamento non corrispondente all'effettivo dovuto</text:p>
          </table:table-cell>
          <table:table-cell office:value-type="string" table:style-name="ce38">
            <text:p>SI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.708333333333333" table:formula="of:=IFERROR(AVERAGE([.P2:.U2])*AVERAGE([.V2:.Y2]);0)" table:style-name="ce38">
            <text:p>2,708333333</text:p>
          </table:table-cell>
          <table:table-cell office:value-type="string" table:style-name="ce96">
            <text:p>Definizione di un piano di controllo casuale posto in atto sulla base della lista delle anomalie segnalate dal sistema ad inizio anno..</text:p>
          </table:table-cell>
          <table:table-cell table:number-columns-repeated="14" table:style-name="ce39"/>
          <table:table-cell table:number-columns-repeated="42" table:style-name="ce33"/>
          <table:table-cell table:style-name="ce39"/>
          <table:table-cell table:number-columns-repeated="11" table:style-name="ce33"/>
          <table:table-cell table:number-columns-repeated="12" table:style-name="ce39"/>
          <table:table-cell table:number-columns-repeated="16277" table:style-name="ce33"/>
        </table:table-row>
        <table:table-row table:style-name="ro1">
          <table:table-cell office:value-type="string" table:style-name="ce38">
            <text:p>Area II</text:p>
          </table:table-cell>
          <table:table-cell office:value-type="string" table:style-name="ce78">
            <text:p>Tributi</text:p>
          </table:table-cell>
          <table:table-cell office:value-type="string" table:style-name="ce84">
            <text:p>Gestione Tributi</text:p>
          </table:table-cell>
          <table:table-cell office:value-type="string" table:style-name="ce38">
            <text:p>Capo Settore Servizi Finanziari</text:p>
          </table:table-cell>
          <table:table-cell office:value-type="string" table:style-name="ce38">
            <text:p>Entrate in concessione</text:p>
          </table:table-cell>
          <table:table-cell office:value-type="string" table:style-name="ce38">
            <text:p>Diritti pubbliche affissioni</text:p>
          </table:table-cell>
          <table:table-cell office:value-type="string" table:style-name="ce38">
            <text:p>Servizio Tributi</text:p>
          </table:table-cell>
          <table:table-cell office:value-type="string" table:style-name="ce38">
            <text:p>richiesta da parte del soggetto interessato</text:p>
          </table:table-cell>
          <table:table-cell office:value-type="float" office:value="124" table:style-name="ce38">
            <text:p>124</text:p>
          </table:table-cell>
          <table:table-cell table:number-columns-repeated="5" table:style-name="ce38"/>
          <table:table-cell office:value-type="string" table:style-name="ce38">
            <text:p>no</text:p>
          </table:table-cell>
          <table:table-cell table:number-columns-repeated="9" table:style-name="ce38"/>
          <table:table-cell table:style-name="ce101"/>
          <table:table-cell office:value-type="float" office:value="0" table:formula="of:=IFERROR(AVERAGE([.P3:.U3])*AVERAGE([.V3:.Y3]);0)" table:style-name="ce38">
            <text:p>0</text:p>
          </table:table-cell>
          <table:table-cell table:style-name="ce94"/>
          <table:table-cell table:number-columns-repeated="994" table:style-name="ce37"/>
          <table:table-cell table:number-columns-repeated="15363"/>
        </table:table-row>
        <table:table-row table:style-name="ro1">
          <table:table-cell office:value-type="string" table:style-name="ce38">
            <text:p>Area II</text:p>
          </table:table-cell>
          <table:table-cell office:value-type="string" table:style-name="ce79">
            <text:p>Tributi</text:p>
          </table:table-cell>
          <table:table-cell office:value-type="string" table:style-name="ce84">
            <text:p>Gestione Tributi</text:p>
          </table:table-cell>
          <table:table-cell office:value-type="string" table:style-name="ce38">
            <text:p>Capo Settore Servizi Finanziari</text:p>
          </table:table-cell>
          <table:table-cell office:value-type="string" table:style-name="ce38">
            <text:p>Entrate in concessione</text:p>
          </table:table-cell>
          <table:table-cell office:value-type="string" table:style-name="ce38">
            <text:p>Imposta di pubblicità</text:p>
          </table:table-cell>
          <table:table-cell office:value-type="string" table:style-name="ce38">
            <text:p>Servizio Tributi</text:p>
          </table:table-cell>
          <table:table-cell office:value-type="string" table:style-name="ce38">
            <text:p>richiesta da parte del soggetto interessato</text:p>
          </table:table-cell>
          <table:table-cell office:value-type="float" office:value="125" table:style-name="ce38">
            <text:p>125</text:p>
          </table:table-cell>
          <table:table-cell table:number-columns-repeated="5" table:style-name="ce38"/>
          <table:table-cell office:value-type="string" table:style-name="ce38">
            <text:p>no</text:p>
          </table:table-cell>
          <table:table-cell table:number-columns-repeated="9" table:style-name="ce38"/>
          <table:table-cell table:style-name="ce88"/>
          <table:table-cell office:value-type="float" office:value="0" table:formula="of:=IFERROR(AVERAGE([.P4:.U4])*AVERAGE([.V4:.Y4]);0)" table:style-name="ce89">
            <text:p>0</text:p>
          </table:table-cell>
          <table:table-cell table:style-name="ce92"/>
          <table:table-cell table:number-columns-repeated="994" table:style-name="ce37"/>
          <table:table-cell table:number-columns-repeated="15363"/>
        </table:table-row>
        <table:table-row table:style-name="ro4">
          <table:table-cell office:value-type="string" table:style-name="ce38">
            <text:p>Area II</text:p>
          </table:table-cell>
          <table:table-cell office:value-type="string" table:style-name="ce80">
            <text:p>Tributi</text:p>
          </table:table-cell>
          <table:table-cell office:value-type="string" table:style-name="ce84">
            <text:p>Gestione Tributi</text:p>
          </table:table-cell>
          <table:table-cell office:value-type="string" table:style-name="ce38">
            <text:p>Capo Settore Servizi Finanziari</text:p>
          </table:table-cell>
          <table:table-cell office:value-type="string" table:style-name="ce38">
            <text:p>Entrate a gestione diretta</text:p>
          </table:table-cell>
          <table:table-cell office:value-type="string" table:style-name="ce38">
            <text:p>Imposte sul patrimonio (IMU TASI)</text:p>
          </table:table-cell>
          <table:table-cell office:value-type="string" table:style-name="ce38">
            <text:p>Servizio Tributi</text:p>
          </table:table-cell>
          <table:table-cell office:value-type="string" table:style-name="ce38">
            <text:p>denuncia di inizio/cessazione possesso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accertamento <text:s/>rispetto al dichiarato - verifica versamenti - rimborso</text:p>
          </table:table-cell>
          <table:table-cell office:value-type="string" table:style-name="ce38">
            <text:p>provvedimento di accertamento/rimborso</text:p>
          </table:table-cell>
          <table:table-cell table:number-columns-repeated="2" table:style-name="ce38"/>
          <table:table-cell office:value-type="string" table:style-name="ce38">
            <text:p>controlli non eseguiti entro la prescrizione</text:p>
          </table:table-cell>
          <table:table-cell office:value-type="string" table:style-name="ce38">
            <text:p>si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4.25" table:formula="of:=IFERROR(AVERAGE([.P5:.U5])*AVERAGE([.V5:.Y5]);0)" table:style-name="ce89">
            <text:p>4,25</text:p>
          </table:table-cell>
          <table:table-cell office:value-type="string" table:style-name="ce99">
            <text:p>Definizione di un piano di controllo casuale posto in atto sulla base della lista delle anomalie segnalate dal sistema ad inizio anno..</text:p>
          </table:table-cell>
          <table:table-cell table:number-columns-repeated="994" table:style-name="ce37"/>
          <table:table-cell table:number-columns-repeated="15363"/>
        </table:table-row>
        <table:table-row table:style-name="ro26">
          <table:table-cell office:value-type="string" table:style-name="ce38">
            <text:p>Area II</text:p>
          </table:table-cell>
          <table:table-cell office:value-type="string" table:style-name="ce83">
            <text:p>Tributi</text:p>
          </table:table-cell>
          <table:table-cell office:value-type="string" table:style-name="ce84">
            <text:p>Gestione Tributi</text:p>
          </table:table-cell>
          <table:table-cell office:value-type="string" table:style-name="ce38">
            <text:p>Capo Settore Servizi Finanziari</text:p>
          </table:table-cell>
          <table:table-cell office:value-type="string" table:style-name="ce38">
            <text:p>Entrate a gestione diretta</text:p>
          </table:table-cell>
          <table:table-cell office:value-type="string" table:style-name="ce38">
            <text:p>Imposte sul patrimonio (IMU TASI)</text:p>
          </table:table-cell>
          <table:table-cell office:value-type="string" table:style-name="ce38">
            <text:p>Servizio Tributi</text:p>
          </table:table-cell>
          <table:table-cell office:value-type="string" table:style-name="ce38">
            <text:p>caricamento in procedura di dati forniti da banche dati esterne (agenzia del Territorio e delle Entrate)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accertamenti rispetto ad omesse dichiarazioni di possesso/omessi versamenti</text:p>
          </table:table-cell>
          <table:table-cell office:value-type="string" table:style-name="ce38">
            <text:p>provvedimento di accertamento</text:p>
          </table:table-cell>
          <table:table-cell table:number-columns-repeated="2" table:style-name="ce38"/>
          <table:table-cell office:value-type="string" table:style-name="ce38">
            <text:p>controlli non eseguiti entro la prescrizione</text:p>
          </table:table-cell>
          <table:table-cell office:value-type="string" table:style-name="ce38">
            <text:p>si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4.25" table:formula="of:=IFERROR(AVERAGE([.P6:.U6])*AVERAGE([.V6:.Y6]);0)" table:style-name="ce89">
            <text:p>4,25</text:p>
          </table:table-cell>
          <table:table-cell office:value-type="string" table:style-name="ce97">
            <text:p>Definizione di un piano di controllo casuale posto in atto sulla base della lista delle anomalie segnalate dal sistema ad inizio anno..</text:p>
          </table:table-cell>
          <table:table-cell table:number-columns-repeated="994" table:style-name="ce37"/>
          <table:table-cell table:number-columns-repeated="15363"/>
        </table:table-row>
        <table:table-row table:style-name="ro4">
          <table:table-cell office:value-type="string" table:style-name="ce38">
            <text:p>Area II</text:p>
          </table:table-cell>
          <table:table-cell office:value-type="string" table:style-name="ce82">
            <text:p>Tributi</text:p>
          </table:table-cell>
          <table:table-cell office:value-type="string" table:style-name="ce84">
            <text:p>Gestione Tributi</text:p>
          </table:table-cell>
          <table:table-cell office:value-type="string" table:style-name="ce38">
            <text:p>Capo Settore Servizi Finanziari</text:p>
          </table:table-cell>
          <table:table-cell office:value-type="string" table:style-name="ce38">
            <text:p>Entrate a gestione diretta</text:p>
          </table:table-cell>
          <table:table-cell office:value-type="string" table:style-name="ce38">
            <text:p>Cosap Temporanea</text:p>
          </table:table-cell>
          <table:table-cell office:value-type="string" table:style-name="ce38">
            <text:p>Servizio Tributi</text:p>
          </table:table-cell>
          <table:table-cell office:value-type="string" table:style-name="ce38">
            <text:p>richiesta di occupazione suolo da parte del soggetto interessato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Verifica richieste, tipo occupazione,superficie, data inizio e fine occupazione. Invio a mezzo mail copia richiesta occupazione a LLPP, Ed. Privata e Polizia Locale per richiesta pareri. Possibile richiesta cauzione</text:p>
          </table:table-cell>
          <table:table-cell office:value-type="string" table:style-name="ce38">
            <text:p>predisposizione autorizzazione e rilascio previa verifica pagamento</text:p>
          </table:table-cell>
          <table:table-cell table:number-columns-repeated="2" table:style-name="ce38"/>
          <table:table-cell office:value-type="string" table:style-name="ce38">
            <text:p>richiedere un pagamento non corrispondente all'effettivo dovuto</text:p>
          </table:table-cell>
          <table:table-cell office:value-type="string" table:style-name="ce38">
            <text:p>si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.708333333333333" table:formula="of:=IFERROR(AVERAGE([.P7:.U7])*AVERAGE([.V7:.Y7]);0)" table:style-name="ce89">
            <text:p>2,708333333</text:p>
          </table:table-cell>
          <table:table-cell office:value-type="string" table:style-name="ce98">
            <text:p>Definizione di un piano di controllo casuale posto in atto sulla base della lista delle anomalie segnalate dal sistema ad inizio anno..</text:p>
          </table:table-cell>
          <table:table-cell table:number-columns-repeated="994" table:style-name="ce37"/>
          <table:table-cell table:number-columns-repeated="15363"/>
        </table:table-row>
        <table:table-row table:style-name="ro3">
          <table:table-cell table:style-name="ce37"/>
          <table:table-cell table:style-name="ce81"/>
          <table:table-cell table:style-name="ce85"/>
          <table:table-cell table:style-name="ce41"/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14" table:style-name="ce41"/>
          <table:table-cell table:style-name="ce102"/>
          <table:table-cell table:style-name="ce90"/>
          <table:table-cell table:style-name="ce93"/>
          <table:table-cell table:number-columns-repeated="994" table:style-name="ce37"/>
          <table:table-cell table:number-columns-repeated="15363"/>
        </table:table-row>
        <table:table-row table:style-name="ro3">
          <table:table-cell table:style-name="ce37"/>
          <table:table-cell table:style-name="ce77"/>
          <table:table-cell table:style-name="ce85"/>
          <table:table-cell table:style-name="ce41"/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14" table:style-name="ce41"/>
          <table:table-cell table:style-name="ce103"/>
          <table:table-cell table:style-name="ce90"/>
          <table:table-cell table:style-name="ce95"/>
          <table:table-cell table:number-columns-repeated="994" table:style-name="ce37"/>
          <table:table-cell table:number-columns-repeated="15363"/>
        </table:table-row>
        <table:table-row table:style-name="ro11">
          <table:table-cell table:number-columns-repeated="2" table:style-name="ce15"/>
          <table:table-cell table:style-name="ce86"/>
          <table:table-cell table:number-columns-repeated="2" table:style-name="ce15"/>
          <table:table-cell table:style-name="ce43"/>
          <table:table-cell table:style-name="ce15"/>
          <table:table-cell table:style-name="ce44"/>
          <table:table-cell table:number-columns-repeated="17" table:style-name="ce15"/>
          <table:table-cell table:style-name="ce91"/>
          <table:table-cell table:style-name="ce15"/>
          <table:table-cell table:number-columns-repeated="994" table:style-name="ce37"/>
          <table:table-cell table:number-columns-repeated="15363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Tributi.$A$1:Tributi.$AA$7" table:base-cell-address="Tributi.$A$1"/>
        </table:named-expressions>
      </table:table>
      <table:table table:name="Serv-Pers-Sport" table:style-name="ta1">
        <table:table-column table:style-name="co1" table:default-cell-style-name="ce6"/>
        <table:table-column table:style-name="co2" table:default-cell-style-name="ce11"/>
        <table:table-column table:style-name="co31" table:default-cell-style-name="ce11"/>
        <table:table-column table:style-name="co20" table:default-cell-style-name="ce12"/>
        <table:table-column table:style-name="co5" table:default-cell-style-name="ce11"/>
        <table:table-column table:style-name="co32" table:default-cell-style-name="ce11"/>
        <table:table-column table:style-name="co68" table:default-cell-style-name="ce12"/>
        <table:table-column table:style-name="co33" table:default-cell-style-name="ce11"/>
        <table:table-column table:style-name="co34" table:default-cell-style-name="ce52"/>
        <table:table-column table:style-name="co10" table:default-cell-style-name="ce11"/>
        <table:table-column table:style-name="co19" table:default-cell-style-name="ce12"/>
        <table:table-column table:style-name="co3" table:number-columns-repeated="3" table:default-cell-style-name="ce12"/>
        <table:table-column table:style-name="co16" table:number-columns-repeated="12" table:default-cell-style-name="ce6"/>
        <table:table-column table:style-name="co69" table:default-cell-style-name="ce6"/>
        <table:table-column table:style-name="co16" table:number-columns-repeated="997" table:default-cell-style-name="ce6"/>
        <table:table-column table:style-name="co18" table:number-columns-repeated="15360" table:default-cell-style-name="ce1"/>
        <table:table-row table:style-name="ro4">
          <table:table-cell office:value-type="string" table:style-name="ce2">
            <text:p>area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MacroProcesso</text:p>
          </table:table-cell>
          <table:table-cell office:value-type="string" table:style-name="ce2">
            <text:p>RespMProcesso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ProcessoOperativo</text:p>
          </table:table-cell>
          <table:table-cell office:value-type="string" table:style-name="ce2">
            <text:p>RespAttività</text:p>
          </table:table-cell>
          <table:table-cell office:value-type="string" table:style-name="ce2">
            <text:p>Input</text:p>
          </table:table-cell>
          <table:table-cell office:value-type="string" table:style-name="ce5">
            <text:p>Ord</text:p>
          </table:table-cell>
          <table:table-cell office:value-type="string" table:style-name="ce2">
            <text:p>Attività</text:p>
          </table:table-cell>
          <table:table-cell office:value-type="string" table:style-name="ce2">
            <text:p>Output</text:p>
          </table:table-cell>
          <table:table-cell office:value-type="string" table:style-name="ce2">
            <text:p>DocSistema</text:p>
          </table:table-cell>
          <table:table-cell office:value-type="string" table:style-name="ce2">
            <text:p>ProcessoTrasversale</text:p>
          </table:table-cell>
          <table:table-cell office:value-type="string" table:style-name="ce2">
            <text:p>Descrizione Rischio</text:p>
          </table:table-cell>
          <table:table-cell office:value-type="string" table:style-name="ce2">
            <text:p>Presenza Rischio(si_no)</text:p>
          </table:table-cell>
          <table:table-cell office:value-type="string" table:style-name="ce3">
            <text:p>Discrezionalità</text:p>
          </table:table-cell>
          <table:table-cell office:value-type="string" table:style-name="ce3">
            <text:p>Rilevanza Esterna</text:p>
          </table:table-cell>
          <table:table-cell office:value-type="string" table:style-name="ce3">
            <text:p>Complessità del processo</text:p>
          </table:table-cell>
          <table:table-cell office:value-type="string" table:style-name="ce3">
            <text:p>Valore economico</text:p>
          </table:table-cell>
          <table:table-cell office:value-type="string" table:style-name="ce3">
            <text:p>Frazionabilità del processo</text:p>
          </table:table-cell>
          <table:table-cell office:value-type="string" table:style-name="ce3">
            <text:p>Controllo</text:p>
          </table:table-cell>
          <table:table-cell office:value-type="string" table:style-name="ce4">
            <text:p>Organizzativo</text:p>
          </table:table-cell>
          <table:table-cell office:value-type="string" table:style-name="ce4">
            <text:p>Economico</text:p>
          </table:table-cell>
          <table:table-cell office:value-type="string" table:style-name="ce4">
            <text:p>Reputazionale</text:p>
          </table:table-cell>
          <table:table-cell office:value-type="string" table:style-name="ce4">
            <text:p>Organizzativo economico sull'immagine</text:p>
          </table:table-cell>
          <table:table-cell office:value-type="string" table:style-name="ce2">
            <text:p>Indice di Rischio</text:p>
          </table:table-cell>
          <table:table-cell office:value-type="string" table:style-name="ce5">
            <text:p>Azioni di Contenimento</text:p>
          </table:table-cell>
          <table:table-cell office:value-type="string" table:style-name="ce5">
            <text:p>FlussoMacro</text:p>
          </table:table-cell>
          <table:table-cell office:value-type="string" table:style-name="ce5">
            <text:p>FlussoProcesso</text:p>
          </table:table-cell>
          <table:table-cell office:value-type="string" table:style-name="ce5">
            <text:p>FlussoProcessoOperativo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ssociazioni / Enti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economico ad associazioni sportive / altri enti</text:p>
          </table:table-cell>
          <table:table-cell office:value-type="string" table:style-name="ce7">
            <text:p>Contributi su iniziativa/ per attività complessiva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richiesta</text:p>
          </table:table-cell>
          <table:table-cell office:value-type="float" office:value="65" table:style-name="ce13">
            <text:p>65</text:p>
          </table:table-cell>
          <table:table-cell office:value-type="string" table:style-name="ce7">
            <text:p>raccolta richieste contributi da associazioni per singole iniziative, come previsto da PEG e istruttoria</text:p>
          </table:table-cell>
          <table:table-cell table:number-columns-repeated="3" table:style-name="ce7"/>
          <table:table-cell office:value-type="string" table:style-name="ce7">
            <text:p>VALUTAZIONE NON IMPARZIALE DELLA DOCUMENTAZIONE CON CONSEGUENTE VANTAGGIO PER IL RICHIEDENTE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.6666666666666661" table:formula="of:=IFERROR(AVERAGE([.P2:.U2])*AVERAGE([.V2:.Y2]);0)" table:style-name="ce10">
            <text:p>4,667</text:p>
          </table:table-cell>
          <table:table-cell office:value-type="string" table:style-name="ce108">
            <text:p>Controllo a campione su almeno il 10% delle pratiche da parte del caposettore</text:p>
          </table:table-cell>
          <table:table-cell office:value-type="float" office:value="1" table:formula="of:=IF(ROW([.AB1])=1;1;IF([.$C2]=[.$C1];[.AB1];[.AB1]+1))" table:style-name="ce106">
            <text:p>1</text:p>
          </table:table-cell>
          <table:table-cell office:value-type="float" office:value="1" table:formula="of:=IF(ROW([.AC1])=1;1;IF([.$C2]=[.$C1];IF([.$E2]=[.$E1];[.AC1];[.AC1]+1);[.AC1]+1))" table:style-name="ce106">
            <text:p>1</text:p>
          </table:table-cell>
          <table:table-cell office:value-type="float" office:value="1" table:formula="of:=IF(ROW([.AD1])=1;1;IF([.$E2]=[.$E1];IF([.$F2]=[.$F1];[.AD1];[.AD1]+1);[.AD1]+1))" table:style-name="ce106">
            <text:p>1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ssociazioni / Enti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economico ad associazioni sportive / altri enti</text:p>
          </table:table-cell>
          <table:table-cell office:value-type="string" table:style-name="ce7">
            <text:p>Contributo per attività complessiva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predisposta proposta</text:p>
          </table:table-cell>
          <table:table-cell office:value-type="float" office:value="66" table:style-name="ce13">
            <text:p>66</text:p>
          </table:table-cell>
          <table:table-cell office:value-type="string" table:style-name="ce7">
            <text:p>deliberazione e determinazione come da Regolamento concessione contributi e del patrocinio comunale e comunicazione al beneficiario con indicazione documenti da presentare per liquidazione</text:p>
          </table:table-cell>
          <table:table-cell office:value-type="string" table:style-name="ce7">
            <text:p>lettera a richiedente</text:p>
          </table:table-cell>
          <table:table-cell table:number-columns-repeated="2" table:style-name="ce7"/>
          <table:table-cell office:value-type="string" table:style-name="ce7">
            <text:p>CONCESSIONE CONTRIBUTO NON SPETTANTE O PER IMPORTO SUPERIORE AL DOVUTO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IFERROR(AVERAGE([.P3:.U3])*AVERAGE([.V3:.Y3]);0)" table:style-name="ce10">
            <text:p>4,000</text:p>
          </table:table-cell>
          <table:table-cell office:value-type="string" table:style-name="ce109">
            <text:p>Controllo a campione su almeno il 10% delle pratiche da parte del caposettore</text:p>
          </table:table-cell>
          <table:table-cell office:value-type="float" office:value="1" table:formula="of:=IF(ROW([.AB2])=1;1;IF([.$C3]=[.$C2];[.AB2];[.AB2]+1))" table:style-name="ce107">
            <text:p>1</text:p>
          </table:table-cell>
          <table:table-cell office:value-type="float" office:value="1" table:formula="of:=IF(ROW([.AC2])=1;1;IF([.$C3]=[.$C2];IF([.$E3]=[.$E2];[.AC2];[.AC2]+1);[.AC2]+1))" table:style-name="ce107">
            <text:p>1</text:p>
          </table:table-cell>
          <table:table-cell office:value-type="float" office:value="2" table:formula="of:=IF(ROW([.AD2])=1;1;IF([.$E3]=[.$E2];IF([.$F3]=[.$F2];[.AD2];[.AD2]+1);[.AD2]+1))" table:style-name="ce107">
            <text:p>2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ssociazioni / Enti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economico ad associazioni sportive / altri enti</text:p>
          </table:table-cell>
          <table:table-cell office:value-type="string" table:style-name="ce7">
            <text:p>Contributi su iniziativa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documentazione</text:p>
          </table:table-cell>
          <table:table-cell office:value-type="float" office:value="67" table:style-name="ce13">
            <text:p>67</text:p>
          </table:table-cell>
          <table:table-cell office:value-type="string" table:style-name="ce7">
            <text:p>controllo documentazione pervenuta ed eventuale successiva liquidazione</text:p>
          </table:table-cell>
          <table:table-cell table:number-columns-repeated="3" table:style-name="ce7"/>
          <table:table-cell office:value-type="string" table:style-name="ce7">
            <text:p>VALUTAZIONE NON IMPARZIALE DELLA DOCUMENTAZIONE CON CONSEGUENTE VANTAGGIO PER IL RICHIEDENTE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333333333333333" table:formula="of:=IFERROR(AVERAGE([.P4:.U4])*AVERAGE([.V4:.Y4]);0)" table:style-name="ce10">
            <text:p>3,333</text:p>
          </table:table-cell>
          <table:table-cell table:style-name="ce8"/>
          <table:table-cell office:value-type="float" office:value="1" table:formula="of:=IF(ROW([.AB3])=1;1;IF([.$C4]=[.$C3];[.AB3];[.AB3]+1))" table:style-name="ce107">
            <text:p>1</text:p>
          </table:table-cell>
          <table:table-cell office:value-type="float" office:value="1" table:formula="of:=IF(ROW([.AC3])=1;1;IF([.$C4]=[.$C3];IF([.$E4]=[.$E3];[.AC3];[.AC3]+1);[.AC3]+1))" table:style-name="ce107">
            <text:p>1</text:p>
          </table:table-cell>
          <table:table-cell office:value-type="float" office:value="3" table:formula="of:=IF(ROW([.AD3])=1;1;IF([.$E4]=[.$E3];IF([.$F4]=[.$F3];[.AD3];[.AD3]+1);[.AD3]+1))" table:style-name="ce107">
            <text:p>3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ssociazioni / Enti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Gestione pulizie e custodia palestre</text:p>
          </table:table-cell>
          <table:table-cell office:value-type="string" table:style-name="ce7">
            <text:p>attivazione/controllo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68" table:style-name="ce13">
            <text:p>68</text:p>
          </table:table-cell>
          <table:table-cell office:value-type="string" table:style-name="ce7">
            <text:p>attivazione/controllo/liquidazione</text:p>
          </table:table-cell>
          <table:table-cell table:number-columns-repeated="3" table:style-name="ce7"/>
          <table:table-cell office:value-type="string" table:style-name="ce7">
            <text:p>VALUTAZIONE NON IMPARZIALE DELLA DOCUMENTAZIONE CON CONSEGUENTE VANTAGGIO PER LA DITTA</text:p>
          </table:table-cell>
          <table:table-cell office:value-type="string" table:style-name="ce8">
            <text:p>Sì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5" table:formula="of:=IFERROR(AVERAGE([.P5:.U5])*AVERAGE([.V5:.Y5]);0)" table:style-name="ce10">
            <text:p>3,500</text:p>
          </table:table-cell>
          <table:table-cell table:style-name="ce8"/>
          <table:table-cell office:value-type="float" office:value="1" table:formula="of:=IF(ROW([.AB4])=1;1;IF([.$C5]=[.$C4];[.AB4];[.AB4]+1))" table:style-name="ce107">
            <text:p>1</text:p>
          </table:table-cell>
          <table:table-cell office:value-type="float" office:value="2" table:formula="of:=IF(ROW([.AC4])=1;1;IF([.$C5]=[.$C4];IF([.$E5]=[.$E4];[.AC4];[.AC4]+1);[.AC4]+1))" table:style-name="ce107">
            <text:p>2</text:p>
          </table:table-cell>
          <table:table-cell office:value-type="float" office:value="4" table:formula="of:=IF(ROW([.AD4])=1;1;IF([.$E5]=[.$E4];IF([.$F5]=[.$F4];[.AD4];[.AD4]+1);[.AD4]+1))" table:style-name="ce107">
            <text:p>4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Trasporto scolastico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PEG</text:p>
          </table:table-cell>
          <table:table-cell office:value-type="float" office:value="69" table:style-name="ce13">
            <text:p>69</text:p>
          </table:table-cell>
          <table:table-cell office:value-type="string" table:style-name="ce7">
            <text:p>pubblicizzazione presso le famiglie interessat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6:.U6])*AVERAGE([.V6:.Y6]);0)" table:style-name="ce10">
            <text:p>0,000</text:p>
          </table:table-cell>
          <table:table-cell table:style-name="ce8"/>
          <table:table-cell office:value-type="float" office:value="2" table:formula="of:=IF(ROW([.AB5])=1;1;IF([.$C6]=[.$C5];[.AB5];[.AB5]+1))" table:style-name="ce107">
            <text:p>2</text:p>
          </table:table-cell>
          <table:table-cell office:value-type="float" office:value="3" table:formula="of:=IF(ROW([.AC5])=1;1;IF([.$C6]=[.$C5];IF([.$E6]=[.$E5];[.AC5];[.AC5]+1);[.AC5]+1))" table:style-name="ce107">
            <text:p>3</text:p>
          </table:table-cell>
          <table:table-cell office:value-type="float" office:value="5" table:formula="of:=IF(ROW([.AD5])=1;1;IF([.$E6]=[.$E5];IF([.$F6]=[.$F5];[.AD5];[.AD5]+1);[.AD5]+1))" table:style-name="ce107">
            <text:p>5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Trasporto scolastico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70" table:style-name="ce13">
            <text:p>70</text:p>
          </table:table-cell>
          <table:table-cell office:value-type="string" table:style-name="ce7">
            <text:p>raccolta richieste di trasporto e predisposizione itinerario giornaliero e quote di partecipazione</text:p>
          </table:table-cell>
          <table:table-cell table:number-columns-repeated="3" table:style-name="ce7"/>
          <table:table-cell office:value-type="string" table:style-name="ce7">
            <text:p>CONCESSIONE DI AGEVOLAZIONI NON DOVUTE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75" table:formula="of:=IFERROR(AVERAGE([.P7:.U7])*AVERAGE([.V7:.Y7]);0)" table:style-name="ce10">
            <text:p>3,750</text:p>
          </table:table-cell>
          <table:table-cell table:style-name="ce8"/>
          <table:table-cell office:value-type="float" office:value="2" table:formula="of:=IF(ROW([.AB6])=1;1;IF([.$C7]=[.$C6];[.AB6];[.AB6]+1))" table:style-name="ce107">
            <text:p>2</text:p>
          </table:table-cell>
          <table:table-cell office:value-type="float" office:value="3" table:formula="of:=IF(ROW([.AC6])=1;1;IF([.$C7]=[.$C6];IF([.$E7]=[.$E6];[.AC6];[.AC6]+1);[.AC6]+1))" table:style-name="ce107">
            <text:p>3</text:p>
          </table:table-cell>
          <table:table-cell office:value-type="float" office:value="5" table:formula="of:=IF(ROW([.AD6])=1;1;IF([.$E7]=[.$E6];IF([.$F7]=[.$F6];[.AD6];[.AD6]+1);[.AD6]+1))" table:style-name="ce107">
            <text:p>5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Trasporto scolastico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timetable</text:p>
          </table:table-cell>
          <table:table-cell office:value-type="float" office:value="71" table:style-name="ce13">
            <text:p>71</text:p>
          </table:table-cell>
          <table:table-cell office:value-type="string" table:style-name="ce7">
            <text:p>comunicazione agli aventi diritto di fermate, orari e quote ed agli esclusi delle motivazioni e alla ditta</text:p>
          </table:table-cell>
          <table:table-cell office:value-type="string" table:style-name="ce7">
            <text:p>timetable</text:p>
          </table:table-cell>
          <table:table-cell table:number-columns-repeated="3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8:.U8])*AVERAGE([.V8:.Y8]);0)" table:style-name="ce10">
            <text:p>0,000</text:p>
          </table:table-cell>
          <table:table-cell table:style-name="ce8"/>
          <table:table-cell office:value-type="float" office:value="2" table:formula="of:=IF(ROW([.AB7])=1;1;IF([.$C8]=[.$C7];[.AB7];[.AB7]+1))" table:style-name="ce107">
            <text:p>2</text:p>
          </table:table-cell>
          <table:table-cell office:value-type="float" office:value="3" table:formula="of:=IF(ROW([.AC7])=1;1;IF([.$C8]=[.$C7];IF([.$E8]=[.$E7];[.AC7];[.AC7]+1);[.AC7]+1))" table:style-name="ce107">
            <text:p>3</text:p>
          </table:table-cell>
          <table:table-cell office:value-type="float" office:value="5" table:formula="of:=IF(ROW([.AD7])=1;1;IF([.$E8]=[.$E7];IF([.$F8]=[.$F7];[.AD7];[.AD7]+1);[.AD7]+1))" table:style-name="ce107">
            <text:p>5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Trasporto scolastico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timetable</text:p>
          </table:table-cell>
          <table:table-cell office:value-type="float" office:value="72" table:style-name="ce13">
            <text:p>72</text:p>
          </table:table-cell>
          <table:table-cell office:value-type="string" table:style-name="ce7">
            <text:p>Monitoraggio gestione del servizio e monitoraggio pagamenti da parte degli utenti</text:p>
          </table:table-cell>
          <table:table-cell table:number-columns-repeated="3" table:style-name="ce7"/>
          <table:table-cell office:value-type="string" table:style-name="ce7">
            <text:p>MANCATO RILEVAMENTO DI CREDITI INSOLUTI</text:p>
          </table:table-cell>
          <table:table-cell office:value-type="string" table:style-name="ce8">
            <text:p>Sì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708333333333333" table:formula="of:=IFERROR(AVERAGE([.P9:.U9])*AVERAGE([.V9:.Y9]);0)" table:style-name="ce10">
            <text:p>2,708</text:p>
          </table:table-cell>
          <table:table-cell table:style-name="ce8"/>
          <table:table-cell office:value-type="float" office:value="2" table:formula="of:=IF(ROW([.AB8])=1;1;IF([.$C9]=[.$C8];[.AB8];[.AB8]+1))" table:style-name="ce107">
            <text:p>2</text:p>
          </table:table-cell>
          <table:table-cell office:value-type="float" office:value="3" table:formula="of:=IF(ROW([.AC8])=1;1;IF([.$C9]=[.$C8];IF([.$E9]=[.$E8];[.AC8];[.AC8]+1);[.AC8]+1))" table:style-name="ce107">
            <text:p>3</text:p>
          </table:table-cell>
          <table:table-cell office:value-type="float" office:value="5" table:formula="of:=IF(ROW([.AD8])=1;1;IF([.$E9]=[.$E8];IF([.$F9]=[.$F8];[.AD8];[.AD8]+1);[.AD8]+1))" table:style-name="ce107">
            <text:p>5</text:p>
          </table:table-cell>
          <table:table-cell table:number-columns-repeated="16354" table:style-name="ce4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Trasporto scolastico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73" table:style-name="ce13">
            <text:p>73</text:p>
          </table:table-cell>
          <table:table-cell office:value-type="string" table:style-name="ce7">
            <text:p>Verifica fattura e avvio iter liquidazione</text:p>
          </table:table-cell>
          <table:table-cell table:number-columns-repeated="3" table:style-name="ce7"/>
          <table:table-cell office:value-type="string" table:style-name="ce7">
            <text:p>VALUTAZIONE NON IMPARZIALE DELLA DOCUMENTAZIONE CON CONSEGUENTE VANTAGGIO PER LA DITTA</text:p>
          </table:table-cell>
          <table:table-cell office:value-type="string" table:style-name="ce8">
            <text:p>Sì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.916666666666667" table:formula="of:=IFERROR(AVERAGE([.P10:.U10])*AVERAGE([.V10:.Y10]);0)" table:style-name="ce10">
            <text:p>2,917</text:p>
          </table:table-cell>
          <table:table-cell table:style-name="ce8"/>
          <table:table-cell office:value-type="float" office:value="2" table:formula="of:=IF(ROW([.AB9])=1;1;IF([.$C10]=[.$C9];[.AB9];[.AB9]+1))" table:style-name="ce107">
            <text:p>2</text:p>
          </table:table-cell>
          <table:table-cell office:value-type="float" office:value="3" table:formula="of:=IF(ROW([.AC9])=1;1;IF([.$C10]=[.$C9];IF([.$E10]=[.$E9];[.AC9];[.AC9]+1);[.AC9]+1))" table:style-name="ce107">
            <text:p>3</text:p>
          </table:table-cell>
          <table:table-cell office:value-type="float" office:value="5" table:formula="of:=IF(ROW([.AD9])=1;1;IF([.$E10]=[.$E9];IF([.$F10]=[.$F9];[.AD9];[.AD9]+1);[.AD9]+1))" table:style-name="ce107">
            <text:p>5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Refezione scolastica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74" table:style-name="ce13">
            <text:p>74</text:p>
          </table:table-cell>
          <table:table-cell office:value-type="string" table:style-name="ce7">
            <text:p>Comunicazione all'istituto comprensivo della ditta aggiudicataria, della tariffa pasto e adempimenti per gestione dello sconto fratelli previsto</text:p>
          </table:table-cell>
          <table:table-cell table:number-columns-repeated="3" table:style-name="ce7"/>
          <table:table-cell office:value-type="string" table:style-name="ce7">
            <text:p>CONCESSIONE DI AGEVOLAZIONI NON DOVUTE</text:p>
          </table:table-cell>
          <table:table-cell office:value-type="string" table:style-name="ce8">
            <text:p>Sì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25" table:formula="of:=IFERROR(AVERAGE([.P11:.U11])*AVERAGE([.V11:.Y11]);0)" table:style-name="ce10">
            <text:p>3,250</text:p>
          </table:table-cell>
          <table:table-cell table:style-name="ce8"/>
          <table:table-cell office:value-type="float" office:value="2" table:formula="of:=IF(ROW([.AB10])=1;1;IF([.$C11]=[.$C10];[.AB10];[.AB10]+1))" table:style-name="ce107">
            <text:p>2</text:p>
          </table:table-cell>
          <table:table-cell office:value-type="float" office:value="3" table:formula="of:=IF(ROW([.AC10])=1;1;IF([.$C11]=[.$C10];IF([.$E11]=[.$E10];[.AC10];[.AC10]+1);[.AC10]+1))" table:style-name="ce107">
            <text:p>3</text:p>
          </table:table-cell>
          <table:table-cell office:value-type="float" office:value="6" table:formula="of:=IF(ROW([.AD10])=1;1;IF([.$E11]=[.$E10];IF([.$F11]=[.$F10];[.AD10];[.AD10]+1);[.AD10]+1))" table:style-name="ce107">
            <text:p>6</text:p>
          </table:table-cell>
          <table:table-cell table:number-columns-repeated="16354" table:style-name="ce4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Refezione scolastica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75" table:style-name="ce13">
            <text:p>75</text:p>
          </table:table-cell>
          <table:table-cell office:value-type="string" table:style-name="ce7">
            <text:p>Monitoraggio gestione del servizio (monitoraggi in loco, esiti schede, controllo HACCP e comitato mensa)</text:p>
          </table:table-cell>
          <table:table-cell table:number-columns-repeated="3" table:style-name="ce7"/>
          <table:table-cell office:value-type="string" table:style-name="ce7">
            <text:p>VALUTAZIONE NON IMPARZIALE DELLA QUALITA' DEL SERVIZIO CON CONSEGUENTE VANTAGGIO PER LA DITTA</text:p>
          </table:table-cell>
          <table:table-cell office:value-type="string" table:style-name="ce8">
            <text:p>Sì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.25" table:formula="of:=IFERROR(AVERAGE([.P12:.U12])*AVERAGE([.V12:.Y12]);0)" table:style-name="ce10">
            <text:p>4,250</text:p>
          </table:table-cell>
          <table:table-cell office:value-type="string" table:style-name="ce8">
            <text:p>coinvolgimento vari soggetti, compresi soggetti esterni alla P.A, nel controllo del servizio</text:p>
          </table:table-cell>
          <table:table-cell office:value-type="float" office:value="2" table:formula="of:=IF(ROW([.AB11])=1;1;IF([.$C12]=[.$C11];[.AB11];[.AB11]+1))" table:style-name="ce107">
            <text:p>2</text:p>
          </table:table-cell>
          <table:table-cell office:value-type="float" office:value="3" table:formula="of:=IF(ROW([.AC11])=1;1;IF([.$C12]=[.$C11];IF([.$E12]=[.$E11];[.AC11];[.AC11]+1);[.AC11]+1))" table:style-name="ce107">
            <text:p>3</text:p>
          </table:table-cell>
          <table:table-cell office:value-type="float" office:value="6" table:formula="of:=IF(ROW([.AD11])=1;1;IF([.$E12]=[.$E11];IF([.$F12]=[.$F11];[.AD11];[.AD11]+1);[.AD11]+1))" table:style-name="ce107">
            <text:p>6</text:p>
          </table:table-cell>
          <table:table-cell table:number-columns-repeated="16354" table:style-name="ce4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Refezione scolastica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76" table:style-name="ce13">
            <text:p>76</text:p>
          </table:table-cell>
          <table:table-cell office:value-type="string" table:style-name="ce7">
            <text:p>verifica fattura (ditta addetta al controllo) e liquidazione</text:p>
          </table:table-cell>
          <table:table-cell table:number-columns-repeated="3" table:style-name="ce7"/>
          <table:table-cell office:value-type="string" table:style-name="ce7">
            <text:p>VALUTAZIONE NON IMPARZIALE DELLA DOCUMENTAZIONE CON CONSEGUENTE VANTAGGIO PER LA DITTA</text:p>
          </table:table-cell>
          <table:table-cell office:value-type="string" table:style-name="ce8">
            <text:p>Sì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5" table:formula="of:=IFERROR(AVERAGE([.P13:.U13])*AVERAGE([.V13:.Y13]);0)" table:style-name="ce10">
            <text:p>3,500</text:p>
          </table:table-cell>
          <table:table-cell table:style-name="ce8"/>
          <table:table-cell office:value-type="float" office:value="2" table:formula="of:=IF(ROW([.AB12])=1;1;IF([.$C13]=[.$C12];[.AB12];[.AB12]+1))" table:style-name="ce107">
            <text:p>2</text:p>
          </table:table-cell>
          <table:table-cell office:value-type="float" office:value="3" table:formula="of:=IF(ROW([.AC12])=1;1;IF([.$C13]=[.$C12];IF([.$E13]=[.$E12];[.AC12];[.AC12]+1);[.AC12]+1))" table:style-name="ce107">
            <text:p>3</text:p>
          </table:table-cell>
          <table:table-cell office:value-type="float" office:value="6" table:formula="of:=IF(ROW([.AD12])=1;1;IF([.$E13]=[.$E12];IF([.$F13]=[.$F12];[.AD12];[.AD12]+1);[.AD12]+1))" table:style-name="ce107">
            <text:p>6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Refezione scolastica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77" table:style-name="ce13">
            <text:p>77</text:p>
          </table:table-cell>
          <table:table-cell office:value-type="string" table:style-name="ce7">
            <text:p>raccolta richieste menù individuali e trasmissione a ditta per elaborazione del menù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4:.U14])*AVERAGE([.V14:.Y14]);0)" table:style-name="ce10">
            <text:p>0,000</text:p>
          </table:table-cell>
          <table:table-cell table:style-name="ce8"/>
          <table:table-cell office:value-type="float" office:value="2" table:formula="of:=IF(ROW([.AB13])=1;1;IF([.$C14]=[.$C13];[.AB13];[.AB13]+1))" table:style-name="ce107">
            <text:p>2</text:p>
          </table:table-cell>
          <table:table-cell office:value-type="float" office:value="3" table:formula="of:=IF(ROW([.AC13])=1;1;IF([.$C14]=[.$C13];IF([.$E14]=[.$E13];[.AC13];[.AC13]+1);[.AC13]+1))" table:style-name="ce107">
            <text:p>3</text:p>
          </table:table-cell>
          <table:table-cell office:value-type="float" office:value="6" table:formula="of:=IF(ROW([.AD13])=1;1;IF([.$E14]=[.$E13];IF([.$F14]=[.$F13];[.AD13];[.AD13]+1);[.AD13]+1))" table:style-name="ce107">
            <text:p>6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Refezione <text:s/>(scuola infanzia)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78" table:style-name="ce13">
            <text:p>78</text:p>
          </table:table-cell>
          <table:table-cell office:value-type="string" table:style-name="ce7">
            <text:p>trasmissione all'ulss per l'approvazione del menù ciclico stagionale e delle diete particolari, successivo invio alla ditta e invio menù alle famigli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5:.U15])*AVERAGE([.V15:.Y15]);0)" table:style-name="ce10">
            <text:p>0,000</text:p>
          </table:table-cell>
          <table:table-cell table:style-name="ce8"/>
          <table:table-cell office:value-type="float" office:value="2" table:formula="of:=IF(ROW([.AB14])=1;1;IF([.$C15]=[.$C14];[.AB14];[.AB14]+1))" table:style-name="ce107">
            <text:p>2</text:p>
          </table:table-cell>
          <table:table-cell office:value-type="float" office:value="3" table:formula="of:=IF(ROW([.AC14])=1;1;IF([.$C15]=[.$C14];IF([.$E15]=[.$E14];[.AC14];[.AC14]+1);[.AC14]+1))" table:style-name="ce107">
            <text:p>3</text:p>
          </table:table-cell>
          <table:table-cell office:value-type="float" office:value="7" table:formula="of:=IF(ROW([.AD14])=1;1;IF([.$E15]=[.$E14];IF([.$F15]=[.$F14];[.AD14];[.AD14]+1);[.AD14]+1))" table:style-name="ce107">
            <text:p>7</text:p>
          </table:table-cell>
          <table:table-cell table:number-columns-repeated="16354" table:style-name="ce4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Fornitura testi scolastici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79" table:style-name="ce13">
            <text:p>79</text:p>
          </table:table-cell>
          <table:table-cell office:value-type="string" table:style-name="ce7">
            <text:p>verifica cedole testi consegnati e successive liquidazioni delle fatture o delle note-spesa</text:p>
          </table:table-cell>
          <table:table-cell table:number-columns-repeated="3" table:style-name="ce7"/>
          <table:table-cell office:value-type="string" table:style-name="ce7">
            <text:p>VALUTAZIONE NON IMPARZIALE DELLA DOCUMENTAZIONE CON CONSEGUENTE VANTAGGIO PER LA DITTA</text:p>
          </table:table-cell>
          <table:table-cell office:value-type="string" table:style-name="ce8">
            <text:p>Sì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25" table:formula="of:=IFERROR(AVERAGE([.P16:.U16])*AVERAGE([.V16:.Y16]);0)" table:style-name="ce10">
            <text:p>3,250</text:p>
          </table:table-cell>
          <table:table-cell table:style-name="ce8"/>
          <table:table-cell office:value-type="float" office:value="2" table:formula="of:=IF(ROW([.AB15])=1;1;IF([.$C16]=[.$C15];[.AB15];[.AB15]+1))" table:style-name="ce107">
            <text:p>2</text:p>
          </table:table-cell>
          <table:table-cell office:value-type="float" office:value="3" table:formula="of:=IF(ROW([.AC15])=1;1;IF([.$C16]=[.$C15];IF([.$E16]=[.$E15];[.AC15];[.AC15]+1);[.AC15]+1))" table:style-name="ce107">
            <text:p>3</text:p>
          </table:table-cell>
          <table:table-cell office:value-type="float" office:value="8" table:formula="of:=IF(ROW([.AD15])=1;1;IF([.$E16]=[.$E15];IF([.$F16]=[.$F15];[.AD15];[.AD15]+1);[.AD15]+1))" table:style-name="ce107">
            <text:p>8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Rilevazione fabbisogno arredi - attrezzature scolastiche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80" table:style-name="ce13">
            <text:p>80</text:p>
          </table:table-cell>
          <table:table-cell office:value-type="string" table:style-name="ce7">
            <text:p>verifica pertinenza e copertura finanziaria e predisposizione richiesta all'economato con specifiche tecnich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7:.U17])*AVERAGE([.V17:.Y17]);0)" table:style-name="ce10">
            <text:p>0,000</text:p>
          </table:table-cell>
          <table:table-cell table:style-name="ce8"/>
          <table:table-cell office:value-type="float" office:value="2" table:formula="of:=IF(ROW([.AB16])=1;1;IF([.$C17]=[.$C16];[.AB16];[.AB16]+1))" table:style-name="ce107">
            <text:p>2</text:p>
          </table:table-cell>
          <table:table-cell office:value-type="float" office:value="3" table:formula="of:=IF(ROW([.AC16])=1;1;IF([.$C17]=[.$C16];IF([.$E17]=[.$E16];[.AC16];[.AC16]+1);[.AC16]+1))" table:style-name="ce107">
            <text:p>3</text:p>
          </table:table-cell>
          <table:table-cell office:value-type="float" office:value="9" table:formula="of:=IF(ROW([.AD16])=1;1;IF([.$E17]=[.$E16];IF([.$F17]=[.$F16];[.AD16];[.AD16]+1);[.AD16]+1))" table:style-name="ce107">
            <text:p>9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Contributi ad istituzioni scolastiche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PEG /richiesta</text:p>
          </table:table-cell>
          <table:table-cell office:value-type="float" office:value="81" table:style-name="ce13">
            <text:p>81</text:p>
          </table:table-cell>
          <table:table-cell office:value-type="string" table:style-name="ce7">
            <text:p>raccolta richieste contributi da Istituto Comprensivo per singole iniziative, come previsto da PEG e istruttori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18:.U18])*AVERAGE([.V18:.Y18]);0)" table:style-name="ce10">
            <text:p>0,000</text:p>
          </table:table-cell>
          <table:table-cell table:style-name="ce8"/>
          <table:table-cell office:value-type="float" office:value="2" table:formula="of:=IF(ROW([.AB17])=1;1;IF([.$C18]=[.$C17];[.AB17];[.AB17]+1))" table:style-name="ce107">
            <text:p>2</text:p>
          </table:table-cell>
          <table:table-cell office:value-type="float" office:value="3" table:formula="of:=IF(ROW([.AC17])=1;1;IF([.$C18]=[.$C17];IF([.$E18]=[.$E17];[.AC17];[.AC17]+1);[.AC17]+1))" table:style-name="ce107">
            <text:p>3</text:p>
          </table:table-cell>
          <table:table-cell office:value-type="float" office:value="10" table:formula="of:=IF(ROW([.AD17])=1;1;IF([.$E18]=[.$E17];IF([.$F18]=[.$F17];[.AD17];[.AD17]+1);[.AD17]+1))" table:style-name="ce107">
            <text:p>10</text:p>
          </table:table-cell>
          <table:table-cell table:number-columns-repeated="16354" table:style-name="ce46"/>
        </table:table-row>
        <table:table-row table:style-name="ro7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Contributi ad istituzioni scolastiche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PEG /Convenzione</text:p>
          </table:table-cell>
          <table:table-cell office:value-type="float" office:value="82" table:style-name="ce13">
            <text:p>82</text:p>
          </table:table-cell>
          <table:table-cell office:value-type="string" table:style-name="ce7">
            <text:p>determinazione e liquidazione di contributi a scuole dell'infanzia private con calcolo delle quote in base a modalità previste da convenzione e PEG</text:p>
          </table:table-cell>
          <table:table-cell table:number-columns-repeated="3" table:style-name="ce7"/>
          <table:table-cell office:value-type="string" table:style-name="ce7">
            <text:p>CONCESSIONE CONTRIBUTO NON SPETTANTE O PER IMPORTO SUPERIORE AL DOVUTO</text:p>
          </table:table-cell>
          <table:table-cell office:value-type="string" table:style-name="ce8">
            <text:p>Sì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333333333333333" table:formula="of:=IFERROR(AVERAGE([.P19:.U19])*AVERAGE([.V19:.Y19]);0)" table:style-name="ce10">
            <text:p>3,333</text:p>
          </table:table-cell>
          <table:table-cell table:style-name="ce8"/>
          <table:table-cell office:value-type="float" office:value="2" table:formula="of:=IF(ROW([.AB18])=1;1;IF([.$C19]=[.$C18];[.AB18];[.AB18]+1))" table:style-name="ce107">
            <text:p>2</text:p>
          </table:table-cell>
          <table:table-cell office:value-type="float" office:value="3" table:formula="of:=IF(ROW([.AC18])=1;1;IF([.$C19]=[.$C18];IF([.$E19]=[.$E18];[.AC18];[.AC18]+1);[.AC18]+1))" table:style-name="ce107">
            <text:p>3</text:p>
          </table:table-cell>
          <table:table-cell office:value-type="float" office:value="10" table:formula="of:=IF(ROW([.AD18])=1;1;IF([.$E19]=[.$E18];IF([.$F19]=[.$F18];[.AD18];[.AD18]+1);[.AD18]+1))" table:style-name="ce107">
            <text:p>10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table:style-name="ce7"/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83" table:style-name="ce13">
            <text:p>83</text:p>
          </table:table-cell>
          <table:table-cell table:number-columns-repeated="5" table:style-name="ce7"/>
          <table:table-cell table:number-columns-repeated="11" table:style-name="ce8"/>
          <table:table-cell office:value-type="float" office:value="0" table:formula="of:=IFERROR(AVERAGE([.P20:.U20])*AVERAGE([.V20:.Y20]);0)" table:style-name="ce10">
            <text:p>0,000</text:p>
          </table:table-cell>
          <table:table-cell table:style-name="ce8"/>
          <table:table-cell office:value-type="float" office:value="2" table:formula="of:=IF(ROW([.AB19])=1;1;IF([.$C20]=[.$C19];[.AB19];[.AB19]+1))" table:style-name="ce107">
            <text:p>2</text:p>
          </table:table-cell>
          <table:table-cell office:value-type="float" office:value="3" table:formula="of:=IF(ROW([.AC19])=1;1;IF([.$C20]=[.$C19];IF([.$E20]=[.$E19];[.AC19];[.AC19]+1);[.AC19]+1))" table:style-name="ce107">
            <text:p>3</text:p>
          </table:table-cell>
          <table:table-cell office:value-type="float" office:value="11" table:formula="of:=IF(ROW([.AD19])=1;1;IF([.$E20]=[.$E19];IF([.$F20]=[.$F19];[.AD19];[.AD19]+1);[.AD19]+1))" table:style-name="ce107">
            <text:p>11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Contributi alle famiglie (buono libri)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Bando regionale</text:p>
          </table:table-cell>
          <table:table-cell office:value-type="float" office:value="84" table:style-name="ce13">
            <text:p>84</text:p>
          </table:table-cell>
          <table:table-cell office:value-type="string" table:style-name="ce7">
            <text:p>Pubblicizzazione del bando regionale, acquisizione e controllo della documentazione, invio dati alla Regione</text:p>
          </table:table-cell>
          <table:table-cell table:number-columns-repeated="3" table:style-name="ce7"/>
          <table:table-cell office:value-type="string" table:style-name="ce7">
            <text:p>CONCESSIONE DI AGEVOLAZIONI NON DOVUTE</text:p>
          </table:table-cell>
          <table:table-cell office:value-type="string" table:style-name="ce8">
            <text:p>Sì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25" table:formula="of:=IFERROR(AVERAGE([.P21:.U21])*AVERAGE([.V21:.Y21]);0)" table:style-name="ce10">
            <text:p>3,250</text:p>
          </table:table-cell>
          <table:table-cell table:style-name="ce8"/>
          <table:table-cell office:value-type="float" office:value="2" table:formula="of:=IF(ROW([.AB20])=1;1;IF([.$C21]=[.$C20];[.AB20];[.AB20]+1))" table:style-name="ce107">
            <text:p>2</text:p>
          </table:table-cell>
          <table:table-cell office:value-type="float" office:value="3" table:formula="of:=IF(ROW([.AC20])=1;1;IF([.$C21]=[.$C20];IF([.$E21]=[.$E20];[.AC20];[.AC20]+1);[.AC20]+1))" table:style-name="ce107">
            <text:p>3</text:p>
          </table:table-cell>
          <table:table-cell office:value-type="float" office:value="12" table:formula="of:=IF(ROW([.AD20])=1;1;IF([.$E21]=[.$E20];IF([.$F21]=[.$F20];[.AD20];[.AD20]+1);[.AD20]+1))" table:style-name="ce107">
            <text:p>12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o studio</text:p>
          </table:table-cell>
          <table:table-cell office:value-type="string" table:style-name="ce7">
            <text:p>Contributi alle famiglie (buono libri)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trasferimento fondi</text:p>
          </table:table-cell>
          <table:table-cell office:value-type="float" office:value="85" table:style-name="ce13">
            <text:p>85</text:p>
          </table:table-cell>
          <table:table-cell office:value-type="string" table:style-name="ce7">
            <text:p>acquisizione contributo regionale, determinazione e liquidazione ai richiedenti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2:.U22])*AVERAGE([.V22:.Y22]);0)" table:style-name="ce10">
            <text:p>0,000</text:p>
          </table:table-cell>
          <table:table-cell table:style-name="ce8"/>
          <table:table-cell office:value-type="float" office:value="2" table:formula="of:=IF(ROW([.AB21])=1;1;IF([.$C22]=[.$C21];[.AB21];[.AB21]+1))" table:style-name="ce107">
            <text:p>2</text:p>
          </table:table-cell>
          <table:table-cell office:value-type="float" office:value="3" table:formula="of:=IF(ROW([.AC21])=1;1;IF([.$C22]=[.$C21];IF([.$E22]=[.$E21];[.AC21];[.AC21]+1);[.AC21]+1))" table:style-name="ce107">
            <text:p>3</text:p>
          </table:table-cell>
          <table:table-cell office:value-type="float" office:value="12" table:formula="of:=IF(ROW([.AD21])=1;1;IF([.$E22]=[.$E21];IF([.$F22]=[.$F21];[.AD21];[.AD21]+1);[.AD21]+1))" table:style-name="ce107">
            <text:p>12</text:p>
          </table:table-cell>
          <table:table-cell table:number-columns-repeated="16354" table:style-name="ce4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Nido</text:p>
          </table:table-cell>
          <table:table-cell office:value-type="string" table:style-name="ce7">
            <text:p>Gestione graduatoria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86" table:style-name="ce13">
            <text:p>86</text:p>
          </table:table-cell>
          <table:table-cell office:value-type="string" table:style-name="ce7">
            <text:p>determinazione del periodo di accettazione delle iscrizioni, raccolta domanda, istruttoria e approvazione con ulteriore determinazione della graduatoria</text:p>
          </table:table-cell>
          <table:table-cell table:number-columns-repeated="3" table:style-name="ce7"/>
          <table:table-cell office:value-type="string" table:style-name="ce7">
            <text:p>CONCESSIONE DI AGEVOLAZIONI NON DOVUTE</text:p>
          </table:table-cell>
          <table:table-cell office:value-type="string" table:style-name="ce8">
            <text:p>Sì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25" table:formula="of:=IFERROR(AVERAGE([.P23:.U23])*AVERAGE([.V23:.Y23]);0)" table:style-name="ce10">
            <text:p>3,250</text:p>
          </table:table-cell>
          <table:table-cell table:style-name="ce8"/>
          <table:table-cell office:value-type="float" office:value="2" table:formula="of:=IF(ROW([.AB22])=1;1;IF([.$C23]=[.$C22];[.AB22];[.AB22]+1))" table:style-name="ce107">
            <text:p>2</text:p>
          </table:table-cell>
          <table:table-cell office:value-type="float" office:value="4" table:formula="of:=IF(ROW([.AC22])=1;1;IF([.$C23]=[.$C22];IF([.$E23]=[.$E22];[.AC22];[.AC22]+1);[.AC22]+1))" table:style-name="ce107">
            <text:p>4</text:p>
          </table:table-cell>
          <table:table-cell office:value-type="float" office:value="13" table:formula="of:=IF(ROW([.AD22])=1;1;IF([.$E23]=[.$E22];IF([.$F23]=[.$F22];[.AD22];[.AD22]+1);[.AD22]+1))" table:style-name="ce107">
            <text:p>13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Nido</text:p>
          </table:table-cell>
          <table:table-cell office:value-type="string" table:style-name="ce7">
            <text:p>Gestione graduatoria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87" table:style-name="ce13">
            <text:p>87</text:p>
          </table:table-cell>
          <table:table-cell office:value-type="string" table:style-name="ce7">
            <text:p>integrazione della graduatoria a gennaio e/o in corso d'anno</text:p>
          </table:table-cell>
          <table:table-cell table:number-columns-repeated="3" table:style-name="ce7"/>
          <table:table-cell office:value-type="string" table:style-name="ce7">
            <text:p>CONCESSIONE DI AGEVOLAZIONI NON DOVUTE</text:p>
          </table:table-cell>
          <table:table-cell office:value-type="string" table:style-name="ce8">
            <text:p>Sì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25" table:formula="of:=IFERROR(AVERAGE([.P24:.U24])*AVERAGE([.V24:.Y24]);0)" table:style-name="ce10">
            <text:p>3,250</text:p>
          </table:table-cell>
          <table:table-cell table:style-name="ce8"/>
          <table:table-cell office:value-type="float" office:value="2" table:formula="of:=IF(ROW([.AB23])=1;1;IF([.$C24]=[.$C23];[.AB23];[.AB23]+1))" table:style-name="ce107">
            <text:p>2</text:p>
          </table:table-cell>
          <table:table-cell office:value-type="float" office:value="4" table:formula="of:=IF(ROW([.AC23])=1;1;IF([.$C24]=[.$C23];IF([.$E24]=[.$E23];[.AC23];[.AC23]+1);[.AC23]+1))" table:style-name="ce107">
            <text:p>4</text:p>
          </table:table-cell>
          <table:table-cell office:value-type="float" office:value="13" table:formula="of:=IF(ROW([.AD23])=1;1;IF([.$E24]=[.$E23];IF([.$F24]=[.$F23];[.AD23];[.AD23]+1);[.AD23]+1))" table:style-name="ce107">
            <text:p>13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Nido</text:p>
          </table:table-cell>
          <table:table-cell office:value-type="string" table:style-name="ce7">
            <text:p>Gestione graduatoria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88" table:style-name="ce13">
            <text:p>88</text:p>
          </table:table-cell>
          <table:table-cell office:value-type="string" table:style-name="ce7">
            <text:p>comunicazione alle famiglie della posizione in graduatoria ed invito alla riunione di inseriment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5:.U25])*AVERAGE([.V25:.Y25]);0)" table:style-name="ce10">
            <text:p>0,000</text:p>
          </table:table-cell>
          <table:table-cell table:style-name="ce8"/>
          <table:table-cell office:value-type="float" office:value="2" table:formula="of:=IF(ROW([.AB24])=1;1;IF([.$C25]=[.$C24];[.AB24];[.AB24]+1))" table:style-name="ce107">
            <text:p>2</text:p>
          </table:table-cell>
          <table:table-cell office:value-type="float" office:value="4" table:formula="of:=IF(ROW([.AC24])=1;1;IF([.$C25]=[.$C24];IF([.$E25]=[.$E24];[.AC24];[.AC24]+1);[.AC24]+1))" table:style-name="ce107">
            <text:p>4</text:p>
          </table:table-cell>
          <table:table-cell office:value-type="float" office:value="13" table:formula="of:=IF(ROW([.AD24])=1;1;IF([.$E25]=[.$E24];IF([.$F25]=[.$F24];[.AD24];[.AD24]+1);[.AD24]+1))" table:style-name="ce107">
            <text:p>13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Nido</text:p>
          </table:table-cell>
          <table:table-cell office:value-type="string" table:style-name="ce7">
            <text:p>Gestione amministrativa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89" table:style-name="ce13">
            <text:p>89</text:p>
          </table:table-cell>
          <table:table-cell office:value-type="string" table:style-name="ce7">
            <text:p>quantificazione della retta individuale in base a modalità previste dal Regolamento e dalla deliberazione sui servizi a domanda individuale</text:p>
          </table:table-cell>
          <table:table-cell table:number-columns-repeated="3" table:style-name="ce7"/>
          <table:table-cell office:value-type="string" table:style-name="ce7">
            <text:p>CONCESSIONE DI AGEVOLAZIONI NON DOVUTE</text:p>
          </table:table-cell>
          <table:table-cell office:value-type="string" table:style-name="ce8">
            <text:p>Sì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5" table:formula="of:=IFERROR(AVERAGE([.P26:.U26])*AVERAGE([.V26:.Y26]);0)" table:style-name="ce10">
            <text:p>3,500</text:p>
          </table:table-cell>
          <table:table-cell table:style-name="ce8"/>
          <table:table-cell office:value-type="float" office:value="2" table:formula="of:=IF(ROW([.AB25])=1;1;IF([.$C26]=[.$C25];[.AB25];[.AB25]+1))" table:style-name="ce107">
            <text:p>2</text:p>
          </table:table-cell>
          <table:table-cell office:value-type="float" office:value="4" table:formula="of:=IF(ROW([.AC25])=1;1;IF([.$C26]=[.$C25];IF([.$E26]=[.$E25];[.AC25];[.AC25]+1);[.AC25]+1))" table:style-name="ce107">
            <text:p>4</text:p>
          </table:table-cell>
          <table:table-cell office:value-type="float" office:value="14" table:formula="of:=IF(ROW([.AD25])=1;1;IF([.$E26]=[.$E25];IF([.$F26]=[.$F25];[.AD25];[.AD25]+1);[.AD25]+1))" table:style-name="ce107">
            <text:p>14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Nido</text:p>
          </table:table-cell>
          <table:table-cell office:value-type="string" table:style-name="ce7">
            <text:p>Gestione amministrativa</text:p>
          </table:table-cell>
          <table:table-cell office:value-type="string" table:style-name="ce7">
            <text:p>Servizio Cultura e Manifestazioni, P.I. e Sport</text:p>
          </table:table-cell>
          <table:table-cell office:value-type="string" table:style-name="ce7">
            <text:p>presenze</text:p>
          </table:table-cell>
          <table:table-cell office:value-type="float" office:value="90" table:style-name="ce13">
            <text:p>90</text:p>
          </table:table-cell>
          <table:table-cell office:value-type="string" table:style-name="ce7">
            <text:p>calcolo delle presenze e successiva fattura mensile del servizio con controllo dei pagamenti</text:p>
          </table:table-cell>
          <table:table-cell table:number-columns-repeated="3" table:style-name="ce7"/>
          <table:table-cell office:value-type="string" table:style-name="ce7">
            <text:p>CONCESSIONE DI AGEVOLAZIONI NON DOVUTE</text:p>
          </table:table-cell>
          <table:table-cell office:value-type="string" table:style-name="ce8">
            <text:p>Sì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5" table:formula="of:=IFERROR(AVERAGE([.P27:.U27])*AVERAGE([.V27:.Y27]);0)" table:style-name="ce10">
            <text:p>3,500</text:p>
          </table:table-cell>
          <table:table-cell table:style-name="ce8"/>
          <table:table-cell office:value-type="float" office:value="2" table:formula="of:=IF(ROW([.AB26])=1;1;IF([.$C27]=[.$C26];[.AB26];[.AB26]+1))" table:style-name="ce107">
            <text:p>2</text:p>
          </table:table-cell>
          <table:table-cell office:value-type="float" office:value="4" table:formula="of:=IF(ROW([.AC26])=1;1;IF([.$C27]=[.$C26];IF([.$E27]=[.$E26];[.AC26];[.AC26]+1);[.AC26]+1))" table:style-name="ce107">
            <text:p>4</text:p>
          </table:table-cell>
          <table:table-cell office:value-type="float" office:value="14" table:formula="of:=IF(ROW([.AD26])=1;1;IF([.$E27]=[.$E26];IF([.$F27]=[.$F26];[.AD26];[.AD26]+1);[.AD26]+1))" table:style-name="ce107">
            <text:p>14</text:p>
          </table:table-cell>
          <table:table-cell table:number-columns-repeated="16354" table:style-name="ce4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Nido</text:p>
          </table:table-cell>
          <table:table-cell office:value-type="string" table:style-name="ce7">
            <text:p>Monitoraggio del servizio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91" table:style-name="ce13">
            <text:p>91</text:p>
          </table:table-cell>
          <table:table-cell office:value-type="string" table:style-name="ce7">
            <text:p>Monitoraggio gestione del servizio (monitoraggi in loco, esiti schede, controllo HACCP)</text:p>
          </table:table-cell>
          <table:table-cell table:number-columns-repeated="3" table:style-name="ce7"/>
          <table:table-cell office:value-type="string" table:style-name="ce7">
            <text:p>VALUTAZIONE NON IMPARZIALE IN SEDE DI CONTROLLO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.25" table:formula="of:=IFERROR(AVERAGE([.P28:.U28])*AVERAGE([.V28:.Y28]);0)" table:style-name="ce10">
            <text:p>5,250</text:p>
          </table:table-cell>
          <table:table-cell office:value-type="string" table:style-name="ce8">
            <text:p>coinvolgimento vari soggetti, compresa utenza, nel controllo del servizio</text:p>
          </table:table-cell>
          <table:table-cell office:value-type="float" office:value="2" table:formula="of:=IF(ROW([.AB27])=1;1;IF([.$C28]=[.$C27];[.AB27];[.AB27]+1))" table:style-name="ce107">
            <text:p>2</text:p>
          </table:table-cell>
          <table:table-cell office:value-type="float" office:value="4" table:formula="of:=IF(ROW([.AC27])=1;1;IF([.$C28]=[.$C27];IF([.$E28]=[.$E27];[.AC27];[.AC27]+1);[.AC27]+1))" table:style-name="ce107">
            <text:p>4</text:p>
          </table:table-cell>
          <table:table-cell office:value-type="float" office:value="15" table:formula="of:=IF(ROW([.AD27])=1;1;IF([.$E28]=[.$E27];IF([.$F28]=[.$F27];[.AD27];[.AD27]+1);[.AD27]+1))" table:style-name="ce107">
            <text:p>15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Nido</text:p>
          </table:table-cell>
          <table:table-cell office:value-type="string" table:style-name="ce7">
            <text:p>Contributo regionale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92" table:style-name="ce13">
            <text:p>92</text:p>
          </table:table-cell>
          <table:table-cell office:value-type="string" table:style-name="ce7">
            <text:p>raccolta dati necessari e compilazione della domanda on line regional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29:.U29])*AVERAGE([.V29:.Y29]);0)" table:style-name="ce10">
            <text:p>0,000</text:p>
          </table:table-cell>
          <table:table-cell table:style-name="ce8"/>
          <table:table-cell office:value-type="float" office:value="2" table:formula="of:=IF(ROW([.AB28])=1;1;IF([.$C29]=[.$C28];[.AB28];[.AB28]+1))" table:style-name="ce107">
            <text:p>2</text:p>
          </table:table-cell>
          <table:table-cell office:value-type="float" office:value="4" table:formula="of:=IF(ROW([.AC28])=1;1;IF([.$C29]=[.$C28];IF([.$E29]=[.$E28];[.AC28];[.AC28]+1);[.AC28]+1))" table:style-name="ce107">
            <text:p>4</text:p>
          </table:table-cell>
          <table:table-cell office:value-type="float" office:value="16" table:formula="of:=IF(ROW([.AD28])=1;1;IF([.$E29]=[.$E28];IF([.$F29]=[.$F28];[.AD28];[.AD28]+1);[.AD28]+1))" table:style-name="ce107">
            <text:p>16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Nido</text:p>
          </table:table-cell>
          <table:table-cell office:value-type="string" table:style-name="ce7">
            <text:p>Rilevazione fabbisogno arredi - attrezzature nido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93" table:style-name="ce13">
            <text:p>93</text:p>
          </table:table-cell>
          <table:table-cell office:value-type="string" table:style-name="ce7">
            <text:p>verifica pertinenza e copertura finanziaria e predisposizione richiesta all'economato con specifiche tecniche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0:.U30])*AVERAGE([.V30:.Y30]);0)" table:style-name="ce10">
            <text:p>0,000</text:p>
          </table:table-cell>
          <table:table-cell table:style-name="ce8"/>
          <table:table-cell office:value-type="float" office:value="2" table:formula="of:=IF(ROW([.AB29])=1;1;IF([.$C30]=[.$C29];[.AB29];[.AB29]+1))" table:style-name="ce107">
            <text:p>2</text:p>
          </table:table-cell>
          <table:table-cell office:value-type="float" office:value="4" table:formula="of:=IF(ROW([.AC29])=1;1;IF([.$C30]=[.$C29];IF([.$E30]=[.$E29];[.AC29];[.AC29]+1);[.AC29]+1))" table:style-name="ce107">
            <text:p>4</text:p>
          </table:table-cell>
          <table:table-cell office:value-type="float" office:value="17" table:formula="of:=IF(ROW([.AD29])=1;1;IF([.$E30]=[.$E29];IF([.$F30]=[.$F29];[.AD29];[.AD29]+1);[.AD29]+1))" table:style-name="ce107">
            <text:p>17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a famiglia</text:p>
          </table:table-cell>
          <table:table-cell office:value-type="string" table:style-name="ce7">
            <text:p>centri ricreativi estivi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94" table:style-name="ce13">
            <text:p>94</text:p>
          </table:table-cell>
          <table:table-cell office:value-type="string" table:style-name="ce7">
            <text:p>avvio procedura per affidamento servizio a terzi</text:p>
          </table:table-cell>
          <table:table-cell office:value-type="string" table:style-name="ce7">
            <text:p>vedi processi trasversali</text:p>
          </table:table-cell>
          <table:table-cell table:style-name="ce7"/>
          <table:table-cell table:number-columns-repeated="2" table:style-name="ce21"/>
          <table:table-cell table:number-columns-repeated="11" table:style-name="ce47"/>
          <table:table-cell office:value-type="float" office:value="0" table:formula="of:=IFERROR(AVERAGE([.P31:.U31])*AVERAGE([.V31:.Y31]);0)" table:style-name="ce10">
            <text:p>0,000</text:p>
          </table:table-cell>
          <table:table-cell table:style-name="ce8"/>
          <table:table-cell office:value-type="float" office:value="2" table:formula="of:=IF(ROW([.AB30])=1;1;IF([.$C31]=[.$C30];[.AB30];[.AB30]+1))" table:style-name="ce107">
            <text:p>2</text:p>
          </table:table-cell>
          <table:table-cell office:value-type="float" office:value="5" table:formula="of:=IF(ROW([.AC30])=1;1;IF([.$C31]=[.$C30];IF([.$E31]=[.$E30];[.AC30];[.AC30]+1);[.AC30]+1))" table:style-name="ce107">
            <text:p>5</text:p>
          </table:table-cell>
          <table:table-cell office:value-type="float" office:value="18" table:formula="of:=IF(ROW([.AD30])=1;1;IF([.$E31]=[.$E30];IF([.$F31]=[.$F30];[.AD30];[.AD30]+1);[.AD30]+1))" table:style-name="ce107">
            <text:p>18</text:p>
          </table:table-cell>
          <table:table-cell table:number-columns-repeated="16354" table:style-name="ce48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a famiglia</text:p>
          </table:table-cell>
          <table:table-cell office:value-type="string" table:style-name="ce7">
            <text:p>centri ricreativi estivi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95" table:style-name="ce13">
            <text:p>95</text:p>
          </table:table-cell>
          <table:table-cell office:value-type="string" table:style-name="ce7">
            <text:p>individuazione strutture scolastiche e richiesta nulla osta all'istituto comprensivo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2:.U32])*AVERAGE([.V32:.Y32]);0)" table:style-name="ce10">
            <text:p>0,000</text:p>
          </table:table-cell>
          <table:table-cell table:style-name="ce8"/>
          <table:table-cell office:value-type="float" office:value="2" table:formula="of:=IF(ROW([.AB31])=1;1;IF([.$C32]=[.$C31];[.AB31];[.AB31]+1))" table:style-name="ce107">
            <text:p>2</text:p>
          </table:table-cell>
          <table:table-cell office:value-type="float" office:value="5" table:formula="of:=IF(ROW([.AC31])=1;1;IF([.$C32]=[.$C31];IF([.$E32]=[.$E31];[.AC31];[.AC31]+1);[.AC31]+1))" table:style-name="ce107">
            <text:p>5</text:p>
          </table:table-cell>
          <table:table-cell office:value-type="float" office:value="18" table:formula="of:=IF(ROW([.AD31])=1;1;IF([.$E32]=[.$E31];IF([.$F32]=[.$F31];[.AD31];[.AD31]+1);[.AD31]+1))" table:style-name="ce107">
            <text:p>18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a famiglia</text:p>
          </table:table-cell>
          <table:table-cell office:value-type="string" table:style-name="ce7">
            <text:p>centri ricreativi estivi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96" table:style-name="ce13">
            <text:p>96</text:p>
          </table:table-cell>
          <table:table-cell office:value-type="string" table:style-name="ce7">
            <text:p>pubblicizzazione, informazioni alle famiglie, incontro divulgativo ed esplicativo con ditta affidatari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3:.U33])*AVERAGE([.V33:.Y33]);0)" table:style-name="ce10">
            <text:p>0,000</text:p>
          </table:table-cell>
          <table:table-cell table:style-name="ce8"/>
          <table:table-cell office:value-type="float" office:value="2" table:formula="of:=IF(ROW([.AB32])=1;1;IF([.$C33]=[.$C32];[.AB32];[.AB32]+1))" table:style-name="ce107">
            <text:p>2</text:p>
          </table:table-cell>
          <table:table-cell office:value-type="float" office:value="5" table:formula="of:=IF(ROW([.AC32])=1;1;IF([.$C33]=[.$C32];IF([.$E33]=[.$E32];[.AC32];[.AC32]+1);[.AC32]+1))" table:style-name="ce107">
            <text:p>5</text:p>
          </table:table-cell>
          <table:table-cell office:value-type="float" office:value="18" table:formula="of:=IF(ROW([.AD32])=1;1;IF([.$E33]=[.$E32];IF([.$F33]=[.$F32];[.AD32];[.AD32]+1);[.AD32]+1))" table:style-name="ce107">
            <text:p>18</text:p>
          </table:table-cell>
          <table:table-cell table:number-columns-repeated="16354" table:style-name="ce4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a famiglia</text:p>
          </table:table-cell>
          <table:table-cell office:value-type="string" table:style-name="ce7">
            <text:p>centri ricreativi estivi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97" table:style-name="ce13">
            <text:p>97</text:p>
          </table:table-cell>
          <table:table-cell office:value-type="string" table:style-name="ce7">
            <text:p>Monitoraggio gestione del servizio in loco e distribuzione questionari di gradimento con successiva rielaborazione dati</text:p>
          </table:table-cell>
          <table:table-cell table:number-columns-repeated="3" table:style-name="ce7"/>
          <table:table-cell office:value-type="string" table:style-name="ce7">
            <text:p>VALUTAZIONE NON IMPARZIALE DELLA QUALITA' DEL SERVIZIO CON CONSEGUENTE VANTAGGIO PER LA DITTA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75" table:formula="of:=IFERROR(AVERAGE([.P34:.U34])*AVERAGE([.V34:.Y34]);0)" table:style-name="ce10">
            <text:p>3,750</text:p>
          </table:table-cell>
          <table:table-cell table:style-name="ce8"/>
          <table:table-cell office:value-type="float" office:value="2" table:formula="of:=IF(ROW([.AB33])=1;1;IF([.$C34]=[.$C33];[.AB33];[.AB33]+1))" table:style-name="ce107">
            <text:p>2</text:p>
          </table:table-cell>
          <table:table-cell office:value-type="float" office:value="5" table:formula="of:=IF(ROW([.AC33])=1;1;IF([.$C34]=[.$C33];IF([.$E34]=[.$E33];[.AC33];[.AC33]+1);[.AC33]+1))" table:style-name="ce107">
            <text:p>5</text:p>
          </table:table-cell>
          <table:table-cell office:value-type="float" office:value="18" table:formula="of:=IF(ROW([.AD33])=1;1;IF([.$E34]=[.$E33];IF([.$F34]=[.$F33];[.AD33];[.AD33]+1);[.AD33]+1))" table:style-name="ce107">
            <text:p>18</text:p>
          </table:table-cell>
          <table:table-cell table:number-columns-repeated="16354" table:style-name="ce4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a famiglia</text:p>
          </table:table-cell>
          <table:table-cell office:value-type="string" table:style-name="ce7">
            <text:p>centri ricreativi estivi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98" table:style-name="ce13">
            <text:p>98</text:p>
          </table:table-cell>
          <table:table-cell office:value-type="string" table:style-name="ce7">
            <text:p>richiesta operatori ULSS per bambini disabili più liquidazione ditta</text:p>
          </table:table-cell>
          <table:table-cell table:number-columns-repeated="4" table:style-name="ce7"/>
          <table:table-cell office:value-type="string" table:style-name="ce8">
            <text:p>no</text:p>
          </table:table-cell>
          <table:table-cell table:number-columns-repeated="10" table:style-name="ce8"/>
          <table:table-cell office:value-type="float" office:value="0" table:formula="of:=IFERROR(AVERAGE([.P35:.U35])*AVERAGE([.V35:.Y35]);0)" table:style-name="ce10">
            <text:p>0,000</text:p>
          </table:table-cell>
          <table:table-cell table:style-name="ce8"/>
          <table:table-cell office:value-type="float" office:value="2" table:formula="of:=IF(ROW([.AB34])=1;1;IF([.$C35]=[.$C34];[.AB34];[.AB34]+1))" table:style-name="ce107">
            <text:p>2</text:p>
          </table:table-cell>
          <table:table-cell office:value-type="float" office:value="5" table:formula="of:=IF(ROW([.AC34])=1;1;IF([.$C35]=[.$C34];IF([.$E35]=[.$E34];[.AC34];[.AC34]+1);[.AC34]+1))" table:style-name="ce107">
            <text:p>5</text:p>
          </table:table-cell>
          <table:table-cell office:value-type="float" office:value="18" table:formula="of:=IF(ROW([.AD34])=1;1;IF([.$E35]=[.$E34];IF([.$F35]=[.$F34];[.AD34];[.AD34]+1);[.AD34]+1))" table:style-name="ce107">
            <text:p>18</text:p>
          </table:table-cell>
          <table:table-cell table:number-columns-repeated="16354" table:style-name="ce4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Sostegno alla famiglia</text:p>
          </table:table-cell>
          <table:table-cell office:value-type="string" table:style-name="ce7">
            <text:p>centri ricreativi estivi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table:style-name="ce13"/>
          <table:table-cell office:value-type="string" table:style-name="ce7">
            <text:p>liquidazione alla ditta</text:p>
          </table:table-cell>
          <table:table-cell table:number-columns-repeated="3" table:style-name="ce7"/>
          <table:table-cell office:value-type="string" table:style-name="ce7">
            <text:p>VALUTAZIONE NON IMPARZIALE DELLA DOCUMENTAZIONE CON CONSEGUENTE VANTAGGIO PER LA DITTA</text:p>
          </table:table-cell>
          <table:table-cell office:value-type="string" table:style-name="ce8">
            <text:p>Sì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5" table:formula="of:=IFERROR(AVERAGE([.P36:.U36])*AVERAGE([.V36:.Y36]);0)" table:style-name="ce10">
            <text:p>3,500</text:p>
          </table:table-cell>
          <table:table-cell table:style-name="ce8"/>
          <table:table-cell office:value-type="float" office:value="2" table:formula="of:=IF(ROW([.AB35])=1;1;IF([.$C36]=[.$C35];[.AB35];[.AB35]+1))" table:style-name="ce107">
            <text:p>2</text:p>
          </table:table-cell>
          <table:table-cell office:value-type="float" office:value="5" table:formula="of:=IF(ROW([.AC35])=1;1;IF([.$C36]=[.$C35];IF([.$E36]=[.$E35];[.AC35];[.AC35]+1);[.AC35]+1))" table:style-name="ce107">
            <text:p>5</text:p>
          </table:table-cell>
          <table:table-cell office:value-type="float" office:value="18" table:formula="of:=IF(ROW([.AD35])=1;1;IF([.$E36]=[.$E35];IF([.$F36]=[.$F35];[.AD35];[.AD35]+1);[.AD35]+1))" table:style-name="ce107">
            <text:p>18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Promozione sport e tempo libero</text:p>
          </table:table-cell>
          <table:table-cell office:value-type="string" table:style-name="ce7">
            <text:p>Concessione locali e palestre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108" table:style-name="ce13">
            <text:p>108</text:p>
          </table:table-cell>
          <table:table-cell office:value-type="string" table:style-name="ce7">
            <text:p>raccolta domande e successiva determinazione di concessione annuale degli spazi a titolo semigratuito o oneroso</text:p>
          </table:table-cell>
          <table:table-cell table:number-columns-repeated="3" table:style-name="ce7"/>
          <table:table-cell office:value-type="string" table:style-name="ce7">
            <text:p>VALUTAZIONE NON IMPARZIALE DELLA DOCUMENTAZIONE CON CONSEGUENTE VANTAGGIO PER IL RICHIEDENTE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75" table:formula="of:=IFERROR(AVERAGE([.P37:.U37])*AVERAGE([.V37:.Y37]);0)" table:style-name="ce10">
            <text:p>3,750</text:p>
          </table:table-cell>
          <table:table-cell table:style-name="ce8"/>
          <table:table-cell office:value-type="float" office:value="2" table:formula="of:=IF(ROW([.AB36])=1;1;IF([.$C37]=[.$C36];[.AB36];[.AB36]+1))" table:style-name="ce107">
            <text:p>2</text:p>
          </table:table-cell>
          <table:table-cell office:value-type="float" office:value="6" table:formula="of:=IF(ROW([.AC36])=1;1;IF([.$C37]=[.$C36];IF([.$E37]=[.$E36];[.AC36];[.AC36]+1);[.AC36]+1))" table:style-name="ce107">
            <text:p>6</text:p>
          </table:table-cell>
          <table:table-cell office:value-type="float" office:value="19" table:formula="of:=IF(ROW([.AD36])=1;1;IF([.$E37]=[.$E36];IF([.$F37]=[.$F36];[.AD36];[.AD36]+1);[.AD36]+1))" table:style-name="ce107">
            <text:p>19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Promozione sport e tempo libero</text:p>
          </table:table-cell>
          <table:table-cell office:value-type="string" table:style-name="ce7">
            <text:p>Concessione locali e palestre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109" table:style-name="ce13">
            <text:p>109</text:p>
          </table:table-cell>
          <table:table-cell office:value-type="string" table:style-name="ce7">
            <text:p>accoglimento di richieste di concessioni occasionali a titolo semigratuito, visto dell'assessore ed atto di concessione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VALUTAZIONE NON IMPARZIALE DELLA DOCUMENTAZIONE CON CONSEGUENTE VANTAGGIO PER IL RICHIEDENTE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333333333333333" table:formula="of:=IFERROR(AVERAGE([.P38:.U38])*AVERAGE([.V38:.Y38]);0)" table:style-name="ce10">
            <text:p>3,333</text:p>
          </table:table-cell>
          <table:table-cell table:style-name="ce8"/>
          <table:table-cell office:value-type="float" office:value="2" table:formula="of:=IF(ROW([.AB37])=1;1;IF([.$C38]=[.$C37];[.AB37];[.AB37]+1))" table:style-name="ce107">
            <text:p>2</text:p>
          </table:table-cell>
          <table:table-cell office:value-type="float" office:value="6" table:formula="of:=IF(ROW([.AC37])=1;1;IF([.$C38]=[.$C37];IF([.$E38]=[.$E37];[.AC37];[.AC37]+1);[.AC37]+1))" table:style-name="ce107">
            <text:p>6</text:p>
          </table:table-cell>
          <table:table-cell office:value-type="float" office:value="19" table:formula="of:=IF(ROW([.AD37])=1;1;IF([.$E38]=[.$E37];IF([.$F38]=[.$F37];[.AD37];[.AD37]+1);[.AD37]+1))" table:style-name="ce107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Promozione sport e tempo libero</text:p>
          </table:table-cell>
          <table:table-cell office:value-type="string" table:style-name="ce7">
            <text:p>Concessione locali e palestre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110" table:style-name="ce13">
            <text:p>110</text:p>
          </table:table-cell>
          <table:table-cell office:value-type="string" table:style-name="ce7">
            <text:p>accoglimento di richieste di concessioni occasionali ed atto di concessione a titolo oneroso, quantificazione tariffa e controllo pagamento</text:p>
          </table:table-cell>
          <table:table-cell table:number-columns-repeated="3" table:style-name="ce7"/>
          <table:table-cell office:value-type="string" table:style-name="ce7">
            <text:p>QUANTIFICAZIONE TARIFFA PIU' BASSA /omessa verifica pagamento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333333333333333" table:formula="of:=IFERROR(AVERAGE([.P39:.U39])*AVERAGE([.V39:.Y39]);0)" table:style-name="ce10">
            <text:p>3,333</text:p>
          </table:table-cell>
          <table:table-cell table:style-name="ce8"/>
          <table:table-cell office:value-type="float" office:value="2" table:formula="of:=IF(ROW([.AB38])=1;1;IF([.$C39]=[.$C38];[.AB38];[.AB38]+1))" table:style-name="ce107">
            <text:p>2</text:p>
          </table:table-cell>
          <table:table-cell office:value-type="float" office:value="6" table:formula="of:=IF(ROW([.AC38])=1;1;IF([.$C39]=[.$C38];IF([.$E39]=[.$E38];[.AC38];[.AC38]+1);[.AC38]+1))" table:style-name="ce107">
            <text:p>6</text:p>
          </table:table-cell>
          <table:table-cell office:value-type="float" office:value="19" table:formula="of:=IF(ROW([.AD38])=1;1;IF([.$E39]=[.$E38];IF([.$F39]=[.$F38];[.AD38];[.AD38]+1);[.AD38]+1))" table:style-name="ce107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Promozione sport e tempo libero</text:p>
          </table:table-cell>
          <table:table-cell table:style-name="ce7"/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111" table:style-name="ce13">
            <text:p>111</text:p>
          </table:table-cell>
          <table:table-cell table:number-columns-repeated="5" table:style-name="ce7"/>
          <table:table-cell table:number-columns-repeated="11" table:style-name="ce8"/>
          <table:table-cell office:value-type="float" office:value="0" table:formula="of:=IFERROR(AVERAGE([.P40:.U40])*AVERAGE([.V40:.Y40]);0)" table:style-name="ce10">
            <text:p>0,000</text:p>
          </table:table-cell>
          <table:table-cell table:style-name="ce8"/>
          <table:table-cell office:value-type="float" office:value="2" table:formula="of:=IF(ROW([.AB39])=1;1;IF([.$C40]=[.$C39];[.AB39];[.AB39]+1))" table:style-name="ce107">
            <text:p>2</text:p>
          </table:table-cell>
          <table:table-cell office:value-type="float" office:value="6" table:formula="of:=IF(ROW([.AC39])=1;1;IF([.$C40]=[.$C39];IF([.$E40]=[.$E39];[.AC39];[.AC39]+1);[.AC39]+1))" table:style-name="ce107">
            <text:p>6</text:p>
          </table:table-cell>
          <table:table-cell office:value-type="float" office:value="20" table:formula="of:=IF(ROW([.AD39])=1;1;IF([.$E40]=[.$E39];IF([.$F40]=[.$F39];[.AD39];[.AD39]+1);[.AD39]+1))" table:style-name="ce107">
            <text:p>20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Promozione sport e tempo libero</text:p>
          </table:table-cell>
          <table:table-cell office:value-type="string" table:style-name="ce7">
            <text:p>Gestione impianti in convenzione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112" table:style-name="ce13">
            <text:p>112</text:p>
          </table:table-cell>
          <table:table-cell office:value-type="string" table:style-name="ce7">
            <text:p>Raccolta domande, convocazione delle società e suddivisione degli orari e degli spazi</text:p>
          </table:table-cell>
          <table:table-cell table:style-name="ce7"/>
          <table:table-cell table:number-columns-repeated="2" table:style-name="ce49"/>
          <table:table-cell office:value-type="string" table:style-name="ce7">
            <text:p>VALUTAZIONE NON IMPARZIALE DELLA DOCUMENTAZIONE CON CONSEGUENTE VANTAGGIO PER IL RICHIEDENTE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75" table:formula="of:=IFERROR(AVERAGE([.P41:.U41])*AVERAGE([.V41:.Y41]);0)" table:style-name="ce10">
            <text:p>3,750</text:p>
          </table:table-cell>
          <table:table-cell table:style-name="ce8"/>
          <table:table-cell office:value-type="float" office:value="2" table:formula="of:=IF(ROW([.AB40])=1;1;IF([.$C41]=[.$C40];[.AB40];[.AB40]+1))" table:style-name="ce107">
            <text:p>2</text:p>
          </table:table-cell>
          <table:table-cell office:value-type="float" office:value="6" table:formula="of:=IF(ROW([.AC40])=1;1;IF([.$C41]=[.$C40];IF([.$E41]=[.$E40];[.AC40];[.AC40]+1);[.AC40]+1))" table:style-name="ce107">
            <text:p>6</text:p>
          </table:table-cell>
          <table:table-cell office:value-type="float" office:value="21" table:formula="of:=IF(ROW([.AD40])=1;1;IF([.$E41]=[.$E40];IF([.$F41]=[.$F40];[.AD40];[.AD40]+1);[.AD40]+1))" table:style-name="ce107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Promozione sport e tempo libero</text:p>
          </table:table-cell>
          <table:table-cell office:value-type="string" table:style-name="ce7">
            <text:p>Gestione impianti in convenzione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113" table:style-name="ce13">
            <text:p>113</text:p>
          </table:table-cell>
          <table:table-cell office:value-type="string" table:style-name="ce7">
            <text:p>richiesta ad istituto comprensivo rilascio nulla osta per utilizzo palestre</text:p>
          </table:table-cell>
          <table:table-cell table:style-name="ce50"/>
          <table:table-cell table:number-columns-repeated="3" table:style-name="ce7"/>
          <table:table-cell office:value-type="string" table:style-name="ce51">
            <text:p>no</text:p>
          </table:table-cell>
          <table:table-cell table:number-columns-repeated="10" table:style-name="ce8"/>
          <table:table-cell office:value-type="float" office:value="0" table:formula="of:=IFERROR(AVERAGE([.P42:.U42])*AVERAGE([.V42:.Y42]);0)" table:style-name="ce10">
            <text:p>0,000</text:p>
          </table:table-cell>
          <table:table-cell table:style-name="ce8"/>
          <table:table-cell office:value-type="float" office:value="2" table:formula="of:=IF(ROW([.AB41])=1;1;IF([.$C42]=[.$C41];[.AB41];[.AB41]+1))" table:style-name="ce107">
            <text:p>2</text:p>
          </table:table-cell>
          <table:table-cell office:value-type="float" office:value="6" table:formula="of:=IF(ROW([.AC41])=1;1;IF([.$C42]=[.$C41];IF([.$E42]=[.$E41];[.AC41];[.AC41]+1);[.AC41]+1))" table:style-name="ce107">
            <text:p>6</text:p>
          </table:table-cell>
          <table:table-cell office:value-type="float" office:value="21" table:formula="of:=IF(ROW([.AD41])=1;1;IF([.$E42]=[.$E41];IF([.$F42]=[.$F41];[.AD41];[.AD41]+1);[.AD41]+1))" table:style-name="ce107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Promozione sport e tempo libero</text:p>
          </table:table-cell>
          <table:table-cell office:value-type="string" table:style-name="ce7">
            <text:p>Gestione impianti in convenzione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114" table:style-name="ce13">
            <text:p>114</text:p>
          </table:table-cell>
          <table:table-cell office:value-type="string" table:style-name="ce7">
            <text:p>determinazione di concessione con relative convenzioni, se previste</text:p>
          </table:table-cell>
          <table:table-cell table:style-name="ce50"/>
          <table:table-cell table:number-columns-repeated="2" table:style-name="ce7"/>
          <table:table-cell office:value-type="string" table:style-name="ce7">
            <text:p>CONCESSIONE BENEFICIO NON DOVUTO</text:p>
          </table:table-cell>
          <table:table-cell office:value-type="string" table:style-name="ce8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.75" table:formula="of:=IFERROR(AVERAGE([.P43:.U43])*AVERAGE([.V43:.Y43]);0)" table:style-name="ce10">
            <text:p>3,750</text:p>
          </table:table-cell>
          <table:table-cell table:style-name="ce8"/>
          <table:table-cell office:value-type="float" office:value="2" table:formula="of:=IF(ROW([.AB42])=1;1;IF([.$C43]=[.$C42];[.AB42];[.AB42]+1))" table:style-name="ce107">
            <text:p>2</text:p>
          </table:table-cell>
          <table:table-cell office:value-type="float" office:value="6" table:formula="of:=IF(ROW([.AC42])=1;1;IF([.$C43]=[.$C42];IF([.$E43]=[.$E42];[.AC42];[.AC42]+1);[.AC42]+1))" table:style-name="ce107">
            <text:p>6</text:p>
          </table:table-cell>
          <table:table-cell office:value-type="float" office:value="21" table:formula="of:=IF(ROW([.AD42])=1;1;IF([.$E43]=[.$E42];IF([.$F43]=[.$F42];[.AD42];[.AD42]+1);[.AD42]+1))" table:style-name="ce107">
            <text:p>21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Area I</text:p>
          </table:table-cell>
          <table:table-cell office:value-type="string" table:style-name="ce7">
            <text:p>Cultura e Manifestazioni, P.I. e Sport</text:p>
          </table:table-cell>
          <table:table-cell office:value-type="string" table:style-name="ce7">
            <text:p>Sostegno alla Persona</text:p>
          </table:table-cell>
          <table:table-cell office:value-type="string" table:style-name="ce7">
            <text:p>Dirigente Area II</text:p>
          </table:table-cell>
          <table:table-cell office:value-type="string" table:style-name="ce7">
            <text:p>Promozione sport e tempo libero</text:p>
          </table:table-cell>
          <table:table-cell office:value-type="string" table:style-name="ce7">
            <text:p>Gestione impianti in convenzione</text:p>
          </table:table-cell>
          <table:table-cell office:value-type="string" table:style-name="ce7">
            <text:p>Servizio Cultura e Manifestazioni, P.I. e Sport</text:p>
          </table:table-cell>
          <table:table-cell table:style-name="ce7"/>
          <table:table-cell office:value-type="float" office:value="115" table:style-name="ce13">
            <text:p>115</text:p>
          </table:table-cell>
          <table:table-cell office:value-type="string" table:style-name="ce7">
            <text:p>monitoraggio del rispetto della convenzione ed eventuali richiami o applicazione sanzioni a società sportive</text:p>
          </table:table-cell>
          <table:table-cell office:value-type="string" table:style-name="ce50">
            <text:p>verbali dei sopralluoghi</text:p>
          </table:table-cell>
          <table:table-cell table:number-columns-repeated="2" table:style-name="ce7"/>
          <table:table-cell office:value-type="string" table:style-name="ce7">
            <text:p>MANCATA SEGNALAZIONE DI INADEMPIENZE E/O MANCATA APPLICAZIONE DI SANZIONI</text:p>
          </table:table-cell>
          <table:table-cell office:value-type="string" table:style-name="ce51">
            <text:p>Sì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.541666666666667" table:formula="of:=IFERROR(AVERAGE([.P44:.U44])*AVERAGE([.V44:.Y44]);0)" table:style-name="ce10">
            <text:p>3,542</text:p>
          </table:table-cell>
          <table:table-cell table:style-name="ce8"/>
          <table:table-cell office:value-type="float" office:value="2" table:formula="of:=IF(ROW([.AB43])=1;1;IF([.$C44]=[.$C43];[.AB43];[.AB43]+1))" table:style-name="ce107">
            <text:p>2</text:p>
          </table:table-cell>
          <table:table-cell office:value-type="float" office:value="6" table:formula="of:=IF(ROW([.AC43])=1;1;IF([.$C44]=[.$C43];IF([.$E44]=[.$E43];[.AC43];[.AC43]+1);[.AC43]+1))" table:style-name="ce107">
            <text:p>6</text:p>
          </table:table-cell>
          <table:table-cell office:value-type="float" office:value="21" table:formula="of:=IF(ROW([.AD43])=1;1;IF([.$E44]=[.$E43];IF([.$F44]=[.$F43];[.AD43];[.AD43]+1);[.AD43]+1))" table:style-name="ce107">
            <text:p>21</text:p>
          </table:table-cell>
          <table:table-cell table:number-columns-repeated="16354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Serv-Pers-Sport.$A$1:Serv-Pers-Sport.$AD$44" table:base-cell-address="Serv-Pers-Sport.$A$1"/>
        </table:named-expressions>
      </table:table>
      <table:table table:name="Demografici" table:style-name="ta1">
        <table:table-column table:style-name="co70" table:default-cell-style-name="ce1"/>
        <table:table-column table:style-name="co71" table:default-cell-style-name="ce37"/>
        <table:table-column table:style-name="co37" table:default-cell-style-name="ce40"/>
        <table:table-column table:style-name="co11" table:default-cell-style-name="ce40"/>
        <table:table-column table:style-name="co72" table:default-cell-style-name="ce41"/>
        <table:table-column table:style-name="co73" table:default-cell-style-name="ce40"/>
        <table:table-column table:style-name="co12" table:default-cell-style-name="ce40"/>
        <table:table-column table:style-name="co12" table:default-cell-style-name="ce41"/>
        <table:table-column table:style-name="co49" table:default-cell-style-name="ce40"/>
        <table:table-column table:style-name="co16" table:default-cell-style-name="ce40"/>
        <table:table-column table:style-name="co44" table:default-cell-style-name="ce40"/>
        <table:table-column table:style-name="co53" table:default-cell-style-name="ce41"/>
        <table:table-column table:style-name="co16" table:default-cell-style-name="ce41"/>
        <table:table-column table:style-name="co16" table:number-columns-repeated="1006" table:default-cell-style-name="ce37"/>
        <table:table-column table:style-name="co70" table:number-columns-repeated="5" table:default-cell-style-name="ce1"/>
        <table:table-column table:style-name="co18" table:number-columns-repeated="15360" table:default-cell-style-name="ce1"/>
        <table:table-row table:style-name="ro4">
          <table:table-cell office:value-type="string" table:style-name="ce53">
            <text:p>Area</text:p>
          </table:table-cell>
          <table:table-cell office:value-type="string" table:style-name="ce53">
            <text:p>Settore</text:p>
          </table:table-cell>
          <table:table-cell office:value-type="string" table:style-name="ce53">
            <text:p>Servizio</text:p>
          </table:table-cell>
          <table:table-cell office:value-type="string" table:style-name="ce53">
            <text:p>MacroProcesso</text:p>
          </table:table-cell>
          <table:table-cell office:value-type="string" table:style-name="ce53">
            <text:p>RespMProcesso</text:p>
          </table:table-cell>
          <table:table-cell office:value-type="string" table:style-name="ce53">
            <text:p>Processo</text:p>
          </table:table-cell>
          <table:table-cell office:value-type="string" table:style-name="ce53">
            <text:p>ProcessoOperativo</text:p>
          </table:table-cell>
          <table:table-cell office:value-type="string" table:style-name="ce53">
            <text:p>RespAttività</text:p>
          </table:table-cell>
          <table:table-cell office:value-type="string" table:style-name="ce53">
            <text:p>Input</text:p>
          </table:table-cell>
          <table:table-cell office:value-type="string" table:style-name="ce53">
            <text:p>Ord</text:p>
          </table:table-cell>
          <table:table-cell office:value-type="string" table:style-name="ce53">
            <text:p>Attività</text:p>
          </table:table-cell>
          <table:table-cell office:value-type="string" table:style-name="ce53">
            <text:p>Output</text:p>
          </table:table-cell>
          <table:table-cell office:value-type="string" table:style-name="ce53">
            <text:p>DocSistema</text:p>
          </table:table-cell>
          <table:table-cell office:value-type="string" table:style-name="ce53">
            <text:p>ProcessoTrasversale</text:p>
          </table:table-cell>
          <table:table-cell office:value-type="string" table:style-name="ce53">
            <text:p>Descrizione Rischio</text:p>
          </table:table-cell>
          <table:table-cell office:value-type="string" table:style-name="ce53">
            <text:p>Presenza Rischio(si_no)</text:p>
          </table:table-cell>
          <table:table-cell office:value-type="string" table:style-name="ce54">
            <text:p>Discrezionalità</text:p>
          </table:table-cell>
          <table:table-cell office:value-type="string" table:style-name="ce54">
            <text:p>Rilevanza Esterna</text:p>
          </table:table-cell>
          <table:table-cell office:value-type="string" table:style-name="ce54">
            <text:p>Complessità del processo</text:p>
          </table:table-cell>
          <table:table-cell office:value-type="string" table:style-name="ce54">
            <text:p>Valore economico</text:p>
          </table:table-cell>
          <table:table-cell office:value-type="string" table:style-name="ce54">
            <text:p>Frazionabilità del processo</text:p>
          </table:table-cell>
          <table:table-cell office:value-type="string" table:style-name="ce54">
            <text:p>Controllo</text:p>
          </table:table-cell>
          <table:table-cell office:value-type="string" table:style-name="ce55">
            <text:p>Organizzativo</text:p>
          </table:table-cell>
          <table:table-cell office:value-type="string" table:style-name="ce55">
            <text:p>Economico</text:p>
          </table:table-cell>
          <table:table-cell office:value-type="string" table:style-name="ce55">
            <text:p>Reputazionale</text:p>
          </table:table-cell>
          <table:table-cell office:value-type="string" table:style-name="ce55">
            <text:p>Organizzativo economico sull'immagine</text:p>
          </table:table-cell>
          <table:table-cell office:value-type="string" table:style-name="ce53">
            <text:p>Indice di Rischio</text:p>
          </table:table-cell>
          <table:table-cell office:value-type="string" table:style-name="ce56">
            <text:p>Azioni di Contenimento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Capo settore Aff. Generali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Cerificazioni Anagrafiche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Richiesta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Ricevimento, verifica presupposti <text:s/>e rilascio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:.V2])*AVERAGE([.W2:.Z2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Capo settore Aff. Generali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Cerificazioni Anagrafiche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25" table:style-name="ce7">
            <text:p>225</text:p>
          </table:table-cell>
          <table:table-cell office:value-type="string" table:style-name="ce7">
            <text:p>Calcolo diritti di segreteria e rilascio</text:p>
          </table:table-cell>
          <table:table-cell office:value-type="string" table:style-name="ce7">
            <text:p>certificato rilasciato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:.V3])*AVERAGE([.W3:.Z3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7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Variazioni anagrafiche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Dichiarazione cambio di residenza o cambio d'abitazione</text:p>
          </table:table-cell>
          <table:table-cell office:value-type="float" office:value="226" table:style-name="ce7">
            <text:p>226</text:p>
          </table:table-cell>
          <table:table-cell office:value-type="string" table:style-name="ce7">
            <text:p>Ricezione della dichiarazione di cambio di residenza da parte degli interessati in caso d'immigrazione o cambio d'abitazione, da altro Comune in caso di emigrazion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4:.V4])*AVERAGE([.W4:.Z4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Variazioni anagrafiche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27" table:style-name="ce7">
            <text:p>227</text:p>
          </table:table-cell>
          <table:table-cell office:value-type="string" table:style-name="ce7">
            <text:p>Registrazione dei dati, verifica della dichiarazione resa (per immigrazioni e cambi d'abitazioni) con accertamenti della polizia local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:.V5])*AVERAGE([.W5:.Z5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Variazioni anagrafiche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28" table:style-name="ce7">
            <text:p>228</text:p>
          </table:table-cell>
          <table:table-cell office:value-type="string" table:style-name="ce7">
            <text:p>Trasmissione ad altro Comune della richiesta cancellazione anagrafica (per immigrazioni) / o della conferma di avvenuta cancellazione anagrafica (per emigrazioni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6:.V6])*AVERAGE([.W6:.Z6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7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Variazioni anagrafiche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29" table:style-name="ce7">
            <text:p>229</text:p>
          </table:table-cell>
          <table:table-cell office:value-type="string" table:style-name="ce7">
            <text:p>Ricezione dati altro Comune ed esito accertamento polizia locale, preparazione e invio comunicazione di conclusione del procedimento ai richiedenti ed agli Enti coinvolti (Ina-Saia, AE, Inps, Mtcn)</text:p>
          </table:table-cell>
          <table:table-cell office:value-type="string" table:style-name="ce7">
            <text:p>registrazione variazione nella banca dati anagrafica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7:.V7])*AVERAGE([.W7:.Z7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Carta d'identità e passaporto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Richiesta rilascio documento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Per carta d'identità: verifica insussistenza cause ostative al rilascio e acquisizione atti d'assenso necessari; Per passaporto: informativa sui requisiti e documenti necessari, inserimento della richiesta di rilascio sulla web application</text:p>
          </table:table-cell>
          <table:table-cell table:number-columns-repeated="2" table:style-name="ce7"/>
          <table:table-cell table:style-name="ce57"/>
          <table:table-cell office:value-type="string" table:style-name="ce57">
            <text:p>mancato controllo dei requisiti</text:p>
          </table:table-cell>
          <table:table-cell office:value-type="string" table:style-name="ce57">
            <text:p>si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.5" table:formula="of:=IFERROR(AVERAGE([.Q8:.V8])*AVERAGE([.W8:.Z8]);0)" table:style-name="ce58">
            <text:p>3,5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Carta d'identità e passaporto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31" table:style-name="ce7">
            <text:p>231</text:p>
          </table:table-cell>
          <table:table-cell office:value-type="string" table:style-name="ce7">
            <text:p>Per carta d'identità: Stampa documento e riscossione diritti di segreteria; Per passaporto stampa prenotazione appuntamento in Questura</text:p>
          </table:table-cell>
          <table:table-cell office:value-type="string" table:style-name="ce7">
            <text:p>rilascio carta d'identità/ rilascio appuntamento per passaporto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si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.5" table:formula="of:=IFERROR(AVERAGE([.Q9:.V9])*AVERAGE([.W9:.Z9]);0)" table:style-name="ce58">
            <text:p>3,500</text:p>
          </table:table-cell>
          <table:table-cell table:style-name="ce57"/>
          <table:table-cell table:number-columns-repeated="1635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Gestione toponomastica: attribuzione numerazione civica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Richiesta attribuzione numerazione civica ad unità immobiliare</text:p>
          </table:table-cell>
          <table:table-cell office:value-type="float" office:value="232" table:style-name="ce7">
            <text:p>232</text:p>
          </table:table-cell>
          <table:table-cell office:value-type="string" table:style-name="ce7">
            <text:p>Verifica stradario, sopralluogo, attribuzione numerazione civica</text:p>
          </table:table-cell>
          <table:table-cell office:value-type="string" table:style-name="ce7">
            <text:p>rilascio certificato attribuzione numerazione civica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0:.V10])*AVERAGE([.W10:.Z10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Gestione toponomastica: denominazione nuova via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Realizzazione nuova area di circolazione</text:p>
          </table:table-cell>
          <table:table-cell office:value-type="float" office:value="233" table:style-name="ce7">
            <text:p>233</text:p>
          </table:table-cell>
          <table:table-cell office:value-type="string" table:style-name="ce7">
            <text:p>Predisposizione e approvazione delibera di giunta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1:.V11])*AVERAGE([.W11:.Z11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Gestione toponomastica: denominazione nuova via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34" table:style-name="ce7">
            <text:p>234</text:p>
          </table:table-cell>
          <table:table-cell office:value-type="string" table:style-name="ce7">
            <text:p>Acquisizione pareri e autorizzazioni necessari (Prefettura, Deputazione di Storia Patria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2:.V12])*AVERAGE([.W12:.Z12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Gestione toponomastica: denominazione nuova via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35" table:style-name="ce7">
            <text:p>235</text:p>
          </table:table-cell>
          <table:table-cell office:value-type="string" table:style-name="ce7">
            <text:p>Aggiornamento stradario e comunicazione a tutti gli Enti interessati</text:p>
          </table:table-cell>
          <table:table-cell office:value-type="string" table:style-name="ce7">
            <text:p>Stradario aggiornato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3:.V13])*AVERAGE([.W13:.Z13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Autenticazione di firme e di copie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Richiesta autenticazione di firma e/o di copia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Verifica della competenza, accertamento della conformità della copia al documento originale e/o dell'identità del dichiarante, riscossione diritti di segreteria rilascio documento</text:p>
          </table:table-cell>
          <table:table-cell office:value-type="string" table:style-name="ce7">
            <text:p>Firma e/o copia di documento autenticato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4:.V14])*AVERAGE([.W14:.Z14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0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Gestione A.I.R.E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Dichiarazione di trasferimento o di variazione d'indirizzo estero, o di rimpatrio in Italia</text:p>
          </table:table-cell>
          <table:table-cell office:value-type="float" office:value="237" table:style-name="ce7">
            <text:p>237</text:p>
          </table:table-cell>
          <table:table-cell office:value-type="string" table:style-name="ce7">
            <text:p>Ricezione dal Consolato del modello Cons/01 di trasferimento, o variazione d'indirizzo all'estero, ovvero modello Apr4 di rimpatrio in Italia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5:.V15])*AVERAGE([.W15:.Z15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Gestione A.I.R.E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38" table:style-name="ce7">
            <text:p>238</text:p>
          </table:table-cell>
          <table:table-cell office:value-type="string" table:style-name="ce7">
            <text:p>Registrazione della dichiarazione, verifiche sulle dichiarazioni res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6:.V16])*AVERAGE([.W16:.Z16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Gestione A.I.R.E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39" table:style-name="ce7">
            <text:p>239</text:p>
          </table:table-cell>
          <table:table-cell office:value-type="string" table:style-name="ce7">
            <text:p>Comunicazione al Consolato e agli interessati di avvenuta registrazione della variazion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7:.V17])*AVERAGE([.W17:.Z17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Anagrafe</text:p>
          </table:table-cell>
          <table:table-cell office:value-type="string" table:style-name="ce7">
            <text:p>Gestione A.I.R.E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40" table:style-name="ce7">
            <text:p>240</text:p>
          </table:table-cell>
          <table:table-cell office:value-type="string" table:style-name="ce7">
            <text:p>Aggiornamento dell'applicativo Ministeriale Anag-Aire e invio comunicazioni Enti interessati</text:p>
          </table:table-cell>
          <table:table-cell office:value-type="string" table:style-name="ce7">
            <text:p>registrazione variazione nella banca dati anagrafica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8:.V18])*AVERAGE([.W18:.Z18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30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Giudici popolari</text:p>
          </table:table-cell>
          <table:table-cell office:value-type="string" table:style-name="ce7">
            <text:p>Gestione Albo Giudici Popolari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Ricezione delle domande d'iscrizione all'albo dei giudici popolari entro il 31 luglio degli anni dispari</text:p>
          </table:table-cell>
          <table:table-cell office:value-type="float" office:value="241" table:style-name="ce7">
            <text:p>241</text:p>
          </table:table-cell>
          <table:table-cell office:value-type="string" table:style-name="ce7">
            <text:p>Verifica del possesso dei requisiti di legge, formazione dell'elenco dei cittadini da iscrivere e dell'elenco dei cittadini da cancellare dall'albo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19:.V19])*AVERAGE([.W19:.Z19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Giudici popolari</text:p>
          </table:table-cell>
          <table:table-cell office:value-type="string" table:style-name="ce7">
            <text:p>Gestione Albo Giudici Popolar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42" table:style-name="ce7">
            <text:p>242</text:p>
          </table:table-cell>
          <table:table-cell office:value-type="string" table:style-name="ce7">
            <text:p>Trasmissione degli elenchi al Presidente del Tribunale Competente territorialment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0:.V20])*AVERAGE([.W20:.Z20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Giudici popolari</text:p>
          </table:table-cell>
          <table:table-cell office:value-type="string" table:style-name="ce7">
            <text:p>Gestione Albo Giudici Popolar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43" table:style-name="ce7">
            <text:p>243</text:p>
          </table:table-cell>
          <table:table-cell office:value-type="string" table:style-name="ce7">
            <text:p>Ricezione degli elenchi approvati, pubblicazione all'albo pretorio</text:p>
          </table:table-cell>
          <table:table-cell office:value-type="string" table:style-name="ce7">
            <text:p>Albo dei giudici popolari aggiornati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1:.V21])*AVERAGE([.W21:.Z21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3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tato Civile</text:p>
          </table:table-cell>
          <table:table-cell office:value-type="string" table:style-name="ce7">
            <text:p>Formazione atti di Stato Civile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Dichiarazione resa all'ufficiale di Stato Civile (nascita, riconoscimento, adozione, morte, variazione status civitatis, pubblicazione di matrimonio, matrimonio, separazione, riconciliazione, divorzio consensuale, modifica condizioni del divorzio, costituzione unione civile)</text:p>
          </table:table-cell>
          <table:table-cell office:value-type="float" office:value="244" table:style-name="ce7">
            <text:p>244</text:p>
          </table:table-cell>
          <table:table-cell office:value-type="string" table:style-name="ce7">
            <text:p>Verifica della competenza e dei presupposti di legge, acquisizione della documentazione necessaria, formazione dell'atto di stato civile; lettura alle parti <text:s/>e sottoscrizion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2:.V22])*AVERAGE([.W22:.Z22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tato Civile</text:p>
          </table:table-cell>
          <table:table-cell office:value-type="string" table:style-name="ce7">
            <text:p>Formazione atti di Stato Civile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45" table:style-name="ce7">
            <text:p>245</text:p>
          </table:table-cell>
          <table:table-cell office:value-type="string" table:style-name="ce7">
            <text:p>Rilascio delle certificazioni agli interessati, spedizione delle comunicazioni relative all'atto formato all'ufficiale d'anagrafe competente e agli Enti Pubblici interessati</text:p>
          </table:table-cell>
          <table:table-cell office:value-type="string" table:style-name="ce7">
            <text:p>Atto di stato civile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3:.V23])*AVERAGE([.W23:.Z23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7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tato Civile</text:p>
          </table:table-cell>
          <table:table-cell office:value-type="string" table:style-name="ce7">
            <text:p>Celebrazione Matrimoni e unioni civili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Richiesta celebrazione di matrimonio civile o unione civile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>Acquisizione del certificato di acquisita pubblicazione o dellla dichiarazione di voler contrarre unione civile (vedi iter formazione atti di stato civile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4:.V24])*AVERAGE([.W24:.Z24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3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tato Civile</text:p>
          </table:table-cell>
          <table:table-cell office:value-type="string" table:style-name="ce7">
            <text:p>Celebrazione Matrimoni e unioni civi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47" table:style-name="ce7">
            <text:p>247</text:p>
          </table:table-cell>
          <table:table-cell office:value-type="string" table:style-name="ce7">
            <text:p>scelta del luogo per la cerimonia, calendarizzazione della celebrazione, riscossione della tariffa se dovuta</text:p>
          </table:table-cell>
          <table:table-cell table:number-columns-repeated="2" table:style-name="ce7"/>
          <table:table-cell table:style-name="ce57"/>
          <table:table-cell office:value-type="string" table:style-name="ce57">
            <text:p>corretta riscossione delle tariffe per la celebrazione del matrimonio quando dovute</text:p>
          </table:table-cell>
          <table:table-cell office:value-type="string" table:style-name="ce57">
            <text:p>si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4.5" table:formula="of:=IFERROR(AVERAGE([.Q25:.V25])*AVERAGE([.W25:.Z25]);0)" table:style-name="ce57">
            <text:p>4,5</text:p>
          </table:table-cell>
          <table:table-cell office:value-type="string" table:style-name="ce57">
            <text:p>Predisposizione di un report trimestrale contenete i dati delle cerimonie svolte e il relativo pagamento da inviare alla Ragioneria per il controllo dell'avvenuto incasso</text:p>
          </table:table-cell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tato Civile</text:p>
          </table:table-cell>
          <table:table-cell office:value-type="string" table:style-name="ce7">
            <text:p>Celebrazione Matrimoni e unioni civi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48" table:style-name="ce7">
            <text:p>248</text:p>
          </table:table-cell>
          <table:table-cell office:value-type="string" table:style-name="ce7">
            <text:p>Celebrazione del matrimonio civile o dell'unione civile</text:p>
          </table:table-cell>
          <table:table-cell office:value-type="string" table:style-name="ce7">
            <text:p>Atto di matrimonio civile o registrazione dell'unione civile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6:.V26])*AVERAGE([.W26:.Z26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3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Gestione ordinaria elettorale (Revisioni dinamiche e semestrali delle liste)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Ricezione dall'ufficiale d'anagrafe dell'elenco degli iscrivendi (per compimento della maggiore età, per immigrazione, per acquisto della capacità elettorale) e dei cancellandi (per morte, emigrazione, perdità della capacità elettorale)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Verifica dei requisiti per le iscrizioni e cancellazioni dalle liste elettorali. Acquisizione della documentazione necessaria (3D elettronico, estratto di nascita, certificato cumulativo, certificato del casellario giudiziale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7:.V27])*AVERAGE([.W27:.Z27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6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Gestione ordinaria elettorale (Revisioni dinamiche e semestrali delle liste)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50" table:style-name="ce7">
            <text:p>250</text:p>
          </table:table-cell>
          <table:table-cell office:value-type="string" table:style-name="ce7">
            <text:p>Formazione da parte dell'ufficiale elettorale dei verbali di revisione delle liste elettorali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8:.V28])*AVERAGE([.W28:.Z28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6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Gestione ordinaria elettorale (Revisioni dinamiche e semestrali delle liste)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51" table:style-name="ce7">
            <text:p>251</text:p>
          </table:table-cell>
          <table:table-cell office:value-type="string" table:style-name="ce7">
            <text:p>Trasmissione di copia dei verbali adottati alla Commissione elettorale comunale, all'Utg - Prefettura, alla Procura della Repubblica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29:.V29])*AVERAGE([.W29:.Z29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6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Gestione ordinaria elettorale (Revisioni dinamiche e semestrali delle liste)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52" table:style-name="ce7">
            <text:p>252</text:p>
          </table:table-cell>
          <table:table-cell office:value-type="string" table:style-name="ce7">
            <text:p>Rettifica delle liste sulla base delle risultanze dei verbali adottati dall'ufficiale elettorale</text:p>
          </table:table-cell>
          <table:table-cell office:value-type="string" table:style-name="ce7">
            <text:p>Liste elettorali rettificate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0:.V30])*AVERAGE([.W30:.Z30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7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Convocazione dei comizi elettorali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Pubblicazione all'albo del manifesto, revisione delle liste elettorali secondo le indicazioni dell'UTG (I, II Tornata, formazione elenco depennati, formazione elenco degli elettori che voteranno all'estero per corrispondenza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1:.V31])*AVERAGE([.W31:.Z31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54" table:style-name="ce7">
            <text:p>254</text:p>
          </table:table-cell>
          <table:table-cell office:value-type="string" table:style-name="ce7">
            <text:p>Adozione impegni di spesa per adempimenti connessi alle consultazioni elettorali (straordinario dei dipendenti, onorari componenti di seggio, acquisto manifesti e materiale di cancelleria, pulizia dei locali scolastici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2:.V32])*AVERAGE([.W32:.Z32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55" table:style-name="ce7">
            <text:p>255</text:p>
          </table:table-cell>
          <table:table-cell office:value-type="string" table:style-name="ce7">
            <text:p>Propaganda elettorale: individuazione e assegnazione degli spazi (delibere di Giunta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3:.V33])*AVERAGE([.W33:.Z33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56" table:style-name="ce7">
            <text:p>256</text:p>
          </table:table-cell>
          <table:table-cell office:value-type="string" table:style-name="ce7">
            <text:p>Rilascio certificati d'iscrizione alle liste elettorali e autenticazione firme per la presentazione delle candidatur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4:.V34])*AVERAGE([.W34:.Z34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0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57" table:style-name="ce7">
            <text:p>257</text:p>
          </table:table-cell>
          <table:table-cell office:value-type="string" table:style-name="ce7">
            <text:p>Ricezione delle candidature a sindaco e delle liste dei candidati consiglieri comunali (elezioni comunali)</text:p>
          </table:table-cell>
          <table:table-cell table:number-columns-repeated="2" table:style-name="ce7"/>
          <table:table-cell table:style-name="ce57"/>
          <table:table-cell office:value-type="string" table:style-name="ce57">
            <text:p>controllo inadeguato dei requisiti dei candidati e dei presentatori</text:p>
          </table:table-cell>
          <table:table-cell office:value-type="string" table:style-name="ce57">
            <text:p>si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.708333333333333" table:formula="of:=IFERROR(AVERAGE([.Q35:.V35])*AVERAGE([.W35:.Z35]);0)" table:style-name="ce58">
            <text:p>2,708</text:p>
          </table:table-cell>
          <table:table-cell office:value-type="string" table:style-name="ce57">
            <text:p>Reperimento d'ufficio delle certificazioni per la comprova dei requisiti</text:p>
          </table:table-cell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58" table:style-name="ce7">
            <text:p>258</text:p>
          </table:table-cell>
          <table:table-cell office:value-type="string" table:style-name="ce7">
            <text:p>Formazione delle sezioni elettorali (notifica dei decreti di nomina dei presidenti di seggio e nomina scrutatori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6:.V36])*AVERAGE([.W36:.Z36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59" table:style-name="ce7">
            <text:p>259</text:p>
          </table:table-cell>
          <table:table-cell office:value-type="string" table:style-name="ce7">
            <text:p>Rilascio delle tessere elettorali ai nuovi iscritti e dei duplicati a coloro che hanno smarrito e esaurito la tessera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7:.V37])*AVERAGE([.W37:.Z37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60" table:style-name="ce7">
            <text:p>260</text:p>
          </table:table-cell>
          <table:table-cell office:value-type="string" table:style-name="ce7">
            <text:p>Preparazione dei seggi elettorali e consegna del materiale ai presidenti di sezion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8:.V38])*AVERAGE([.W38:.Z38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61" table:style-name="ce7">
            <text:p>261</text:p>
          </table:table-cell>
          <table:table-cell office:value-type="string" table:style-name="ce7">
            <text:p>Vigilanza ed assistenza per l'apertura ed il regolare svolgimento delle operazioni elettorali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39:.V39])*AVERAGE([.W39:.Z39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ervizio Elettorale</text:p>
          </table:table-cell>
          <table:table-cell office:value-type="string" table:style-name="ce7">
            <text:p>Consultazioni elettora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62" table:style-name="ce7">
            <text:p>262</text:p>
          </table:table-cell>
          <table:table-cell office:value-type="string" table:style-name="ce7">
            <text:p>Raccolta e trasmissione all'Utg dei dati sull'affluenza al voto; raccolta e trasmissione dei risultati dello scrutinio; verifica compilazione verbali elettorali; trasmissione all'ufficio centrale presso il Tribunale dei plichi elettorali con le schede scrutinate</text:p>
          </table:table-cell>
          <table:table-cell office:value-type="string" table:style-name="ce7">
            <text:p>Risultati elettorali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40:.V40])*AVERAGE([.W40:.Z40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6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Leva militare</text:p>
          </table:table-cell>
          <table:table-cell office:value-type="string" table:style-name="ce7">
            <text:p>Tenuta e aggionamento liste e ruoli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Pubblicazione del manifesto per la formazione della lista di leva</text:p>
          </table:table-cell>
          <table:table-cell office:value-type="float" office:value="263" table:style-name="ce7">
            <text:p>263</text:p>
          </table:table-cell>
          <table:table-cell office:value-type="string" table:style-name="ce7">
            <text:p>Acquisizione della documentazione necessaria (atti di nascita) e formazione dell'elenco di tutti i maschi (italiani e stranieri) residenti nel Comune o iscritti A.i.r.e. che compiranno il diciasettesimo anno di età nel corso dell'anno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41:.V41])*AVERAGE([.W41:.Z41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Leva militare</text:p>
          </table:table-cell>
          <table:table-cell office:value-type="string" table:style-name="ce7">
            <text:p>Tenuta e aggionamento liste e ruo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64" table:style-name="ce7">
            <text:p>264</text:p>
          </table:table-cell>
          <table:table-cell office:value-type="string" table:style-name="ce7">
            <text:p>Pubblicazione della lista all'albo pretorio online per 15 giorni (dal 1° al 15 febbraio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42:.V42])*AVERAGE([.W42:.Z42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Leva militare</text:p>
          </table:table-cell>
          <table:table-cell office:value-type="string" table:style-name="ce7">
            <text:p>Tenuta e aggionamento liste e ruo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65" table:style-name="ce7">
            <text:p>265</text:p>
          </table:table-cell>
          <table:table-cell office:value-type="string" table:style-name="ce7">
            <text:p>Verbale di chiusura della lista e sottoscrizione da parte del Sindaco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43:.V43])*AVERAGE([.W43:.Z43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Leva militare</text:p>
          </table:table-cell>
          <table:table-cell office:value-type="string" table:style-name="ce7">
            <text:p>Tenuta e aggionamento liste e ruol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66" table:style-name="ce7">
            <text:p>266</text:p>
          </table:table-cell>
          <table:table-cell office:value-type="string" table:style-name="ce7">
            <text:p>Trasmissione della lista al Distretto Militare mediante procedura informatica</text:p>
          </table:table-cell>
          <table:table-cell office:value-type="string" table:style-name="ce7">
            <text:p>Lista di leva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44:.V44])*AVERAGE([.W44:.Z44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Concessione aree / tombe di famiglia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Domanda di concessione di area cimiteriale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Verifica disponibilità e assegnazione area mediante determina (vedi iter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45:.V45])*AVERAGE([.W45:.Z45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Concessione aree / tombe di famiglia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68" table:style-name="ce7">
            <text:p>268</text:p>
          </table:table-cell>
          <table:table-cell office:value-type="string" table:style-name="ce7">
            <text:p>Predisposizione e stipula contratto di concessione area</text:p>
          </table:table-cell>
          <table:table-cell office:value-type="string" table:style-name="ce7">
            <text:p>Contratto di concessione area cimiteriale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46:.V46])*AVERAGE([.W46:.Z46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33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Funerali e concessioni <text:s/>cimiteriali per inumazioni / tumulazioni e traslazioni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Richiesta d'inumazione o tumulazione nei cimiteri comunali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Verifica dei requisiti per l'accoglimento del defunto nei cimiteri comunali, ricezione dell'istanza</text:p>
          </table:table-cell>
          <table:table-cell table:number-columns-repeated="2" table:style-name="ce7"/>
          <table:table-cell table:style-name="ce57"/>
          <table:table-cell office:value-type="string" table:style-name="ce57">
            <text:p>mancato controllo dei requisiti</text:p>
          </table:table-cell>
          <table:table-cell office:value-type="string" table:style-name="ce57">
            <text:p>si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.75" table:formula="of:=IFERROR(AVERAGE([.Q47:.V47])*AVERAGE([.W47:.Z47]);0)" table:style-name="ce58">
            <text:p>3,750</text:p>
          </table:table-cell>
          <table:table-cell office:value-type="string" table:style-name="ce57">
            <text:p>Reperimento d'ufficio delle certificazioni/informazioni per la comprova dei requisiti</text:p>
          </table:table-cell>
          <table:table-cell table:number-columns-repeated="16356"/>
        </table:table-row>
        <table:table-row table:style-name="ro3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Funerali e concessioni <text:s/>cimiteriali per inumazioni / tumulazioni e traslazion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70" table:style-name="ce7">
            <text:p>270</text:p>
          </table:table-cell>
          <table:table-cell office:value-type="string" table:style-name="ce7">
            <text:p>Raccolta dei dati per il funerale e consegna all'utente del modello per il pagamento.</text:p>
          </table:table-cell>
          <table:table-cell table:number-columns-repeated="2" table:style-name="ce7"/>
          <table:table-cell table:style-name="ce57"/>
          <table:table-cell office:value-type="string" table:style-name="ce57">
            <text:p>corretta riscossione delle tariffe di concessione</text:p>
          </table:table-cell>
          <table:table-cell office:value-type="string" table:style-name="ce57">
            <text:p>si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4.5" table:formula="of:=IFERROR(AVERAGE([.Q48:.V48])*AVERAGE([.W48:.Z48]);0)" table:style-name="ce57">
            <text:p>4,5</text:p>
          </table:table-cell>
          <table:table-cell office:value-type="string" table:style-name="ce57">
            <text:p>Predisposizione di un report trimestrale contenente le concessioni di loculo ossari, e inumazioni con il relativo pagamento da inviare alla Ragioneria per il controllo dell'avvenuto incasso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Funerali e concessioni <text:s/>cimiteriali per inumazioni / tumulazioni e traslazion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71" table:style-name="ce7">
            <text:p>271</text:p>
          </table:table-cell>
          <table:table-cell office:value-type="string" table:style-name="ce7">
            <text:p>Ricezione ricevuta avvenuto pagamento costo concessione loculo/ossario o servizio inumazione.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49:.V49])*AVERAGE([.W49:.Z49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Funerali e concessioni <text:s/>cimiteriali per inumazioni / tumulazioni e traslazion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72" table:style-name="ce7">
            <text:p>272</text:p>
          </table:table-cell>
          <table:table-cell office:value-type="string" table:style-name="ce7">
            <text:p>Comunicazione ufficio tecnico dati funerale per servizio d'inumazione <text:s/>o tumulazion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0:.V50])*AVERAGE([.W50:.Z50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3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Funerali e concessioni <text:s/>cimiteriali per inumazioni / tumulazioni e traslazion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73" table:style-name="ce7">
            <text:p>273</text:p>
          </table:table-cell>
          <table:table-cell office:value-type="string" table:style-name="ce7">
            <text:p>Predisposizione fascicolo per contratto di concessione loculo/ossario</text:p>
          </table:table-cell>
          <table:table-cell table:number-columns-repeated="2" table:style-name="ce7"/>
          <table:table-cell table:style-name="ce57"/>
          <table:table-cell office:value-type="string" table:style-name="ce57">
            <text:p>corretta riscossione delle tariffe di concessione</text:p>
          </table:table-cell>
          <table:table-cell office:value-type="string" table:style-name="ce57">
            <text:p>si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4.5" table:formula="of:=IFERROR(AVERAGE([.Q51:.V51])*AVERAGE([.W51:.Z51]);0)" table:style-name="ce57">
            <text:p>4,5</text:p>
          </table:table-cell>
          <table:table-cell office:value-type="string" table:style-name="ce57">
            <text:p>Predisposizione di un report trimestrale contenente le concessioni di loculo ossari, e inumazioni con il relativo pagamento da inviare alla Ragioneria per il controllo dell'avvenuto incasso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Funerali e concessioni <text:s/>cimiteriali per inumazioni / tumulazioni e traslazion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74" table:style-name="ce7">
            <text:p>274</text:p>
          </table:table-cell>
          <table:table-cell office:value-type="string" table:style-name="ce7">
            <text:p>Stipula contratto di concessione loculo/ossario</text:p>
          </table:table-cell>
          <table:table-cell office:value-type="string" table:style-name="ce7">
            <text:p>Contratto di concessione loculo/ossario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2:.V52])*AVERAGE([.W52:.Z52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7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Cremazioni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Domanda di cremazione di salma o resti mortali</text:p>
          </table:table-cell>
          <table:table-cell office:value-type="float" office:value="275" table:style-name="ce7">
            <text:p>275</text:p>
          </table:table-cell>
          <table:table-cell office:value-type="string" table:style-name="ce7">
            <text:p>Acquisizione mediante processo verbale della manifestazione di volontà alla cremazione da parte dei soggetti legittimati; acquisizione permesso di seppellimento e certificato necroscopico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3:.V53])*AVERAGE([.W53:.Z53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Cremazion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76" table:style-name="ce7">
            <text:p>276</text:p>
          </table:table-cell>
          <table:table-cell office:value-type="string" table:style-name="ce7">
            <text:p>Predisposizione autorizzazione alla cremazione di salma o resti mortali</text:p>
          </table:table-cell>
          <table:table-cell office:value-type="string" table:style-name="ce7">
            <text:p>Rilascio autorizzazione alla cremazione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4:.V54])*AVERAGE([.W54:.Z54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Estumulazioni ed esumazioni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Decorso dei termini di inumazione o tumulazione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>Predisposizione e affissione nei cimiteri dell'elenco delle salme da esumare/estumulare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5:.V55])*AVERAGE([.W55:.Z55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Estumulazioni ed esumazion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78" table:style-name="ce7">
            <text:p>278</text:p>
          </table:table-cell>
          <table:table-cell office:value-type="string" table:style-name="ce7">
            <text:p>Contatti e accordi con i parenti dei defunti sulla destinazione da dare ai resti mortali (eventuale iter di concessione ossario, e cremazione resti mortali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6:.V56])*AVERAGE([.W56:.Z56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Polizia mortuaria</text:p>
          </table:table-cell>
          <table:table-cell office:value-type="string" table:style-name="ce7">
            <text:p>Estumulazioni ed esumazioni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79" table:style-name="ce7">
            <text:p>279</text:p>
          </table:table-cell>
          <table:table-cell office:value-type="string" table:style-name="ce7">
            <text:p>Calendarizzazione con l'ufficio tecnico delle operazioni di esumazione/estumulazione</text:p>
          </table:table-cell>
          <table:table-cell office:value-type="string" table:style-name="ce7">
            <text:p>Operazioni di esumazione/estumulazione eseguite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7:.V57])*AVERAGE([.W57:.Z57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4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tatistiche</text:p>
          </table:table-cell>
          <table:table-cell office:value-type="string" table:style-name="ce7">
            <text:p>Statistica demografica</text:p>
          </table:table-cell>
          <table:table-cell office:value-type="string" table:style-name="ce7">
            <text:p>Ufficio Servizi Demografici</text:p>
          </table:table-cell>
          <table:table-cell office:value-type="string" table:style-name="ce7">
            <text:p>Decorrenza dei termini prescritti dal piano statistico nazionale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Ricezione dall'ufficiale d'anagrafe dell'elenco degli iscritti e cancellati dall'anagrafe. Calcolo mensile della popolazione residente (D/7.B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8:.V58])*AVERAGE([.W58:.Z58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5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tatistiche</text:p>
          </table:table-cell>
          <table:table-cell office:value-type="string" table:style-name="ce7">
            <text:p>Statistica demografica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81" table:style-name="ce7">
            <text:p>281</text:p>
          </table:table-cell>
          <table:table-cell office:value-type="string" table:style-name="ce7">
            <text:p>Ricezione dall'ufficiale dello stato civile dell'elenco degli atti formati. Calcolo mensile degli eventi di stato civile relativi alla popolazione presente (D/7.A)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59:.V59])*AVERAGE([.W59:.Z59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2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tatistiche</text:p>
          </table:table-cell>
          <table:table-cell office:value-type="string" table:style-name="ce7">
            <text:p>Statistica demografica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82" table:style-name="ce7">
            <text:p>282</text:p>
          </table:table-cell>
          <table:table-cell office:value-type="string" table:style-name="ce7">
            <text:p>Elaborazione delle statistiche annuali: modelli P.2-P.3; POSAS, STRASA, LAC</text:p>
          </table:table-cell>
          <table:table-cell table:number-columns-repeated="2"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60:.V60])*AVERAGE([.W60:.Z60]);0)" table:style-name="ce58">
            <text:p>0,000</text:p>
          </table:table-cell>
          <table:table-cell table:style-name="ce57"/>
          <table:table-cell table:number-columns-repeated="16356"/>
        </table:table-row>
        <table:table-row table:style-name="ro1">
          <table:table-cell office:value-type="string" table:style-name="ce7">
            <text:p>Area I</text:p>
          </table:table-cell>
          <table:table-cell office:value-type="string" table:style-name="ce7">
            <text:p>Servizi Demografici - Elettorale</text:p>
          </table:table-cell>
          <table:table-cell office:value-type="string" table:style-name="ce7">
            <text:p>servizi demografici</text:p>
          </table:table-cell>
          <table:table-cell office:value-type="string" table:style-name="ce7">
            <text:p>Gestione Servizi Demografici</text:p>
          </table:table-cell>
          <table:table-cell office:value-type="string" table:style-name="ce7">
            <text:p>Dirigente competente</text:p>
          </table:table-cell>
          <table:table-cell office:value-type="string" table:style-name="ce7">
            <text:p>Statistiche</text:p>
          </table:table-cell>
          <table:table-cell office:value-type="string" table:style-name="ce7">
            <text:p>Statistica demografica</text:p>
          </table:table-cell>
          <table:table-cell office:value-type="string" table:style-name="ce7">
            <text:p>Ufficio Servizi Demografici</text:p>
          </table:table-cell>
          <table:table-cell table:style-name="ce7"/>
          <table:table-cell office:value-type="float" office:value="283" table:style-name="ce7">
            <text:p>283</text:p>
          </table:table-cell>
          <table:table-cell office:value-type="string" table:style-name="ce7">
            <text:p>Trasmissione all'Istat delle statistiche elaborate</text:p>
          </table:table-cell>
          <table:table-cell office:value-type="string" table:style-name="ce7">
            <text:p>Diffusione statistiche prodotte</text:p>
          </table:table-cell>
          <table:table-cell table:style-name="ce7"/>
          <table:table-cell table:number-columns-repeated="2" table:style-name="ce57"/>
          <table:table-cell office:value-type="string" table:style-name="ce57">
            <text:p>no</text:p>
          </table:table-cell>
          <table:table-cell table:number-columns-repeated="10" table:style-name="ce57"/>
          <table:table-cell office:value-type="float" office:value="0" table:formula="of:=IFERROR(AVERAGE([.Q61:.V61])*AVERAGE([.W61:.Z61]);0)" table:style-name="ce58">
            <text:p>0,000</text:p>
          </table:table-cell>
          <table:table-cell table:style-name="ce57"/>
          <table:table-cell table:number-columns-repeated="16356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Demografici.$A$1:Demografici.$AB$61" table:base-cell-address="Demografici.$A$1"/>
        </table:named-expressions>
      </table:table>
      <table:table table:name="Ragioneria" table:style-name="ta1">
        <table:table-column table:style-name="co1" table:default-cell-style-name="ce1"/>
        <table:table-column table:style-name="co1" table:default-cell-style-name="ce63"/>
        <table:table-column table:style-name="co2" table:default-cell-style-name="ce69"/>
        <table:table-column table:style-name="co3" table:default-cell-style-name="ce69"/>
        <table:table-column table:style-name="co4" table:default-cell-style-name="ce70"/>
        <table:table-column table:style-name="co5" table:default-cell-style-name="ce69"/>
        <table:table-column table:style-name="co6" table:default-cell-style-name="ce69"/>
        <table:table-column table:style-name="co7" table:default-cell-style-name="ce71"/>
        <table:table-column table:style-name="co74" table:default-cell-style-name="ce69"/>
        <table:table-column table:style-name="co9" table:default-cell-style-name="ce72"/>
        <table:table-column table:style-name="co10" table:default-cell-style-name="ce69"/>
        <table:table-column table:style-name="co5" table:default-cell-style-name="ce71"/>
        <table:table-column table:style-name="co3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2" table:number-columns-repeated="9" table:default-cell-style-name="ce71"/>
        <table:table-column table:style-name="co15" table:default-cell-style-name="ce71"/>
        <table:table-column table:style-name="co12" table:number-columns-repeated="2" table:default-cell-style-name="ce71"/>
        <table:table-column table:style-name="co16" table:number-columns-repeated="994" table:default-cell-style-name="ce63"/>
        <table:table-column table:style-name="co17" table:number-columns-repeated="2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59">
            <text:p>Area</text:p>
          </table:table-cell>
          <table:table-cell office:value-type="string" table:style-name="ce59">
            <text:p>Settore</text:p>
          </table:table-cell>
          <table:table-cell office:value-type="string" table:style-name="ce59">
            <text:p>Servizio</text:p>
          </table:table-cell>
          <table:table-cell office:value-type="string" table:style-name="ce59">
            <text:p>MacroProcesso</text:p>
          </table:table-cell>
          <table:table-cell office:value-type="string" table:style-name="ce59">
            <text:p>RespMProcesso</text:p>
          </table:table-cell>
          <table:table-cell office:value-type="string" table:style-name="ce59">
            <text:p>Processo</text:p>
          </table:table-cell>
          <table:table-cell office:value-type="string" table:style-name="ce59">
            <text:p>ProcessoOperativo</text:p>
          </table:table-cell>
          <table:table-cell office:value-type="string" table:style-name="ce59">
            <text:p>RespAttività</text:p>
          </table:table-cell>
          <table:table-cell office:value-type="string" table:style-name="ce59">
            <text:p>Input</text:p>
          </table:table-cell>
          <table:table-cell office:value-type="string" table:style-name="ce59">
            <text:p>Ord</text:p>
          </table:table-cell>
          <table:table-cell office:value-type="string" table:style-name="ce59">
            <text:p>Attività</text:p>
          </table:table-cell>
          <table:table-cell office:value-type="string" table:style-name="ce59">
            <text:p>Output</text:p>
          </table:table-cell>
          <table:table-cell office:value-type="string" table:style-name="ce59">
            <text:p>DocSistema</text:p>
          </table:table-cell>
          <table:table-cell office:value-type="string" table:style-name="ce59">
            <text:p>ProcessoTrasversale</text:p>
          </table:table-cell>
          <table:table-cell office:value-type="string" table:style-name="ce59">
            <text:p>Descrizione Rischio</text:p>
          </table:table-cell>
          <table:table-cell office:value-type="string" table:style-name="ce59">
            <text:p>Presenza Rischio(si_no)</text:p>
          </table:table-cell>
          <table:table-cell office:value-type="string" table:style-name="ce60">
            <text:p>Discrezionalità</text:p>
          </table:table-cell>
          <table:table-cell office:value-type="string" table:style-name="ce60">
            <text:p>Rilevanza Esterna</text:p>
          </table:table-cell>
          <table:table-cell office:value-type="string" table:style-name="ce60">
            <text:p>Complessità del processo</text:p>
          </table:table-cell>
          <table:table-cell office:value-type="string" table:style-name="ce60">
            <text:p>Valore economico</text:p>
          </table:table-cell>
          <table:table-cell office:value-type="string" table:style-name="ce60">
            <text:p>Frazionabilità del processo</text:p>
          </table:table-cell>
          <table:table-cell office:value-type="string" table:style-name="ce60">
            <text:p>Controllo</text:p>
          </table:table-cell>
          <table:table-cell office:value-type="string" table:style-name="ce61">
            <text:p>Organizzativo</text:p>
          </table:table-cell>
          <table:table-cell office:value-type="string" table:style-name="ce61">
            <text:p>Economico</text:p>
          </table:table-cell>
          <table:table-cell office:value-type="string" table:style-name="ce61">
            <text:p>Reputazionale</text:p>
          </table:table-cell>
          <table:table-cell office:value-type="string" table:style-name="ce61">
            <text:p>Organizzativo economico sull'immagine</text:p>
          </table:table-cell>
          <table:table-cell office:value-type="string" table:style-name="ce59">
            <text:p>Indice di Rischio</text:p>
          </table:table-cell>
          <table:table-cell office:value-type="string" table:style-name="ce62">
            <text:p>Azioni di Contenimento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24">
            <text:p>Definizione obiettivi <text:s/>e individuazione risorse</text:p>
          </table:table-cell>
          <table:table-cell office:value-type="string" table:style-name="ce24">
            <text:p>Servizio Bilancio - Programmazione</text:p>
          </table:table-cell>
          <table:table-cell office:value-type="string" table:style-name="ce24">
            <text:p>Richiesta dati per programmazione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Individuazione obiettivi operativi e quantificazione delle risorse in accordo tra organo politico e struttura gestionale</text:p>
          </table:table-cell>
          <table:table-cell table:number-columns-repeated="4" table:style-name="ce24"/>
          <table:table-cell office:value-type="string" table:style-name="ce24">
            <text:p>no</text:p>
          </table:table-cell>
          <table:table-cell table:number-columns-repeated="10" table:style-name="ce24"/>
          <table:table-cell office:value-type="float" office:value="0" table:formula="of:=IFERROR(AVERAGE([.Q2:.V2])*AVERAGE([.W2:.Z2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24">
            <text:p>Definizione obiettivi <text:s/>e individuazione risorse</text:p>
          </table:table-cell>
          <table:table-cell office:value-type="string" table:style-name="ce24">
            <text:p>Servizio Bilancio - Programmazion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4">
            <text:p>Predisposizione dati per formulazione <text:s/>DUP - Bilancio - Peg</text:p>
          </table:table-cell>
          <table:table-cell table:number-columns-repeated="4" table:style-name="ce24"/>
          <table:table-cell office:value-type="string" table:style-name="ce24">
            <text:p>no</text:p>
          </table:table-cell>
          <table:table-cell table:number-columns-repeated="10" table:style-name="ce24"/>
          <table:table-cell office:value-type="float" office:value="0" table:formula="of:=IFERROR(AVERAGE([.Q3:.V3])*AVERAGE([.W3:.Z3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Approvazione DUP (documento unico di programmazione)</text:p>
          </table:table-cell>
          <table:table-cell office:value-type="string" table:style-name="ce24">
            <text:p>Servizio Bilancio - Programmazione</text:p>
          </table:table-cell>
          <table:table-cell office:value-type="string" table:style-name="ce65">
            <text:p>Normativa e scadenze</text:p>
          </table:table-cell>
          <table:table-cell office:value-type="float" office:value="3" table:style-name="ce24">
            <text:p>3</text:p>
          </table:table-cell>
          <table:table-cell office:value-type="string" table:style-name="ce65">
            <text:p>Raccolta dati mediante richiesta ai capi settore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4:.V4])*AVERAGE([.W4:.Z4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Approvazione DUP (documento unico di programmazione)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4" table:style-name="ce24">
            <text:p>4</text:p>
          </table:table-cell>
          <table:table-cell office:value-type="string" table:style-name="ce65">
            <text:p>Elaborazione della bozza e analisi informale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5:.V5])*AVERAGE([.W5:.Z5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Approvazione DUP (documento unico di programmazione)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5" table:style-name="ce24">
            <text:p>5</text:p>
          </table:table-cell>
          <table:table-cell office:value-type="string" table:style-name="ce65">
            <text:p>Delibera di giunta con proposta DUP al consiglio</text:p>
          </table:table-cell>
          <table:table-cell office:value-type="string" table:style-name="ce65">
            <text:p>Delibera GC di proposta DUP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6:.V6])*AVERAGE([.W6:.Z6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Approvazione DUP (documento unico di programmazione)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6" table:style-name="ce24">
            <text:p>6</text:p>
          </table:table-cell>
          <table:table-cell office:value-type="string" table:style-name="ce65">
            <text:p>Presentazione DUP al CC</text:p>
          </table:table-cell>
          <table:table-cell office:value-type="string" table:style-name="ce65">
            <text:p>Delibera CC di approvazione DUP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7:.V7])*AVERAGE([.W7:.Z7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Elaborazione progetto di bilancio di previsione</text:p>
          </table:table-cell>
          <table:table-cell office:value-type="string" table:style-name="ce24">
            <text:p>Servizio Bilancio - Programmazione</text:p>
          </table:table-cell>
          <table:table-cell office:value-type="string" table:style-name="ce65">
            <text:p>Delibera CC approvazione DUP</text:p>
          </table:table-cell>
          <table:table-cell office:value-type="float" office:value="7" table:style-name="ce24">
            <text:p>7</text:p>
          </table:table-cell>
          <table:table-cell office:value-type="string" table:style-name="ce65">
            <text:p>Raccolta dati finanziari per obiettivi operativi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8:.V8])*AVERAGE([.W8:.Z8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Elaborazione progetto di bilancio di previsione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8" table:style-name="ce24">
            <text:p>8</text:p>
          </table:table-cell>
          <table:table-cell office:value-type="string" table:style-name="ce65">
            <text:p>Elaborazione del progetto di bilancio di previsione per la presentazione al CC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9:.V9])*AVERAGE([.W9:.Z9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Elaborazione progetto di bilancio di previsione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9" table:style-name="ce24">
            <text:p>9</text:p>
          </table:table-cell>
          <table:table-cell office:value-type="string" table:style-name="ce65">
            <text:p>Delibera di giunta con approvazione del progetto di bilancio</text:p>
          </table:table-cell>
          <table:table-cell office:value-type="string" table:style-name="ce65">
            <text:p>Delibera di giunta del progetto di bilancio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10:.V10])*AVERAGE([.W10:.Z10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Elaborazione progetto di bilancio di previsione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10" table:style-name="ce24">
            <text:p>10</text:p>
          </table:table-cell>
          <table:table-cell office:value-type="string" table:style-name="ce65">
            <text:p>Invio progetto di bilancio ai revisori per la <text:s/>raccolta del parere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11:.V11])*AVERAGE([.W11:.Z11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Elaborazione progetto di bilancio di previsione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11" table:style-name="ce24">
            <text:p>11</text:p>
          </table:table-cell>
          <table:table-cell office:value-type="string" table:style-name="ce65">
            <text:p>Presentazione / invio al CC del progetto di bilancio di previsione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12:.V12])*AVERAGE([.W12:.Z12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Approvazione <text:s/>bilancio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12" table:style-name="ce24">
            <text:p>12</text:p>
          </table:table-cell>
          <table:table-cell office:value-type="string" table:style-name="ce65">
            <text:p>Raccolta osservazioni / emendamenti e stesura proposta di delibera di CC per l'approvazione del bilancio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13:.V13])*AVERAGE([.W13:.Z13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Approvazione <text:s/>bilancio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13" table:style-name="ce24">
            <text:p>13</text:p>
          </table:table-cell>
          <table:table-cell office:value-type="string" table:style-name="ce65">
            <text:p>Pareri organo revisione e responsabile servizi finanziari su emendamenti e delibera di Giunta in merito agli emendamenti</text:p>
          </table:table-cell>
          <table:table-cell office:value-type="string" table:style-name="ce65">
            <text:p>Parere organo di revisione e parere responsabile servizi finanziari</text:p>
          </table:table-cell>
          <table:table-cell table:number-columns-repeated="3" table:style-name="ce65"/>
          <table:table-cell table:style-name="ce24"/>
          <table:table-cell table:number-columns-repeated="10" table:style-name="ce65"/>
          <table:table-cell table:style-name="ce66"/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Approvazione <text:s/>bilancio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14" table:style-name="ce24">
            <text:p>14</text:p>
          </table:table-cell>
          <table:table-cell office:value-type="string" table:style-name="ce65">
            <text:p>Approvazione del bilancio da parte del CC</text:p>
          </table:table-cell>
          <table:table-cell office:value-type="string" table:style-name="ce65">
            <text:p>Delibera di approvazione del bilancio di previsione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15:.V15])*AVERAGE([.W15:.Z15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Variazioni al DUP e al bilancio</text:p>
          </table:table-cell>
          <table:table-cell office:value-type="string" table:style-name="ce24">
            <text:p>Servizio Bilancio - Programmazione</text:p>
          </table:table-cell>
          <table:table-cell office:value-type="string" table:style-name="ce65">
            <text:p>Richiesta di variazione da responsabili</text:p>
          </table:table-cell>
          <table:table-cell office:value-type="float" office:value="15" table:style-name="ce24">
            <text:p>15</text:p>
          </table:table-cell>
          <table:table-cell office:value-type="string" table:style-name="ce65">
            <text:p>Valutazione impatto della richiesta diniego o accettazione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16:.V16])*AVERAGE([.W16:.Z16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Bilancio di previsione</text:p>
          </table:table-cell>
          <table:table-cell office:value-type="string" table:style-name="ce65">
            <text:p>Variazioni al DUP e al bilancio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16" table:style-name="ce24">
            <text:p>16</text:p>
          </table:table-cell>
          <table:table-cell office:value-type="string" table:style-name="ce65">
            <text:p>Predisposizione atto di variazione ed approvazione da parte dell'organo competente (Dirigente; Giunta; Consiglio Comunale).</text:p>
          </table:table-cell>
          <table:table-cell office:value-type="string" table:style-name="ce65">
            <text:p>Determina /Delibera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17:.V17])*AVERAGE([.W17:.Z17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Rendiconto</text:p>
          </table:table-cell>
          <table:table-cell office:value-type="string" table:style-name="ce65">
            <text:p>Verifiche finali</text:p>
          </table:table-cell>
          <table:table-cell office:value-type="string" table:style-name="ce24">
            <text:p>Servizio Bilancio - Programmazione</text:p>
          </table:table-cell>
          <table:table-cell office:value-type="string" table:style-name="ce65">
            <text:p>Dati di spesa</text:p>
          </table:table-cell>
          <table:table-cell office:value-type="float" office:value="17" table:style-name="ce24">
            <text:p>17</text:p>
          </table:table-cell>
          <table:table-cell office:value-type="string" table:style-name="ce65">
            <text:p>Verifica dati finanziari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18:.V18])*AVERAGE([.W18:.Z18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Rendiconto</text:p>
          </table:table-cell>
          <table:table-cell office:value-type="string" table:style-name="ce65">
            <text:p>Verifiche finali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18" table:style-name="ce24">
            <text:p>18</text:p>
          </table:table-cell>
          <table:table-cell office:value-type="string" table:style-name="ce65">
            <text:p>Verifica dati Patrimoniali</text:p>
          </table:table-cell>
          <table:table-cell table:number-columns-repeated="4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19:.V19])*AVERAGE([.W19:.Z19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Rendiconto</text:p>
          </table:table-cell>
          <table:table-cell office:value-type="string" table:style-name="ce65">
            <text:p>Verifiche finali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19" table:style-name="ce24">
            <text:p>19</text:p>
          </table:table-cell>
          <table:table-cell office:value-type="string" table:style-name="ce65">
            <text:p>Verifica Indicatori</text:p>
          </table:table-cell>
          <table:table-cell office:value-type="string" table:style-name="ce65">
            <text:p>Documento da allegare al di rendiconto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0:.V20])*AVERAGE([.W20:.Z20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Rendiconto</text:p>
          </table:table-cell>
          <table:table-cell office:value-type="string" table:style-name="ce65">
            <text:p>Approvazione rendiconto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20" table:style-name="ce24">
            <text:p>20</text:p>
          </table:table-cell>
          <table:table-cell office:value-type="string" table:style-name="ce65">
            <text:p>Approvazione schema di rendiconto da parte della GC</text:p>
          </table:table-cell>
          <table:table-cell office:value-type="string" table:style-name="ce65">
            <text:p>Delibera di Giunta di approvazione schema di rendiconto</text:p>
          </table:table-cell>
          <table:table-cell table:style-name="ce65"/>
          <table:table-cell office:value-type="string" table:style-name="ce65">
            <text:p>Delibera GC</text:p>
          </table:table-cell>
          <table:table-cell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1:.V21])*AVERAGE([.W21:.Z21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Rendiconto</text:p>
          </table:table-cell>
          <table:table-cell office:value-type="string" table:style-name="ce65">
            <text:p>Approvazione rendiconto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21" table:style-name="ce24">
            <text:p>21</text:p>
          </table:table-cell>
          <table:table-cell office:value-type="string" table:style-name="ce65">
            <text:p>Raccolta parere da parte dell'organo di revisione</text:p>
          </table:table-cell>
          <table:table-cell office:value-type="string" table:style-name="ce65">
            <text:p>Parere organo di revisione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2:.V22])*AVERAGE([.W22:.Z22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Rendiconto</text:p>
          </table:table-cell>
          <table:table-cell office:value-type="string" table:style-name="ce65">
            <text:p>Approvazione rendiconto</text:p>
          </table:table-cell>
          <table:table-cell office:value-type="string" table:style-name="ce24">
            <text:p>Servizio Bilancio - Programmazione</text:p>
          </table:table-cell>
          <table:table-cell table:style-name="ce65"/>
          <table:table-cell office:value-type="float" office:value="22" table:style-name="ce24">
            <text:p>22</text:p>
          </table:table-cell>
          <table:table-cell office:value-type="string" table:style-name="ce65">
            <text:p>Approvazione da parte del CC</text:p>
          </table:table-cell>
          <table:table-cell office:value-type="string" table:style-name="ce65">
            <text:p>Delibera consiliare di approvazione</text:p>
          </table:table-cell>
          <table:table-cell table:style-name="ce65"/>
          <table:table-cell office:value-type="string" table:style-name="ce65">
            <text:p>Delibera CC</text:p>
          </table:table-cell>
          <table:table-cell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3:.V23])*AVERAGE([.W23:.Z23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Certificazioni</text:p>
          </table:table-cell>
          <table:table-cell office:value-type="string" table:style-name="ce65">
            <text:p>Certificato Bilancio di Previsione</text:p>
          </table:table-cell>
          <table:table-cell office:value-type="string" table:style-name="ce65">
            <text:p>Istruttore capo unità SEF</text:p>
          </table:table-cell>
          <table:table-cell office:value-type="string" table:style-name="ce65">
            <text:p>Bilancio di Previsione</text:p>
          </table:table-cell>
          <table:table-cell office:value-type="float" office:value="23" table:style-name="ce24">
            <text:p>23</text:p>
          </table:table-cell>
          <table:table-cell office:value-type="string" table:style-name="ce67">
            <text:p>Elaborazione dati e Compilazione modello Ministeriale</text:p>
          </table:table-cell>
          <table:table-cell office:value-type="string" table:style-name="ce67">
            <text:p>File contenente i dati del certificato in <text:s/>formato xml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4:.V24])*AVERAGE([.W24:.Z24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Certificazioni</text:p>
          </table:table-cell>
          <table:table-cell office:value-type="string" table:style-name="ce65">
            <text:p>Certificato Bilancio di Previsione</text:p>
          </table:table-cell>
          <table:table-cell office:value-type="string" table:style-name="ce65">
            <text:p>Capo settore SEF</text:p>
          </table:table-cell>
          <table:table-cell office:value-type="string" table:style-name="ce65">
            <text:p>Modello Ministeriale di Certificato del Bilancio (file in formato xml)</text:p>
          </table:table-cell>
          <table:table-cell office:value-type="float" office:value="24" table:style-name="ce24">
            <text:p>24</text:p>
          </table:table-cell>
          <table:table-cell office:value-type="string" table:style-name="ce67">
            <text:p>Firma digitale per quanto di competenza</text:p>
          </table:table-cell>
          <table:table-cell office:value-type="string" table:style-name="ce67">
            <text:p>Modello Ministeriale di Certificato del Bilancio firmato digitalmente(file xml)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5:.V25])*AVERAGE([.W25:.Z25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5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Certificazioni</text:p>
          </table:table-cell>
          <table:table-cell office:value-type="string" table:style-name="ce65">
            <text:p>Certificato Bilancio di Previsione</text:p>
          </table:table-cell>
          <table:table-cell office:value-type="string" table:style-name="ce65">
            <text:p>Segretario - Organo di Revisione</text:p>
          </table:table-cell>
          <table:table-cell office:value-type="string" table:style-name="ce65">
            <text:p>Modello Ministeriale di Certificato del Bilancio firmato dal Responsabile SEF (file in formato xml)</text:p>
          </table:table-cell>
          <table:table-cell office:value-type="float" office:value="25" table:style-name="ce24">
            <text:p>25</text:p>
          </table:table-cell>
          <table:table-cell office:value-type="string" table:style-name="ce67">
            <text:p>Firma digitale</text:p>
          </table:table-cell>
          <table:table-cell office:value-type="string" table:style-name="ce67">
            <text:p>Modello Ministeriale di Certificato del Bilancio firmato digitalmente(file xml)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6:.V26])*AVERAGE([.W26:.Z26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Certificazioni</text:p>
          </table:table-cell>
          <table:table-cell office:value-type="string" table:style-name="ce65">
            <text:p>Certificato Bilancio di Previsione</text:p>
          </table:table-cell>
          <table:table-cell office:value-type="string" table:style-name="ce65">
            <text:p>Istruttore capo unità SEF</text:p>
          </table:table-cell>
          <table:table-cell office:value-type="string" table:style-name="ce65">
            <text:p>Modello Ministeriale di Certificato del Bilancio completo di firme(file xml)</text:p>
          </table:table-cell>
          <table:table-cell office:value-type="float" office:value="26" table:style-name="ce24">
            <text:p>26</text:p>
          </table:table-cell>
          <table:table-cell office:value-type="string" table:style-name="ce67">
            <text:p>Trasmissione telematica del Certificato (file xml firmato digitalmente)</text:p>
          </table:table-cell>
          <table:table-cell office:value-type="string" table:style-name="ce67">
            <text:p>trasmissione file xml via PEC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7:.V27])*AVERAGE([.W27:.Z27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Certificazioni</text:p>
          </table:table-cell>
          <table:table-cell office:value-type="string" table:style-name="ce65">
            <text:p>Certificato Conto del Bilancio</text:p>
          </table:table-cell>
          <table:table-cell office:value-type="string" table:style-name="ce65">
            <text:p>Istruttore capo unità SEF</text:p>
          </table:table-cell>
          <table:table-cell office:value-type="string" table:style-name="ce65">
            <text:p>Rendiconto di gestione</text:p>
          </table:table-cell>
          <table:table-cell office:value-type="float" office:value="27" table:style-name="ce24">
            <text:p>27</text:p>
          </table:table-cell>
          <table:table-cell office:value-type="string" table:style-name="ce67">
            <text:p>Elaborazione dati e Compilazione modello Ministeriale</text:p>
          </table:table-cell>
          <table:table-cell office:value-type="string" table:style-name="ce67">
            <text:p>File contenente i dati del certificato in <text:s/>formato xml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8:.V28])*AVERAGE([.W28:.Z28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Certificazioni</text:p>
          </table:table-cell>
          <table:table-cell office:value-type="string" table:style-name="ce65">
            <text:p>Certificato Conto del Bilancio</text:p>
          </table:table-cell>
          <table:table-cell office:value-type="string" table:style-name="ce65">
            <text:p>Capo settore SEF</text:p>
          </table:table-cell>
          <table:table-cell office:value-type="string" table:style-name="ce65">
            <text:p>Modello Ministeriale di Certificato del Rendiconto (file in formato xml)</text:p>
          </table:table-cell>
          <table:table-cell office:value-type="float" office:value="28" table:style-name="ce24">
            <text:p>28</text:p>
          </table:table-cell>
          <table:table-cell office:value-type="string" table:style-name="ce67">
            <text:p>Firma digitale per quanto di competenza</text:p>
          </table:table-cell>
          <table:table-cell office:value-type="string" table:style-name="ce67">
            <text:p>Modello Ministeriale di Certificato del Rendiconto firmato digitalmente(file xml)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29:.V29])*AVERAGE([.W29:.Z29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5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Certificazioni</text:p>
          </table:table-cell>
          <table:table-cell office:value-type="string" table:style-name="ce65">
            <text:p>Certificato Conto del Bilancio</text:p>
          </table:table-cell>
          <table:table-cell office:value-type="string" table:style-name="ce65">
            <text:p>Segretario Direttore Generale - Organo di Revisione</text:p>
          </table:table-cell>
          <table:table-cell office:value-type="string" table:style-name="ce65">
            <text:p>Modello Ministeriale di Certificato del Bilancio firmato dal Responsabile SEF (file in formato xml)</text:p>
          </table:table-cell>
          <table:table-cell office:value-type="float" office:value="29" table:style-name="ce24">
            <text:p>29</text:p>
          </table:table-cell>
          <table:table-cell office:value-type="string" table:style-name="ce67">
            <text:p>Firma digitale</text:p>
          </table:table-cell>
          <table:table-cell office:value-type="string" table:style-name="ce67">
            <text:p>Modello Ministeriale di Certificato del Bilancio firmato digitalmente(file xml)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30:.V30])*AVERAGE([.W30:.Z30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24">
            <text:p>Servizi Finanziari</text:p>
          </table:table-cell>
          <table:table-cell office:value-type="string" table:style-name="ce24">
            <text:p>Ragioneria</text:p>
          </table:table-cell>
          <table:table-cell office:value-type="string" table:style-name="ce24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Certificazioni</text:p>
          </table:table-cell>
          <table:table-cell office:value-type="string" table:style-name="ce65">
            <text:p>Certificato Conto del Bilancio</text:p>
          </table:table-cell>
          <table:table-cell office:value-type="string" table:style-name="ce65">
            <text:p>Istruttore capo unità SEF</text:p>
          </table:table-cell>
          <table:table-cell office:value-type="string" table:style-name="ce65">
            <text:p>Modello Ministeriale di Certificato del Rendiconto <text:s/>completo di firme (file xml)</text:p>
          </table:table-cell>
          <table:table-cell office:value-type="float" office:value="30" table:style-name="ce24">
            <text:p>30</text:p>
          </table:table-cell>
          <table:table-cell office:value-type="string" table:style-name="ce67">
            <text:p>Trasmissione telematica del Certificato (file xml firmato digitalmente)</text:p>
          </table:table-cell>
          <table:table-cell office:value-type="string" table:style-name="ce67">
            <text:p>trasmissione file xml via PEC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31:.V31])*AVERAGE([.W31:.Z31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Flussi finanziari in entrata</text:p>
          </table:table-cell>
          <table:table-cell office:value-type="string" table:style-name="ce68">
            <text:p>Capo settore SEF</text:p>
          </table:table-cell>
          <table:table-cell office:value-type="string" table:style-name="ce65">
            <text:p>comunicazione Responsabile del Servizio</text:p>
          </table:table-cell>
          <table:table-cell office:value-type="float" office:value="31" table:style-name="ce24">
            <text:p>31</text:p>
          </table:table-cell>
          <table:table-cell office:value-type="string" table:style-name="ce67">
            <text:p>Registrazione accertamenti sulla base di idonea documentazione</text:p>
          </table:table-cell>
          <table:table-cell office:value-type="string" table:style-name="ce67">
            <text:p>Accertamenti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32:.V32])*AVERAGE([.W32:.Z32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Flussi finanziari in entrata</text:p>
          </table:table-cell>
          <table:table-cell office:value-type="string" table:style-name="ce68">
            <text:p>Istruttore capo unità SEF</text:p>
          </table:table-cell>
          <table:table-cell office:value-type="string" table:style-name="ce65">
            <text:p>Scadenza crediti</text:p>
            <text:p>Registrazione incassi da Tesoreria e c/c/p</text:p>
          </table:table-cell>
          <table:table-cell office:value-type="float" office:value="32" table:style-name="ce24">
            <text:p>32</text:p>
          </table:table-cell>
          <table:table-cell office:value-type="string" table:style-name="ce67">
            <text:p>Elaborazione Ordinativi informatici d'incasso</text:p>
          </table:table-cell>
          <table:table-cell office:value-type="string" table:style-name="ce67">
            <text:p>Flusso Ordinativi informatici d'incasso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33:.V33])*AVERAGE([.W33:.Z33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Flussi finanziari in entrata</text:p>
          </table:table-cell>
          <table:table-cell office:value-type="string" table:style-name="ce68">
            <text:p>Capo settore SEF</text:p>
          </table:table-cell>
          <table:table-cell office:value-type="string" table:style-name="ce65">
            <text:p>Ordinativi d'Incasso</text:p>
          </table:table-cell>
          <table:table-cell office:value-type="float" office:value="33" table:style-name="ce24">
            <text:p>33</text:p>
          </table:table-cell>
          <table:table-cell office:value-type="string" table:style-name="ce67">
            <text:p>Controllo , firma digitale Ordinativi informatici d'incasso e contestuale invio al Tesoriere</text:p>
          </table:table-cell>
          <table:table-cell office:value-type="string" table:style-name="ce67">
            <text:p>Ordinativi d'incasso firmati digitalmente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34:.V34])*AVERAGE([.W34:.Z34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Flussi finanziari in entrata</text:p>
          </table:table-cell>
          <table:table-cell office:value-type="string" table:style-name="ce68">
            <text:p>Istruttore capo unità SEF</text:p>
          </table:table-cell>
          <table:table-cell office:value-type="string" table:style-name="ce65">
            <text:p>Ordinativi d'incasso quietanziati (da Tesoreria)</text:p>
          </table:table-cell>
          <table:table-cell office:value-type="float" office:value="34" table:style-name="ce24">
            <text:p>34</text:p>
          </table:table-cell>
          <table:table-cell office:value-type="string" table:style-name="ce67">
            <text:p>Archiviazione ordinativi di incasso quietanziati</text:p>
          </table:table-cell>
          <table:table-cell office:value-type="string" table:style-name="ce67">
            <text:p>Ordinativi d'incasso archiviato presso l'Ufficio Ragioneria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35:.V35])*AVERAGE([.W35:.Z35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Flussi finanziari in uscita</text:p>
          </table:table-cell>
          <table:table-cell office:value-type="string" table:style-name="ce68">
            <text:p>Istruttore capo unità SEF</text:p>
          </table:table-cell>
          <table:table-cell office:value-type="string" table:style-name="ce65">
            <text:p>Fatture elettroniche da protocollo</text:p>
          </table:table-cell>
          <table:table-cell office:value-type="float" office:value="35" table:style-name="ce24">
            <text:p>35</text:p>
          </table:table-cell>
          <table:table-cell office:value-type="string" table:style-name="ce67">
            <text:p>Inoltro fatture elettroniche agli uffici competenti</text:p>
          </table:table-cell>
          <table:table-cell office:value-type="string" table:style-name="ce67">
            <text:p>Fatture elettroniche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36:.V36])*AVERAGE([.W36:.Z36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Flussi finanziari in uscita</text:p>
          </table:table-cell>
          <table:table-cell office:value-type="string" table:style-name="ce68">
            <text:p>Istruttore capo unità SEF</text:p>
          </table:table-cell>
          <table:table-cell office:value-type="string" table:style-name="ce65">
            <text:p>fatture accettate</text:p>
          </table:table-cell>
          <table:table-cell office:value-type="float" office:value="36" table:style-name="ce24">
            <text:p>36</text:p>
          </table:table-cell>
          <table:table-cell office:value-type="string" table:style-name="ce67">
            <text:p>Registrazione elettronica fatture nel RUF (Registro Unico Fatture)</text:p>
          </table:table-cell>
          <table:table-cell office:value-type="string" table:style-name="ce67">
            <text:p>Fatture registrate (iter Liquidazione)</text:p>
          </table:table-cell>
          <table:table-cell table:number-columns-repeated="3" table:style-name="ce65"/>
          <table:table-cell office:value-type="string" table:style-name="ce24">
            <text:p>no</text:p>
          </table:table-cell>
          <table:table-cell table:number-columns-repeated="10" table:style-name="ce65"/>
          <table:table-cell office:value-type="float" office:value="0" table:formula="of:=IFERROR(AVERAGE([.Q37:.V37])*AVERAGE([.W37:.Z37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Flussi finanziari in uscita</text:p>
          </table:table-cell>
          <table:table-cell office:value-type="string" table:style-name="ce68">
            <text:p>Capo settore SEF</text:p>
          </table:table-cell>
          <table:table-cell office:value-type="string" table:style-name="ce65">
            <text:p>Liquidazioni</text:p>
          </table:table-cell>
          <table:table-cell office:value-type="float" office:value="37" table:style-name="ce24">
            <text:p>37</text:p>
          </table:table-cell>
          <table:table-cell office:value-type="string" table:style-name="ce67">
            <text:p>Ordinativo di pagamento</text:p>
          </table:table-cell>
          <table:table-cell office:value-type="string" table:style-name="ce67">
            <text:p>Mandati di pagamento</text:p>
          </table:table-cell>
          <table:table-cell table:number-columns-repeated="2" table:style-name="ce65"/>
          <table:table-cell office:value-type="string" table:style-name="ce65">
            <text:p>Ritardo nella esecuzione del pagamento</text:p>
          </table:table-cell>
          <table:table-cell office:value-type="string" table:style-name="ce65">
            <text:p>si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2.916666666666667" table:formula="of:=IFERROR(AVERAGE([.Q38:.V38])*AVERAGE([.W38:.Z38]);0)" table:style-name="ce66">
            <text:p>2,917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Gestione IVA</text:p>
          </table:table-cell>
          <table:table-cell office:value-type="string" table:style-name="ce68">
            <text:p>Istruttore capo unità SEF</text:p>
          </table:table-cell>
          <table:table-cell office:value-type="string" table:style-name="ce65">
            <text:p>Fatture acquisto/vendita e corrispettivi (servizi rilevanti ai fini I.V.A.)</text:p>
          </table:table-cell>
          <table:table-cell office:value-type="float" office:value="38" table:style-name="ce24">
            <text:p>38</text:p>
          </table:table-cell>
          <table:table-cell office:value-type="string" table:style-name="ce67">
            <text:p>Registrazione fatture acquisto/vendita, pagamenti/riscossioni</text:p>
            <text:p>Tenuta contabilità Iva</text:p>
          </table:table-cell>
          <table:table-cell office:value-type="string" table:style-name="ce67">
            <text:p>Fatture registrate ai fini IVA</text:p>
          </table:table-cell>
          <table:table-cell table:number-columns-repeated="3" table:style-name="ce65"/>
          <table:table-cell office:value-type="string" table:style-name="ce65">
            <text:p>no</text:p>
          </table:table-cell>
          <table:table-cell table:number-columns-repeated="10" table:style-name="ce65"/>
          <table:table-cell office:value-type="float" office:value="0" table:formula="of:=IFERROR(AVERAGE([.Q39:.V39])*AVERAGE([.W39:.Z39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5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Gestione IVA</text:p>
          </table:table-cell>
          <table:table-cell office:value-type="string" table:style-name="ce68">
            <text:p>Istruttore capo unità SEF</text:p>
          </table:table-cell>
          <table:table-cell office:value-type="string" table:style-name="ce65">
            <text:p>Risultanze Contabilità IVA</text:p>
          </table:table-cell>
          <table:table-cell office:value-type="float" office:value="39" table:style-name="ce24">
            <text:p>39</text:p>
          </table:table-cell>
          <table:table-cell office:value-type="string" table:style-name="ce67">
            <text:p>Liquidazioni periodiche IVA con relative annotazione nella Contabilità IVA</text:p>
            <text:p>Eventuale predisposizione del versamento (modello F24EP)</text:p>
          </table:table-cell>
          <table:table-cell office:value-type="string" table:style-name="ce67">
            <text:p>Contabilità IVA</text:p>
            <text:p>Modello F24EP</text:p>
          </table:table-cell>
          <table:table-cell table:number-columns-repeated="3" table:style-name="ce65"/>
          <table:table-cell office:value-type="string" table:style-name="ce65">
            <text:p>no</text:p>
          </table:table-cell>
          <table:table-cell table:number-columns-repeated="10" table:style-name="ce65"/>
          <table:table-cell office:value-type="float" office:value="0" table:formula="of:=IFERROR(AVERAGE([.Q40:.V40])*AVERAGE([.W40:.Z40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Gestione IVA</text:p>
          </table:table-cell>
          <table:table-cell office:value-type="string" table:style-name="ce68">
            <text:p>Capo settore SEF</text:p>
          </table:table-cell>
          <table:table-cell office:value-type="string" table:style-name="ce65">
            <text:p>Debito IVA nei confronti dell'Erario</text:p>
          </table:table-cell>
          <table:table-cell office:value-type="float" office:value="40" table:style-name="ce24">
            <text:p>40</text:p>
          </table:table-cell>
          <table:table-cell office:value-type="string" table:style-name="ce67">
            <text:p>Verifica e sottoscrizione del modello F24EP per versamento imposta</text:p>
            <text:p>Trasmissione al tesoriere Comunale per il versamento</text:p>
          </table:table-cell>
          <table:table-cell office:value-type="string" table:style-name="ce67">
            <text:p>Modello F24EP</text:p>
          </table:table-cell>
          <table:table-cell table:number-columns-repeated="3" table:style-name="ce65"/>
          <table:table-cell office:value-type="string" table:style-name="ce65">
            <text:p>no</text:p>
          </table:table-cell>
          <table:table-cell table:number-columns-repeated="10" table:style-name="ce65"/>
          <table:table-cell office:value-type="float" office:value="0" table:formula="of:=IFERROR(AVERAGE([.Q41:.V41])*AVERAGE([.W41:.Z41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2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Gestione IVA</text:p>
          </table:table-cell>
          <table:table-cell office:value-type="string" table:style-name="ce68">
            <text:p>Capo settore SEF</text:p>
          </table:table-cell>
          <table:table-cell office:value-type="string" table:style-name="ce65">
            <text:p>Documentazione I.V.A.</text:p>
          </table:table-cell>
          <table:table-cell office:value-type="float" office:value="41" table:style-name="ce24">
            <text:p>41</text:p>
          </table:table-cell>
          <table:table-cell office:value-type="string" table:style-name="ce67">
            <text:p>Predisposizione dichiarazione I.V.A.</text:p>
          </table:table-cell>
          <table:table-cell office:value-type="string" table:style-name="ce67">
            <text:p>Dichiarazione I.V.A.</text:p>
          </table:table-cell>
          <table:table-cell table:number-columns-repeated="3" table:style-name="ce65"/>
          <table:table-cell office:value-type="string" table:style-name="ce65">
            <text:p>no</text:p>
          </table:table-cell>
          <table:table-cell table:number-columns-repeated="10" table:style-name="ce65"/>
          <table:table-cell office:value-type="float" office:value="0" table:formula="of:=IFERROR(AVERAGE([.Q42:.V42])*AVERAGE([.W42:.Z42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1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Gestione IRAP e ritenute su redditi assimilati (esclusi personale dipendente, co.co.co e amministratori)</text:p>
          </table:table-cell>
          <table:table-cell office:value-type="string" table:style-name="ce68">
            <text:p>Istruttore capo unità SEF</text:p>
          </table:table-cell>
          <table:table-cell office:value-type="string" table:style-name="ce65">
            <text:p>Ritenute applicate su pagamenti</text:p>
          </table:table-cell>
          <table:table-cell office:value-type="float" office:value="42" table:style-name="ce24">
            <text:p>42</text:p>
          </table:table-cell>
          <table:table-cell office:value-type="string" table:style-name="ce65">
            <text:p>Calcolo versamenti periodici (rit. IRPEF, Add. Regionali e Comunali IRPEF - IRAP) e compilazione modelli per versamento</text:p>
          </table:table-cell>
          <table:table-cell office:value-type="string" table:style-name="ce65">
            <text:p>Modelli Telematici di versamenti periodici</text:p>
          </table:table-cell>
          <table:table-cell table:number-columns-repeated="3" table:style-name="ce65"/>
          <table:table-cell office:value-type="string" table:style-name="ce65">
            <text:p>no</text:p>
          </table:table-cell>
          <table:table-cell table:number-columns-repeated="10" table:style-name="ce65"/>
          <table:table-cell office:value-type="float" office:value="0" table:formula="of:=IFERROR(AVERAGE([.Q43:.V43])*AVERAGE([.W43:.Z43]);0)" table:style-name="ce66">
            <text:p>0,000</text:p>
          </table:table-cell>
          <table:table-cell table:style-name="ce24"/>
          <table:table-cell table:number-columns-repeated="16356"/>
        </table:table-row>
        <table:table-row table:style-name="ro5">
          <table:table-cell office:value-type="string" table:style-name="ce64">
            <text:p>Area II</text:p>
          </table:table-cell>
          <table:table-cell office:value-type="string" table:style-name="ce65">
            <text:p>Servizi Finanziari</text:p>
          </table:table-cell>
          <table:table-cell office:value-type="string" table:style-name="ce65">
            <text:p>Ragioneria</text:p>
          </table:table-cell>
          <table:table-cell office:value-type="string" table:style-name="ce65">
            <text:p>Gestione Bilancio</text:p>
          </table:table-cell>
          <table:table-cell office:value-type="string" table:style-name="ce24">
            <text:p>Resp. Servizi Finanziari</text:p>
          </table:table-cell>
          <table:table-cell office:value-type="string" table:style-name="ce65">
            <text:p>Gestione bilancio</text:p>
          </table:table-cell>
          <table:table-cell office:value-type="string" table:style-name="ce65">
            <text:p>Gestione IRAP e ritenute su redditi assimilati (esclusi personale dipendente, incaricato e co.co.co)</text:p>
          </table:table-cell>
          <table:table-cell office:value-type="string" table:style-name="ce68">
            <text:p>Istruttore capo unità SEF</text:p>
          </table:table-cell>
          <table:table-cell office:value-type="string" table:style-name="ce65">
            <text:p>Modelli Telematici di versamenti periodici</text:p>
          </table:table-cell>
          <table:table-cell office:value-type="float" office:value="43" table:style-name="ce24">
            <text:p>43</text:p>
          </table:table-cell>
          <table:table-cell office:value-type="string" table:style-name="ce65">
            <text:p>Trasmissione a Tesoriere comunale per versamenti</text:p>
          </table:table-cell>
          <table:table-cell office:value-type="string" table:style-name="ce65">
            <text:p>Invio telematico mandato di pagamento e trasmissione via mail del modello di versamento</text:p>
          </table:table-cell>
          <table:table-cell table:number-columns-repeated="3" table:style-name="ce65"/>
          <table:table-cell office:value-type="string" table:style-name="ce65">
            <text:p>no</text:p>
          </table:table-cell>
          <table:table-cell table:number-columns-repeated="10" table:style-name="ce65"/>
          <table:table-cell office:value-type="float" office:value="0" table:formula="of:=IFERROR(AVERAGE([.Q44:.V44])*AVERAGE([.W44:.Z44]);0)" table:style-name="ce66">
            <text:p>0,000</text:p>
          </table:table-cell>
          <table:table-cell table:style-name="ce24"/>
          <table:table-cell table:number-columns-repeated="1635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Ragioneria.$A$1:Ragioneria.$AB$44" table:base-cell-address="Ragioneria.$A$1"/>
        </table:named-expressions>
      </table:table>
      <table:named-expressions>
        <table:named-expression table:name="Docum1" table:expression="of:=[.#REF!]" table:base-cell-address="Patrimonio-2.$A$1"/>
        <table:named-expression table:name="Documenti" table:expression="of:=[.#REF!]" table:base-cell-address="Patrimonio-2.$A$1"/>
        <table:named-expression table:name="Ruoil1" table:expression="of:=[.#REF!]" table:base-cell-address="Patrimonio-2.$A$1"/>
        <table:named-expression table:name="Ruoli" table:expression="of:=[.#REF!]" table:base-cell-address="Patrimonio-2.$A$1"/>
        <table:named-expression table:name="Serv1" table:expression="of:=[.#REF!]" table:base-cell-address="Patrimonio-2.$A$1"/>
        <table:named-expression table:name="Servizi" table:expression="of:=[.#REF!]" table:base-cell-address="Patrimonio-2.$A$1"/>
        <table:named-expression table:name="Sett1" table:expression="of:=[.#REF!]" table:base-cell-address="Patrimonio-2.$A$1"/>
        <table:named-expression table:name="Settori" table:expression="of:=[.#REF!]" table:base-cell-address="Patrimonio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0000"/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0000"/>
    </style:style>
    <style:style style:name="cf3" style:family="table-cell"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Franco Tadiello</meta:initial-creator>
    <dc:creator>HP</dc:creator>
    <meta:creation-date>2001-10-11T08:40:09Z</meta:creation-date>
    <dc:date>2023-03-24T17:11:32Z</dc:date>
    <meta:print-date>2018-01-26T15:14:37Z</meta:print-date>
    <meta:editing-cycles>14</meta:editing-cycles>
    <meta:editing-duration>PT10800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