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7" style:family="table">
      <style:table-properties style:width="17.013cm" fo:margin-left="0cm" table:align="left" style:writing-mode="lr-tb"/>
    </style:style>
    <style:style style:name="Tabella7.A" style:family="table-column">
      <style:table-column-properties style:column-width="3.092cm"/>
    </style:style>
    <style:style style:name="Tabella7.B" style:family="table-column">
      <style:table-column-properties style:column-width="6.913cm"/>
    </style:style>
    <style:style style:name="Tabella7.C" style:family="table-column">
      <style:table-column-properties style:column-width="7.00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4.191cm"/>
    </style:style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605cm"/>
    </style:style>
    <style:style style:name="Tabella1.B" style:family="table-column">
      <style:table-column-properties style:column-width="5.39cm"/>
    </style:style>
    <style:style style:name="Tabella1.C" style:family="table-column">
      <style:table-column-properties style:column-width="8.017cm"/>
    </style:style>
    <style:style style:name="Tabella1.1" style:family="table-row">
      <style:table-row-properties style:min-row-height="4.5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1.614cm"/>
    </style:style>
    <style:style style:name="Tabella1.5" style:family="table-row">
      <style:table-row-properties style:min-row-height="1.803cm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5a0140" officeooo:paragraph-rsid="005a0140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3a7f76" officeooo:paragraph-rsid="003a7f7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3a7f76" officeooo:paragraph-rsid="0048e5e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48e5ea" officeooo:paragraph-rsid="0048e5e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officeooo:paragraph-rsid="004c7f22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officeooo:paragraph-rsid="004c7f22"/>
    </style:style>
    <style:style style:name="P16" style:family="paragraph" style:parent-style-name="Standard">
      <style:paragraph-properties fo:text-align="justify" style:justify-single-word="false"/>
      <style:text-properties officeooo:paragraph-rsid="004c7f22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c7f22"/>
    </style:style>
    <style:style style:name="P18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  <style:text-properties officeooo:paragraph-rsid="004c7f22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4a8c5b" officeooo:paragraph-rsid="004a8c5b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4a8c5b" officeooo:paragraph-rsid="005a0140"/>
    </style:style>
    <style:style style:name="P21" style:family="paragraph" style:parent-style-name="Standard">
      <style:paragraph-properties fo:text-align="justify" style:justify-single-word="false"/>
      <style:text-properties officeooo:rsid="005a0140" officeooo:paragraph-rsid="005a0140"/>
    </style:style>
    <style:style style:name="P22" style:family="paragraph" style:parent-style-name="Table_20_Contents">
      <style:paragraph-properties fo:text-align="justify" style:justify-single-word="false"/>
      <style:text-properties officeooo:rsid="005a0140" officeooo:paragraph-rsid="005a0140"/>
    </style:style>
    <style:style style:name="P23" style:family="paragraph" style:parent-style-name="Table_20_Contents">
      <style:paragraph-properties fo:text-align="justify" style:justify-single-word="false"/>
      <style:text-properties officeooo:rsid="005bb578" officeooo:paragraph-rsid="005bb578"/>
    </style:style>
    <style:style style:name="P24" style:family="paragraph" style:parent-style-name="Standard">
      <style:paragraph-properties fo:text-align="center" style:justify-single-word="false"/>
      <style:text-properties officeooo:paragraph-rsid="004c7f22"/>
    </style:style>
    <style:style style:name="P25" style:family="paragraph" style:parent-style-name="Standard" style:master-page-name="Standard">
      <style:paragraph-properties fo:margin-left="0.635cm" fo:margin-right="0cm" fo:text-align="justify" style:justify-single-word="false" fo:text-indent="-0.635cm" style:auto-text-indent="false" style:page-number="auto">
        <style:tab-stops>
          <style:tab-stop style:position="0.635cm"/>
        </style:tab-stops>
      </style:paragraph-properties>
      <style:text-properties fo:font-size="14pt" fo:font-weight="bold" officeooo:rsid="004a8c5b" officeooo:paragraph-rsid="004a8c5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3a7f76" officeooo:paragraph-rsid="00634a10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tyle="italic" officeooo:rsid="003a7f76" officeooo:paragraph-rsid="005d1e63" style:font-style-asian="italic" style:font-style-complex="italic"/>
    </style:style>
    <style:style style:name="P28" style:family="paragraph" style:parent-style-name="Standard">
      <style:text-properties style:font-name="Times New Roman" fo:font-size="11pt" fo:font-style="italic" fo:font-weight="bold" officeooo:rsid="005bb578" officeooo:paragraph-rsid="005bb578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rsid="0048e5ea" officeooo:paragraph-rsid="0048e5ea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a7f76" officeooo:paragraph-rsid="004c7f22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48e5ea" officeooo:paragraph-rsid="005dc83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5a0140" officeooo:paragraph-rsid="0060aea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rsid="003a7f76" officeooo:paragraph-rsid="005dc83a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rsid="005dc83a" officeooo:paragraph-rsid="005dc83a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officeooo:rsid="005a0140" officeooo:paragraph-rsid="005dc83a"/>
    </style:style>
    <style:style style:name="P36" style:family="paragraph" style:parent-style-name="Standard">
      <style:paragraph-properties fo:text-align="justify" style:justify-single-word="false"/>
      <style:text-properties officeooo:rsid="005a0140" officeooo:paragraph-rsid="0060aea0"/>
    </style:style>
    <style:style style:name="P37" style:family="paragraph" style:parent-style-name="Standard">
      <style:paragraph-properties fo:text-align="justify" style:justify-single-word="false"/>
      <style:text-properties officeooo:rsid="005a0140" officeooo:paragraph-rsid="00642f65"/>
    </style:style>
    <style:style style:name="P38" style:family="paragraph" style:parent-style-name="Standard">
      <style:paragraph-properties fo:text-align="justify" style:justify-single-word="false"/>
      <style:text-properties officeooo:rsid="00619cf8" officeooo:paragraph-rsid="00619cf8"/>
    </style:style>
    <style:style style:name="P39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font-size="13pt" officeooo:rsid="004e81bc" officeooo:paragraph-rsid="00642f65" style:font-size-asian="13pt" style:font-size-complex="13pt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573da" officeooo:paragraph-rsid="00642f65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officeooo:rsid="00642f65" officeooo:paragraph-rsid="00642f65"/>
    </style:style>
    <style:style style:name="P42" style:family="paragraph" style:parent-style-name="Table_20_Contents">
      <style:paragraph-properties fo:text-align="justify" style:justify-single-word="false"/>
      <style:text-properties officeooo:rsid="0048e5ea" officeooo:paragraph-rsid="0048e5ea"/>
    </style:style>
    <style:style style:name="P43" style:family="paragraph" style:parent-style-name="Table_20_Contents">
      <style:paragraph-properties fo:text-align="start" style:justify-single-word="false"/>
      <style:text-properties officeooo:rsid="0048e5ea" officeooo:paragraph-rsid="0048e5ea"/>
    </style:style>
    <style:style style:name="P44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5a0140" officeooo:paragraph-rsid="005dc83a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5a0140" officeooo:paragraph-rsid="0060aea0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5dc83a" officeooo:paragraph-rsid="005dc83a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5dc83a" officeooo:paragraph-rsid="0060aea0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weight="bold" officeooo:rsid="005dc83a" officeooo:paragraph-rsid="00642f65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officeooo:rsid="005a0140" officeooo:paragraph-rsid="005dc83a"/>
    </style:style>
    <style:style style:name="P50" style:family="paragraph" style:parent-style-name="Table_20_Contents">
      <style:paragraph-properties fo:text-align="justify" style:justify-single-word="false"/>
      <style:text-properties officeooo:rsid="005a0140" officeooo:paragraph-rsid="0060aea0"/>
    </style:style>
    <style:style style:name="P51" style:family="paragraph" style:parent-style-name="Table_20_Contents">
      <style:paragraph-properties fo:text-align="justify" style:justify-single-word="false"/>
      <style:text-properties officeooo:rsid="005a0140" officeooo:paragraph-rsid="00619cf8"/>
    </style:style>
    <style:style style:name="P52" style:family="paragraph" style:parent-style-name="Table_20_Contents">
      <style:paragraph-properties fo:text-align="justify" style:justify-single-word="false"/>
      <style:text-properties officeooo:rsid="005a0140" officeooo:paragraph-rsid="00642f65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4573da" officeooo:paragraph-rsid="00642f65" style:font-weight-asian="bold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officeooo:rsid="0060aea0" officeooo:paragraph-rsid="0060aea0"/>
    </style:style>
    <style:style style:name="P55" style:family="paragraph" style:parent-style-name="Table_20_Contents">
      <style:paragraph-properties fo:text-align="justify" style:justify-single-word="false"/>
      <style:text-properties officeooo:rsid="004573da" officeooo:paragraph-rsid="00642f65"/>
    </style:style>
    <style:style style:name="P56" style:family="paragraph" style:parent-style-name="Table_20_Contents">
      <style:paragraph-properties fo:text-align="center" style:justify-single-word="false"/>
      <style:text-properties officeooo:rsid="004573da" officeooo:paragraph-rsid="00642f65"/>
    </style:style>
    <style:style style:name="P57" style:family="paragraph" style:parent-style-name="Table_20_Contents">
      <style:paragraph-properties fo:text-align="center" style:justify-single-word="false"/>
      <style:text-properties officeooo:rsid="0046b8c8" officeooo:paragraph-rsid="00642f65"/>
    </style:style>
    <style:style style:name="P58" style:family="paragraph" style:parent-style-name="Table_20_Contents">
      <style:paragraph-properties fo:text-align="justify" style:justify-single-word="false"/>
      <style:text-properties officeooo:rsid="0046b8c8" officeooo:paragraph-rsid="00642f65"/>
    </style:style>
    <style:style style:name="P59" style:family="paragraph" style:parent-style-name="Table_20_Contents">
      <style:paragraph-properties fo:text-align="start" style:justify-single-word="false"/>
      <style:text-properties officeooo:rsid="00642f65" officeooo:paragraph-rsid="00642f65"/>
    </style:style>
    <style:style style:name="P60" style:family="paragraph" style:parent-style-name="Table_20_Contents">
      <style:paragraph-properties fo:text-align="justify" style:justify-single-word="false"/>
      <style:text-properties officeooo:rsid="00642f65" officeooo:paragraph-rsid="00642f65"/>
    </style:style>
    <style:style style:name="P61" style:family="paragraph" style:parent-style-name="Text_20_body">
      <style:paragraph-properties fo:text-align="justify" style:justify-single-word="false"/>
      <style:text-properties fo:font-weight="bold" officeooo:rsid="002ae95d" officeooo:paragraph-rsid="00642f65" style:font-weight-asian="bold" style:font-size-complex="11pt" style:font-weight-complex="bold"/>
    </style:style>
    <style:style style:name="P62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4573da" officeooo:paragraph-rsid="00642f65" style:font-size-asian="14pt" style:font-weight-asian="bold" style:font-size-complex="14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officeooo:rsid="005dc83a" style:font-name-asian="Times New Roman" style:font-name-complex="Times New Roman"/>
    </style:style>
    <style:style style:name="T12" style:family="text">
      <style:text-properties style:font-name="Times New Roman" officeooo:rsid="0060aea0" style:font-name-asian="Times New Roman" style:font-name-complex="Times New Roman"/>
    </style:style>
    <style:style style:name="T13" style:family="text">
      <style:text-properties style:font-name="Times New Roman" officeooo:rsid="00642f65" style:font-name-asian="Times New Roman" style:font-name-complex="Times New Roman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5bb578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officeooo:rsid="005d1e63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634a10" style:font-size-asian="11pt" style:font-weight-asian="bold" style:font-size-complex="11pt" style:font-weight-complex="bold"/>
    </style:style>
    <style:style style:name="T18" style:family="text">
      <style:text-properties officeooo:rsid="00503d4f"/>
    </style:style>
    <style:style style:name="T19" style:family="text">
      <style:text-properties style:font-name="Times New Roman1" style:font-name-asian="Times New Roman1" style:font-name-complex="Times New Roman1"/>
    </style:style>
    <style:style style:name="T20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font-name="Times New Roman1" fo:font-weight="normal" officeooo:rsid="0060aea0" style:font-name-asian="Times New Roman1" style:font-weight-asian="normal" style:font-name-complex="Times New Roman1" style:font-weight-complex="normal"/>
    </style:style>
    <style:style style:name="T22" style:family="text">
      <style:text-properties officeooo:rsid="005d1e63"/>
    </style:style>
    <style:style style:name="T23" style:family="text">
      <style:text-properties officeooo:rsid="005dc83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5dc83a" style:font-weight-asian="normal" style:font-weight-complex="normal"/>
    </style:style>
    <style:style style:name="T26" style:family="text">
      <style:text-properties fo:font-weight="normal" officeooo:rsid="0060aea0" style:font-weight-asian="normal" style:font-weight-complex="normal"/>
    </style:style>
    <style:style style:name="T27" style:family="text">
      <style:text-properties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font-weight="normal" officeooo:rsid="0060aea0" style:font-name-asian="Times New Roman" style:font-weight-asian="normal" style:font-name-complex="Times New Roman" style:font-weight-complex="normal"/>
    </style:style>
    <style:style style:name="T29" style:family="text">
      <style:text-properties officeooo:rsid="00606f7f"/>
    </style:style>
    <style:style style:name="T30" style:family="text">
      <style:text-properties officeooo:rsid="0060aea0"/>
    </style:style>
    <style:style style:name="T31" style:family="text">
      <style:text-properties officeooo:rsid="00642f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1 – “<text:span text:style-name="T18">EVENTI SPORTIVI”</text:span></text:p>
      <text:p text:style-name="P19"/>
      <text:p text:style-name="P2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leLine2277340473104">
          <table:table-cell table:style-name="Tabella7.A1" table:number-rows-spanned="3" office:value-type="string">
            <text:p text:style-name="P22">A. </text:p>
            <text:p text:style-name="P22">Caratteristiche dell’associazione</text:p>
          </table:table-cell>
          <table:table-cell table:style-name="Tabella7.A1" office:value-type="string">
            <text:p text:style-name="P10">1. Iscritta All’albo comunale delle Associazioni</text:p>
          </table:table-cell>
          <table:table-cell table:style-name="Tabella7.C1" office:value-type="string">
            <text:p text:style-name="P22"><text:span text:style-name="T19"><text:s/>□</text:span><text:span text:style-name="T10"> <text:s text:c="2"/></text:span>Sì </text:p>
            <text:p text:style-name="P22"><text:s/><text:span text:style-name="T19">□</text:span> <text:s text:c="2"/>No</text:p>
          </table:table-cell>
        </table:table-row>
        <table:table-row table:style-name="TableLine2277340462496">
          <table:covered-table-cell table:style-name="Tabella7.A1"/>
          <table:table-cell table:style-name="Tabella7.B2" office:value-type="string">
            <text:p text:style-name="P22">2. Radicamento nel territorio: anni di attività nel Comune di Este</text:p>
          </table:table-cell>
          <table:table-cell table:style-name="Tabella7.C2" office:value-type="string">
            <text:p text:style-name="P21"><text:span text:style-name="T19"><text:s/>□</text:span><text:span text:style-name="T10"> <text:s text:c="2"/>Fino a 3 anni</text:span></text:p>
            <text:p text:style-name="P22"><text:s/><text:span text:style-name="T19">□</text:span> <text:s text:c="2"/>Da 4 a 10 anni</text:p>
            <text:p text:style-name="P22"><text:span text:style-name="T19"><text:s/>□</text:span> <text:s text:c="2"/>oltre i 10 anni</text:p>
          </table:table-cell>
        </table:table-row>
        <table:table-row table:style-name="Tabella7.3">
          <table:covered-table-cell table:style-name="Tabella7.A1"/>
          <table:table-cell table:style-name="Tabella7.B2" office:value-type="string">
            <text:p text:style-name="P21">3. Esperienza maturata nelle discipline proposte: </text:p>
          </table:table-cell>
          <table:table-cell table:style-name="Tabella7.C2" office:value-type="string">
            <text:p text:style-name="P22">Inviare Curriculum Vitae degli istruttori/<text:span text:style-name="T22">dirigenti</text:span> nei quali sia messa in evidenza l’esperienza e la formazione nella disciplina insegnata <text:span text:style-name="T29">e/o nell’organizzazione di eventi sportivi e/o nella gestione di associazioni sportive</text:span></text:p>
          </table:table-cell>
        </table:table-row>
      </table:table>
      <text:p text:style-name="P20"/>
      <text:p text:style-name="P19"/>
      <text:p text:style-name="P26"><text:span text:style-name="T15">B. </text:span><text:span text:style-name="T16">QUALITA’ DEL PROGETTO</text:span></text:p>
      <text:p text:style-name="P26"><text:span text:style-name="T17">B.1 </text:span><text:span text:style-name="T14">RELAZIONE </text:span><text:span text:style-name="T17">DETTAGLIATA DELL’EVENTO</text:span></text:p>
      <text:p text:style-name="P27"><text:span text:style-name="T15">(può anche essere allegata una relazione a parte)</text:span></text:p>
      <text:p text:style-name="P28">Dettagliare: tipologia di evento, luogo di svolgimento, obiettivi e risultati <text:span text:style-name="T22">attesi e </text:span>ottenuti, target coinvolti, <text:span text:style-name="T22">ecc. Si precisa che il punteggio viene assegnato sulla base della descrizione. Più è dettagliata e curata più facile sarà per il gruppo di valutazione valutare la qualità dell’iniziativa.</text:span></text:p>
      <text:p text:style-name="P11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........……..</text:p>
      <text:p text:style-name="P33">….................................................................................................................................................................……..</text:p>
      <text:p text:style-name="P33">….................................................................................................................................................................……..</text:p>
      <text:p text:style-name="P33">….................................................................................................................................................................……..</text:p>
      <text:p text:style-name="P33"><text:soft-page-break/>….................................................................................................................................................................……..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4" office:value-type="string">
            <text:p text:style-name="P23">B Qualità del progetto/evento</text:p>
          </table:table-cell>
          <table:table-cell table:style-name="Tabella1.A1" office:value-type="string">
            <text:p text:style-name="P34">B.2 <text:s/>Valorizzazione e coinvolgimento delle macro-aree, ovvero frazioni, quartieri, centro storico, ecc del territorio cittadino</text:p>
            <text:p text:style-name="P9"/>
          </table:table-cell>
          <table:table-cell table:style-name="Tabella1.C1" office:value-type="string">
            <text:p text:style-name="P35"><text:span text:style-name="T19"><text:s/>□</text:span><text:span text:style-name="T10"> <text:s text:c="2"/></text:span><text:span text:style-name="T11">1 macro-area</text:span></text:p>
            <text:p text:style-name="P49"><text:s/><text:span text:style-name="T19">□</text:span> <text:s text:c="2"/><text:span text:style-name="T23">fino a 2 macro-aree</text:span></text:p>
            <text:p text:style-name="P44"><text:span text:style-name="T19"><text:s/>□</text:span> <text:s text:c="2"/><text:span text:style-name="T25">oltre 2 macro-aree</text:span></text:p>
            <text:p text:style-name="P44"><text:span text:style-name="T25"/></text:p>
            <text:p text:style-name="P46"><text:span text:style-name="T24">Specificare quali macro-aree sono state coinvolte:</text:span></text:p>
            <text:p text:style-name="P46"><text:span text:style-name="T24">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Line2277340480992">
          <table:covered-table-cell table:style-name="Tabella1.A1"/>
          <table:table-cell table:style-name="Tabella1.B2" office:value-type="string">
            <text:p text:style-name="P54">B.3 Capacità di fare rete, collaborando e coinvolgendo altre realtà associative e/o enti </text:p>
          </table:table-cell>
          <table:table-cell table:style-name="Tabella1.C2" office:value-type="string">
            <text:p text:style-name="P36"><text:span text:style-name="T19"><text:s/>□</text:span><text:span text:style-name="T10"> <text:s text:c="2"/></text:span><text:span text:style-name="T12">nessuna collaborazione</text:span></text:p>
            <text:p text:style-name="P50"><text:s/><text:span text:style-name="T19">□</text:span> <text:s text:c="2"/><text:span text:style-name="T30">collaborazioni a livello comunale</text:span></text:p>
            <text:p text:style-name="P45"><text:span text:style-name="T19"><text:s/>□</text:span> <text:s text:c="2"/><text:span text:style-name="T26">collaborazioni a livello provinciale</text:span></text:p>
            <text:p text:style-name="P32"><text:span text:style-name="T21"><text:s/>□</text:span><text:span text:style-name="T28"> <text:s text:c="2"/>collaborazioni a livello regionale</text:span></text:p>
            <text:p text:style-name="P32"><text:span text:style-name="T28"><text:s/></text:span><text:span text:style-name="T20">□</text:span><text:span text:style-name="T27"> <text:s text:c="2"/></text:span><text:span text:style-name="T28">collaborazioni a livello nazionale</text:span></text:p>
            <text:p text:style-name="P32"><text:span text:style-name="T28"/></text:p>
            <text:p text:style-name="P47"><text:span text:style-name="T24">Specificare </text:span><text:span text:style-name="T26">quali associazioni e/o enti sono stati coinvolti:</text:span></text:p>
            <text:p text:style-name="P47"><text:span text:style-name="T28">………………………………………………………………………………………………………………………………………………………………</text:span></text:p>
            <text:p text:style-name="P32"><text:span text:style-name="T28"/></text:p>
          </table:table-cell>
        </table:table-row>
        <table:table-row table:style-name="TableLine2277340486160">
          <table:covered-table-cell table:style-name="Tabella1.A1"/>
          <table:table-cell table:style-name="Tabella1.B2" office:value-type="string">
            <text:p text:style-name="P38">B.4 Inclusività: coinvolgimento soggetti fragili (anziani e/o disabili)</text:p>
          </table:table-cell>
          <table:table-cell table:style-name="Tabella1.C2" office:value-type="string">
            <text:p text:style-name="P51"><text:span text:style-name="T19"><text:s/>□</text:span><text:span text:style-name="T10"> <text:s text:c="2"/></text:span>Sì </text:p>
            <text:p text:style-name="P51"><text:s/><text:span text:style-name="T19">□</text:span> <text:s text:c="2"/>No</text:p>
          </table:table-cell>
        </table:table-row>
        <table:table-row table:style-name="Tabella1.4">
          <table:covered-table-cell table:style-name="Tabella1.A1"/>
          <table:table-cell table:style-name="Tabella1.B2" office:value-type="string">
            <text:p text:style-name="P38">B.5 Coinvolgimento settore giovanile</text:p>
          </table:table-cell>
          <table:table-cell table:style-name="Tabella1.C2" office:value-type="string">
            <text:p text:style-name="P51"><text:span text:style-name="T19"><text:s/>□</text:span><text:span text:style-name="T10"> <text:s text:c="2"/></text:span>Sì </text:p>
            <text:p text:style-name="P51"><text:s/><text:span text:style-name="T19">□</text:span> <text:s text:c="2"/>No</text:p>
          </table:table-cell>
        </table:table-row>
        <table:table-row table:style-name="Tabella1.5">
          <table:table-cell table:style-name="Tabella1.B2" table:number-rows-spanned="4" office:value-type="string">
            <text:p text:style-name="P59">C. Attrattività dell’evento/progetto</text:p>
          </table:table-cell>
          <table:table-cell table:style-name="Tabella1.B2" office:value-type="string">
            <text:p text:style-name="P41">C.1 Capacità di coinvolgere atleti e/o sportivi</text:p>
          </table:table-cell>
          <table:table-cell table:style-name="Tabella1.C2" office:value-type="string">
            <text:p text:style-name="P37"><text:span text:style-name="T19"><text:s/>□</text:span><text:span text:style-name="T10"> <text:s text:c="2"/></text:span><text:span text:style-name="T13">Fino a 50 atleti/sportivi</text:span></text:p>
            <text:p text:style-name="P52"><text:s/><text:span text:style-name="T19">□</text:span> <text:s text:c="2"/><text:span text:style-name="T31">da 51 a 100 atleti/sportivi</text:span></text:p>
            <text:p text:style-name="P37"><text:span text:style-name="T19"><text:s/>□</text:span><text:span text:style-name="T10"> <text:s text:c="2"/></text:span><text:span text:style-name="T13">oltre 100 atleti/sportivi</text:span></text:p>
          </table:table-cell>
        </table:table-row>
        <table:table-row table:style-name="Tabella1.5">
          <table:covered-table-cell table:style-name="Tabella1.B2"/>
          <table:table-cell table:style-name="Tabella1.B2" office:value-type="string">
            <text:p text:style-name="P41">C.2 Capacità di attrarre pubblico</text:p>
          </table:table-cell>
          <table:table-cell table:style-name="Tabella1.C2" office:value-type="string">
            <text:p text:style-name="P37"><text:span text:style-name="T19"><text:s/>□</text:span><text:span text:style-name="T10"> <text:s text:c="2"/></text:span><text:span text:style-name="T13">locale</text:span></text:p>
            <text:p text:style-name="P52"><text:s/><text:span text:style-name="T19">□</text:span> <text:s text:c="2"/><text:span text:style-name="T31">provinciale</text:span></text:p>
            <text:p text:style-name="P37"><text:span text:style-name="T19"><text:s/>□</text:span><text:span text:style-name="T10"> <text:s text:c="2"/></text:span><text:span text:style-name="T13">regionale</text:span></text:p>
            <text:p text:style-name="P37"><text:span text:style-name="T19"><text:s/>□</text:span><text:span text:style-name="T10"> <text:s text:c="2"/></text:span><text:span text:style-name="T13">nazionale</text:span></text:p>
            <text:p text:style-name="P52"><text:s/></text:p>
            <text:p text:style-name="P60"><text:span text:style-name="T10">Argomentare la scelta:</text:span></text:p>
            <text:p text:style-name="P48"><text:span text:style-name="T28">………………………………………………………………………………………………………………………………………………………………</text:span></text:p>
            <text:p text:style-name="P48"><text:span text:style-name="T28">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1.5">
          <table:covered-table-cell table:style-name="Tabella1.B2"/>
          <table:table-cell table:style-name="Tabella1.B2" office:value-type="string">
            <text:p text:style-name="P41">C.3 Gratuità dell’evento (esclusi costi di assicurazione)</text:p>
          </table:table-cell>
          <table:table-cell table:style-name="Tabella1.C2" office:value-type="string">
            <text:p text:style-name="P37"><text:span text:style-name="T19"><text:s/>□</text:span><text:span text:style-name="T10"> <text:s text:c="2"/></text:span>Sì </text:p>
            <text:p text:style-name="P52"><text:s/><text:span text:style-name="T19">□</text:span> <text:s text:c="2"/>No</text:p>
          </table:table-cell>
        </table:table-row>
        <table:table-row table:style-name="Tabella1.5">
          <table:covered-table-cell table:style-name="Tabella1.B2"/>
          <table:table-cell table:style-name="Tabella1.B2" office:value-type="string">
            <text:p text:style-name="P41">C.4 Promozione dell’evento</text:p>
          </table:table-cell>
          <table:table-cell table:style-name="Tabella1.C2" office:value-type="string">
            <text:p text:style-name="P41">Descrivere in dettaglio le modalità di promozione dell’evento (cartacea, social, web, ecc.)</text:p>
            <text:p text:style-name="P48"><text:span text:style-name="T28">………………………………………………………………………………………………………………………………………………………………</text:span></text:p>
            <text:p text:style-name="P48"><text:span text:style-name="T28">………………………………………………………………………………………………………………………………………………………………</text:span></text:p>
            <text:p text:style-name="P48"><text:span text:style-name="T28">………………………………………………………………………………………………………………………………………………………………</text:span></text:p>
            <text:p text:style-name="P48"><text:span text:style-name="T28">………………………………………………………………………………………………………………………………………………………………</text:span></text:p>
            <text:p text:style-name="P48"><text:span text:style-name="T28">………………………………………………………………………………………………………………………………………………………………</text:span></text:p>
            <text:p text:style-name="P48"><text:span text:style-name="T28">……………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3"/>
      <text:p text:style-name="P2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28pt" fo:font-weight="normal" style:font-size-asian="28pt" style:font-weight-asian="normal"/>
    </style:style>
    <style:style style:name="MT4" style:family="text">
      <style:text-properties fo:font-size="8pt" style:font-size-asian="8pt"/>
    </style:style>
    <style:style style:name="MT5" style:family="text">
      <style:text-properties fo:font-variant="small-caps" fo:font-size="36pt" fo:font-weight="normal" style:font-size-asian="36pt" style:font-weight-asian="normal" style:font-size-complex="36pt"/>
    </style:style>
    <style:style style:name="MT6" style:family="text">
      <style:text-properties fo:font-variant="small-caps" fo:font-size="10pt" fo:font-weight="normal" style:font-size-asian="10pt" style:font-weight-asian="norm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language="fr" fo:country="FR" style:font-size-asian="8pt" style:font-size-complex="8pt"/>
    </style:style>
    <style:style style:name="M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2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3"><text:s/></text:span><text:span text:style-name="MT4"><text:tab/></text:span><text:span text:style-name="MT5">Città <text:s/>di <text:s/>Este</text:span></text:p>
              <text:p text:style-name="MP6"><text:span text:style-name="MT4"><text:tab/></text:span><text:span text:style-name="MT6">PROVINCIA DI PADOVA</text:span></text:p>
              <text:p text:style-name="MP7"><text:span text:style-name="MT7">p.zza Maggiore, 6 – 35042 Este<text:tab/>Cod. </text:span><text:span text:style-name="MT8">Fisc. e Part. IVA: 00647320282</text:span></text:p>
              <text:p text:style-name="MP8"><text:span text:style-name="Internet_20_link"><text:span text:style-name="MT9">www.comune.este.pd.it – PEC: este.pd@legalmailpa.it</text:span></text:span><text:span text:style-name="MT8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<text:tab/></text:span><text:span text:style-name="MT2">pag. </text:span><text:span text:style-name="MT2"><text:page-number text:select-page="current">2</text:page-number></text:span><text:span text:style-name="MT2">/</text:span><text:span text:style-name="MT2"><text:page-count style:num-format="1">3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3-10-02T16:57:55.235000000</dc:date>
    <meta:print-date>2016-12-13T11:22:12.327000000</meta:print-date>
    <meta:editing-cycles>54</meta:editing-cycles>
    <meta:editing-duration>P24DT8H6M17S</meta:editing-duration>
    <meta:generator>LibreOffice/7.2.5.2$Windows_X86_64 LibreOffice_project/499f9727c189e6ef3471021d6132d4c694f357e5</meta:generator>
    <meta:document-statistic meta:table-count="3" meta:image-count="1" meta:object-count="0" meta:page-count="3" meta:paragraph-count="91" meta:word-count="365" meta:character-count="6862" meta:non-whitespace-character-count="6490"/>
  </office:meta>
</office:document-meta>
</file>