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3.092cm"/>
    </style:style>
    <style:style style:name="Tabella7.B" style:family="table-column">
      <style:table-column-properties style:column-width="5.408cm"/>
    </style:style>
    <style:style style:name="Tabella7.C" style:family="table-column">
      <style:table-column-properties style:column-width="8.51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4.191cm"/>
    </style:style>
    <style:style style:name="Tabella7.4" style:family="table-row">
      <style:table-row-properties style:min-row-height="1.803cm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092cm"/>
    </style:style>
    <style:style style:name="Tabella1.B" style:family="table-column">
      <style:table-column-properties style:column-width="5.408cm"/>
    </style:style>
    <style:style style:name="Tabella1.C" style:family="table-column">
      <style:table-column-properties style:column-width="8.513cm"/>
    </style:style>
    <style:style style:name="Tabella1.1" style:family="table-row">
      <style:table-row-properties style:min-row-height="2.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723cm"/>
    </style:style>
    <style:style style:name="Tabella1.4" style:family="table-row">
      <style:table-row-properties style:min-row-height="1.614cm"/>
    </style:style>
    <style:style style:name="Tabella1.6" style:family="table-row">
      <style:table-row-properties style:min-row-height="1.803cm"/>
    </style:style>
    <style:style style:name="Tabella1.7" style:family="table-row">
      <style:table-row-properties style:min-row-height="1.411cm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officeooo:paragraph-rsid="004c7f22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5a0140" officeooo:paragraph-rsid="005a0140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48e5ea" officeooo:paragraph-rsid="0048e5e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60aea0" officeooo:paragraph-rsid="0060aea0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60aea0" officeooo:paragraph-rsid="00642f65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48e5ea" officeooo:paragraph-rsid="0048e5e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a7f76" officeooo:paragraph-rsid="004c7f2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5dc83a" officeooo:paragraph-rsid="005dc83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6b7f07" officeooo:paragraph-rsid="006b7f07" style:font-size-asian="11pt" style:font-size-complex="11p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6b7f07" officeooo:paragraph-rsid="005dc83a"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6b7f07" officeooo:paragraph-rsid="006b7f07" style:font-name-asian="Times New Roman" style:font-name-complex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6b7f07" officeooo:paragraph-rsid="006b7f07" style:font-name-asian="Times New Roman" style:font-name-complex="Times New Roman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4a8c5b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5a0140"/>
    </style:style>
    <style:style style:name="P24" style:family="paragraph" style:parent-style-name="Standard">
      <style:paragraph-properties fo:text-align="justify" style:justify-single-word="false"/>
      <style:text-properties officeooo:rsid="005a0140" officeooo:paragraph-rsid="005a0140"/>
    </style:style>
    <style:style style:name="P25" style:family="paragraph" style:parent-style-name="Table_20_Contents">
      <style:paragraph-properties fo:text-align="justify" style:justify-single-word="false"/>
      <style:text-properties officeooo:rsid="005a0140" officeooo:paragraph-rsid="005a0140"/>
    </style:style>
    <style:style style:name="P26" style:family="paragraph" style:parent-style-name="Standard">
      <style:paragraph-properties fo:text-align="justify" style:justify-single-word="false"/>
      <style:text-properties officeooo:rsid="005a0140" officeooo:paragraph-rsid="005dc83a"/>
    </style:style>
    <style:style style:name="P27" style:family="paragraph" style:parent-style-name="Standard">
      <style:paragraph-properties fo:text-align="justify" style:justify-single-word="false"/>
      <style:text-properties officeooo:rsid="005a0140" officeooo:paragraph-rsid="00642f65"/>
    </style:style>
    <style:style style:name="P28" style:family="paragraph" style:parent-style-name="Standard">
      <style:paragraph-properties fo:text-align="justify" style:justify-single-word="false"/>
      <style:text-properties officeooo:rsid="005a0140" officeooo:paragraph-rsid="00696d79"/>
    </style:style>
    <style:style style:name="P29" style:family="paragraph" style:parent-style-name="Table_20_Contents">
      <style:paragraph-properties fo:text-align="justify" style:justify-single-word="false"/>
      <style:text-properties officeooo:rsid="005a0140" officeooo:paragraph-rsid="00696d79"/>
    </style:style>
    <style:style style:name="P30" style:family="paragraph" style:parent-style-name="Standard">
      <style:paragraph-properties fo:text-align="justify" style:justify-single-word="false"/>
      <style:text-properties officeooo:rsid="005a0140" officeooo:paragraph-rsid="006b7f07"/>
    </style:style>
    <style:style style:name="P31" style:family="paragraph" style:parent-style-name="Table_20_Contents">
      <style:paragraph-properties fo:text-align="justify" style:justify-single-word="false"/>
      <style:text-properties officeooo:rsid="005a0140" officeooo:paragraph-rsid="006b7f07"/>
    </style:style>
    <style:style style:name="P32" style:family="paragraph" style:parent-style-name="Table_20_Contents">
      <style:paragraph-properties fo:text-align="justify" style:justify-single-word="false"/>
      <style:text-properties officeooo:rsid="005bb578" officeooo:paragraph-rsid="005bb578"/>
    </style:style>
    <style:style style:name="P33" style:family="paragraph" style:parent-style-name="Standard">
      <style:paragraph-properties fo:text-align="justify" style:justify-single-word="false"/>
      <style:text-properties officeooo:rsid="00642f65" officeooo:paragraph-rsid="00642f65"/>
    </style:style>
    <style:style style:name="P34" style:family="paragraph" style:parent-style-name="Table_20_Contents">
      <style:paragraph-properties fo:text-align="start" style:justify-single-word="false"/>
      <style:text-properties officeooo:rsid="00642f65" officeooo:paragraph-rsid="00642f65"/>
    </style:style>
    <style:style style:name="P35" style:family="paragraph" style:parent-style-name="Standard">
      <style:paragraph-properties fo:text-align="justify" style:justify-single-word="false"/>
      <style:text-properties officeooo:rsid="00696d79" officeooo:paragraph-rsid="00696d79"/>
    </style:style>
    <style:style style:name="P36" style:family="paragraph" style:parent-style-name="Standard">
      <style:paragraph-properties fo:text-align="justify" style:justify-single-word="false"/>
      <style:text-properties officeooo:rsid="00619cf8" officeooo:paragraph-rsid="006b7f07"/>
    </style:style>
    <style:style style:name="P37" style:family="paragraph" style:parent-style-name="Standard">
      <style:paragraph-properties fo:text-align="justify" style:justify-single-word="false"/>
      <style:text-properties officeooo:rsid="006b7f07" officeooo:paragraph-rsid="006b7f07"/>
    </style:style>
    <style:style style:name="P38" style:family="paragraph" style:parent-style-name="Table_20_Contents">
      <style:paragraph-properties fo:text-align="justify" style:justify-single-word="false"/>
      <style:text-properties officeooo:rsid="0060aea0" officeooo:paragraph-rsid="006b7f07"/>
    </style:style>
    <style:style style:name="P39" style:family="paragraph" style:parent-style-name="Table_20_Contents">
      <style:paragraph-properties fo:text-align="justify" style:justify-single-word="false"/>
      <style:text-properties officeooo:rsid="006d70d6" officeooo:paragraph-rsid="006d70d6"/>
    </style:style>
    <style:style style:name="P40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fo:font-size="14pt" fo:font-weight="bold" officeooo:rsid="004a8c5b" officeooo:paragraph-rsid="004a8c5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rsid="006de978" officeooo:paragraph-rsid="006de978"/>
    </style:style>
    <style:style style:name="P42" style:family="paragraph" style:parent-style-name="Standard">
      <style:paragraph-properties fo:text-align="justify" style:justify-single-word="false"/>
      <style:text-properties officeooo:rsid="005a0140" officeooo:paragraph-rsid="006de978"/>
    </style:style>
    <style:style style:name="P43" style:family="paragraph" style:parent-style-name="Standard">
      <style:paragraph-properties fo:text-align="justify" style:justify-single-word="false"/>
      <style:text-properties officeooo:rsid="005a0140" officeooo:paragraph-rsid="00642f65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officeooo:rsid="006b7f07" officeooo:paragraph-rsid="006b7f07" style:font-name-asian="Times New Roman" style:font-name-complex="Times New Roman"/>
    </style:style>
    <style:style style:name="P45" style:family="paragraph" style:parent-style-name="Table_20_Contents">
      <style:paragraph-properties fo:text-align="justify" style:justify-single-word="false"/>
      <style:text-properties officeooo:rsid="005a0140" officeooo:paragraph-rsid="006de978"/>
    </style:style>
    <style:style style:name="P46" style:family="paragraph" style:parent-style-name="Table_20_Contents">
      <style:paragraph-properties fo:text-align="justify" style:justify-single-word="false"/>
      <style:text-properties officeooo:rsid="006de978" officeooo:paragraph-rsid="006de978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officeooo:rsid="00642f65" style:font-name-asian="Times New Roman" style:font-name-complex="Times New Roman"/>
    </style:style>
    <style:style style:name="T12" style:family="text">
      <style:text-properties style:font-name="Times New Roman" officeooo:rsid="0067ad57" style:font-name-asian="Times New Roman" style:font-name-complex="Times New Roman"/>
    </style:style>
    <style:style style:name="T13" style:family="text">
      <style:text-properties style:font-name="Times New Roman" officeooo:rsid="006b7f07" style:font-name-asian="Times New Roman" style:font-name-complex="Times New Roman"/>
    </style:style>
    <style:style style:name="T14" style:family="text">
      <style:text-properties style:font-name="Times New Roman" officeooo:rsid="006de978" style:font-name-asian="Times New Roman" style:font-name-complex="Times New Roman"/>
    </style:style>
    <style:style style:name="T15" style:family="text">
      <style:text-properties style:font-name="Times New Roman" fo:font-size="11pt" officeooo:rsid="006b7f07" style:font-size-asian="11pt" style:font-size-complex="11pt"/>
    </style:style>
    <style:style style:name="T16" style:family="text">
      <style:text-properties officeooo:rsid="00503d4f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1" officeooo:rsid="006de978" style:font-name-asian="Times New Roman1" style:font-name-complex="Times New Roman1"/>
    </style:style>
    <style:style style:name="T19" style:family="text">
      <style:text-properties style:font-name="Times New Roman1" officeooo:rsid="0067ad57" style:font-name-asian="Times New Roman" style:font-name-complex="Times New Roman"/>
    </style:style>
    <style:style style:name="T20" style:family="text">
      <style:text-properties officeooo:rsid="005d1e63"/>
    </style:style>
    <style:style style:name="T21" style:family="text">
      <style:text-properties officeooo:rsid="00606f7f"/>
    </style:style>
    <style:style style:name="T22" style:family="text">
      <style:text-properties officeooo:rsid="0067ad57"/>
    </style:style>
    <style:style style:name="T23" style:family="text">
      <style:text-properties officeooo:rsid="006a839e"/>
    </style:style>
    <style:style style:name="T24" style:family="text">
      <style:text-properties officeooo:rsid="006b7f07"/>
    </style:style>
    <style:style style:name="T25" style:family="text">
      <style:text-properties officeooo:rsid="006de9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LLEGATO 1 – “<text:span text:style-name="T22">ATTIVIT</text:span><text:span text:style-name="T19">À</text:span><text:span text:style-name="T12"> ISTITUZIONALE</text:span><text:span text:style-name="T16">”</text:span></text:p>
      <text:p text:style-name="P22"/>
      <text:p text:style-name="P2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1871811635264">
          <table:table-cell table:style-name="Tabella7.A1" table:number-rows-spanned="4" office:value-type="string">
            <text:p text:style-name="P25">A. </text:p>
            <text:p text:style-name="P25">Caratteristiche dell’associazione</text:p>
          </table:table-cell>
          <table:table-cell table:style-name="Tabella7.A1" office:value-type="string">
            <text:p text:style-name="P10">1. Iscritta All’albo comunale delle Associazioni</text:p>
          </table:table-cell>
          <table:table-cell table:style-name="Tabella7.C1" office:value-type="string">
            <text:p text:style-name="P25"><text:span text:style-name="T17"><text:s/>□</text:span><text:span text:style-name="T10"> <text:s text:c="2"/></text:span>Sì </text:p>
            <text:p text:style-name="P25"><text:s/><text:span text:style-name="T17">□</text:span> <text:s text:c="2"/>No</text:p>
          </table:table-cell>
        </table:table-row>
        <table:table-row table:style-name="TableLine1871811636896">
          <table:covered-table-cell table:style-name="Tabella7.A1"/>
          <table:table-cell table:style-name="Tabella7.B2" office:value-type="string">
            <text:p text:style-name="P25">2. Radicamento nel territorio: anni di attività nel Comune di Este</text:p>
          </table:table-cell>
          <table:table-cell table:style-name="Tabella7.C2" office:value-type="string">
            <text:p text:style-name="P24"><text:span text:style-name="T17"><text:s/>□</text:span><text:span text:style-name="T10"> <text:s text:c="2"/></text:span><text:span text:style-name="T12">almeno</text:span><text:span text:style-name="T10"> </text:span><text:span text:style-name="T12">d</text:span><text:span text:style-name="T10">a 3 anni</text:span></text:p>
            <text:p text:style-name="P25"><text:s/><text:span text:style-name="T17">□</text:span> <text:s text:c="2"/>Da 4 a 10 anni</text:p>
            <text:p text:style-name="P25"><text:span text:style-name="T17"><text:s/>□</text:span> <text:s text:c="2"/>oltre i 10 anni</text:p>
          </table:table-cell>
        </table:table-row>
        <table:table-row table:style-name="Tabella7.3">
          <table:covered-table-cell table:style-name="Tabella7.A1"/>
          <table:table-cell table:style-name="Tabella7.B2" office:value-type="string">
            <text:p text:style-name="P24">3. Esperienza maturata nelle discipline proposte: </text:p>
          </table:table-cell>
          <table:table-cell table:style-name="Tabella7.C2" office:value-type="string">
            <text:p text:style-name="P25">Inviare Curriculum Vitae degli istruttori/<text:span text:style-name="T20">dirigenti</text:span> nei quali sia messa in evidenza l’esperienza e la formazione nella disciplina insegnata <text:span text:style-name="T21">e/o nell’organizzazione di eventi sportivi e/o nella gestione di associazioni sportive</text:span></text:p>
          </table:table-cell>
        </table:table-row>
        <table:table-row table:style-name="Tabella7.4">
          <table:covered-table-cell table:style-name="Tabella7.A1"/>
          <table:table-cell table:style-name="Tabella7.B2" office:value-type="string">
            <text:p text:style-name="P35">4. L’associazione è una nuova realtà sportiva, ovvero è stata costituita non prima del 2022 <text:span text:style-name="T23">nel Comune di Este</text:span></text:p>
          </table:table-cell>
          <table:table-cell table:style-name="Tabella7.C2" office:value-type="string">
            <text:p text:style-name="P28"><text:span text:style-name="T17"><text:s/>□</text:span><text:span text:style-name="T10"> <text:s text:c="2"/></text:span>Sì </text:p>
            <text:p text:style-name="P29"><text:s/><text:span text:style-name="T17">□</text:span> <text:s text:c="2"/>No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4" office:value-type="string">
            <text:p text:style-name="P32">B <text:span text:style-name="T24">Attività e programma annuale</text:span></text:p>
          </table:table-cell>
          <table:table-cell table:style-name="Tabella1.A1" office:value-type="string">
            <text:p text:style-name="P16"><text:span text:style-name="T24">1.</text:span> <text:span text:style-name="T24">Numero di tesserati complessivi nella stagione sportiva 2022/2023</text:span></text:p>
            <text:p text:style-name="P17">(allegare elenchi da gestionale)</text:p>
            <text:p text:style-name="P18"/>
          </table:table-cell>
          <table:table-cell table:style-name="Tabella1.C1" office:value-type="string">
            <text:p text:style-name="P26"><text:span text:style-name="T17"><text:s/></text:span><text:span text:style-name="T13">Indicare numero tesserati</text:span></text:p>
            <text:p text:style-name="P19"/>
            <text:p text:style-name="P19"><text:s/>……………………………..</text:p>
          </table:table-cell>
        </table:table-row>
        <table:table-row table:style-name="TableLine1871811632816">
          <table:covered-table-cell table:style-name="Tabella1.A1"/>
          <table:table-cell table:style-name="Tabella1.B2" office:value-type="string">
            <text:p text:style-name="P38"><text:span text:style-name="T24">2.</text:span> <text:span text:style-name="T24">Numero di tesserati appartenenti alle categorie fragili (over 65 e/o disabili) </text:span><text:span text:style-name="T15">nella stagione sportiva 2022/2023</text:span></text:p>
          </table:table-cell>
          <table:table-cell table:style-name="Tabella1.C2" office:value-type="string">
            <text:p text:style-name="P30"><text:span text:style-name="T17"><text:s/></text:span><text:span text:style-name="T13">Indicare numero tesserati categorie fragili</text:span></text:p>
            <text:p text:style-name="P20"/>
            <text:p text:style-name="P20"><text:s/>……………………………..</text:p>
            <text:p text:style-name="P12"/>
          </table:table-cell>
        </table:table-row>
        <table:table-row table:style-name="Tabella1.3">
          <table:covered-table-cell table:style-name="Tabella1.A1"/>
          <table:table-cell table:style-name="Tabella1.B2" office:value-type="string">
            <text:p text:style-name="P36"><text:span text:style-name="T24">3. Numero di tesserati under 18 </text:span><text:span text:style-name="T15">nella stagione sportiva 2022/2023</text:span></text:p>
          </table:table-cell>
          <table:table-cell table:style-name="Tabella1.C2" office:value-type="string">
            <text:p text:style-name="P31"><text:span text:style-name="T17"><text:s/></text:span><text:span text:style-name="T13">Indicare numero tesserati under 18</text:span></text:p>
            <text:p text:style-name="P20"/>
            <text:p text:style-name="P21"><text:s/>……………………………..</text:p>
          </table:table-cell>
        </table:table-row>
        <table:table-row table:style-name="Tabella1.4">
          <table:covered-table-cell table:style-name="Tabella1.A1"/>
          <table:table-cell table:style-name="Tabella1.B2" office:value-type="string">
            <text:p text:style-name="P37">4. Risultati sportivi raggiunti <text:span text:style-name="T25">nelle varie competizioni </text:span>(podio) </text:p>
          </table:table-cell>
          <table:table-cell table:style-name="Tabella1.C2" office:value-type="string">
            <text:p text:style-name="P31"><text:span text:style-name="T17"><text:s/>□</text:span><text:span text:style-name="T10"> <text:s text:c="2"/></text:span><text:span text:style-name="T13">gare, campionati, tornei intercomunali</text:span></text:p>
            <text:p text:style-name="P31"><text:s/><text:span text:style-name="T17">□</text:span> <text:s text:c="2"/><text:span text:style-name="T13">gare, campionati, tornei provinciali</text:span></text:p>
            <text:p text:style-name="P30"><text:span text:style-name="T17"><text:s/>□</text:span><text:span text:style-name="T10"> <text:s text:c="2"/></text:span><text:span text:style-name="T13">gare, campionati, tornei regionali</text:span></text:p>
            <text:p text:style-name="P31"><text:span text:style-name="T17"><text:s/>□</text:span><text:span text:style-name="T10"> <text:s text:c="2"/></text:span><text:span text:style-name="T13">gare, campionati, tornei nazionali</text:span></text:p>
            <text:p text:style-name="P21"/>
            <text:p text:style-name="P39"><text:span text:style-name="T13">D</text:span><text:span text:style-name="T10">ettagliare la gara, campionati, tornei</text:span></text:p>
            <text:p text:style-name="P21"/>
            <text:p text:style-name="P21"/>
          </table:table-cell>
        </table:table-row>
        <table:table-row table:style-name="Tabella1.4"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P41">5. Partecipazione a progetti sportivi sociali, educativo-formativi anche in <text:soft-page-break/>collaborazione con enti pubblici o altre realtà sportive (descrivere i progetti e le eventuali collaborazioni)</text:p>
          </table:table-cell>
          <table:table-cell table:style-name="Tabella1.C2" office:value-type="string">
            <text:p text:style-name="P45"><text:span text:style-name="T17"><text:s/>□</text:span> <text:s text:c="2"/>No</text:p>
            <text:p text:style-name="P45"><text:span text:style-name="T17"><text:s/>□</text:span> <text:s text:c="2"/><text:span text:style-name="T25">1 progetto</text:span></text:p>
            <text:p text:style-name="P45"><text:s/><text:span text:style-name="T17">□</text:span> <text:s text:c="2"/><text:span text:style-name="T25">Più di 1 progetto</text:span></text:p>
            <text:p text:style-name="P45"><text:soft-page-break/></text:p>
            <text:p text:style-name="P46">Dettagliare i progetti</text:p>
      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45"/>
            <text:p text:style-name="P45"/>
          </table:table-cell>
        </table:table-row>
        <table:table-row table:style-name="Tabella1.6">
          <table:table-cell table:style-name="Tabella1.B2" table:number-rows-spanned="4" office:value-type="string">
            <text:p text:style-name="P34">C. <text:span text:style-name="T25">Capacità finanziaria e gestionale</text:span></text:p>
          </table:table-cell>
          <table:table-cell table:style-name="Tabella1.B2" office:value-type="string">
            <text:p text:style-name="P33">1. <text:span text:style-name="T25">L’associazione gestisce impianti e strutture non comunali</text:span></text:p>
          </table:table-cell>
          <table:table-cell table:style-name="Tabella1.C2" office:value-type="string">
            <text:p text:style-name="P27"><text:span text:style-name="T17"><text:s/>□</text:span><text:span text:style-name="T10"> <text:s text:c="2"/></text:span><text:span text:style-name="T14">Sì</text:span></text:p>
            <text:p text:style-name="P42"><text:span text:style-name="T14"><text:s/></text:span><text:span text:style-name="T17">□</text:span><text:span text:style-name="T10"> <text:s text:c="2"/>No</text:span></text:p>
          </table:table-cell>
        </table:table-row>
        <table:table-row table:style-name="Tabella1.7">
          <table:covered-table-cell table:style-name="Tabella1.B2"/>
          <table:table-cell table:style-name="Tabella1.B2" office:value-type="string">
            <text:p text:style-name="P33">2. <text:span text:style-name="T25">Spesa totale annua sostenuta a.s. 2022/2023</text:span></text:p>
          </table:table-cell>
          <table:table-cell table:style-name="Tabella1.C2" office:value-type="string">
            <text:p text:style-name="P27"><text:span text:style-name="T17"><text:s/></text:span><text:span text:style-name="T14">Indicare la spesa complessiva</text:span><text:span text:style-name="T11">:</text:span></text:p>
            <text:p text:style-name="P13"><text:span text:style-name="T25">€ </text:span>………………………………………………</text:p>
          </table:table-cell>
        </table:table-row>
        <table:table-row table:style-name="Tabella1.6">
          <table:covered-table-cell table:style-name="Tabella1.B2"/>
          <table:table-cell table:style-name="Tabella1.B2" office:value-type="string">
            <text:p text:style-name="P33">3. <text:span text:style-name="T25">Capacità di autofinanziamento (con fondi propri, o altri fondi diversi dai contributi comunali)</text:span></text:p>
          </table:table-cell>
          <table:table-cell table:style-name="Tabella1.C2" office:value-type="string">
            <text:p text:style-name="P27"><text:span text:style-name="T18">La capacità di autofinanziamento sarà dedotta dal piano economico finanziario (allegato 3)</text:span></text:p>
          </table:table-cell>
        </table:table-row>
        <table:table-row table:style-name="Tabella1.6">
          <table:covered-table-cell table:style-name="Tabella1.B2"/>
          <table:table-cell table:style-name="Tabella1.B2" office:value-type="string">
            <text:p text:style-name="P33">4. <text:span text:style-name="T25">Promozione dell’attività annuale </text:span></text:p>
          </table:table-cell>
          <table:table-cell table:style-name="Tabella1.C2" office:value-type="string">
            <text:p text:style-name="P33">Descrivere in dettaglio le modalità di promozione <text:span text:style-name="T25">dell’attività proposta</text:span>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ext:p text:style-name="P11"/>
      <text:p text:style-name="P14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2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3</text:page-number></text:span><text:span text:style-name="MT2">/</text:span><text:span text:style-name="MT2"><text:page-count style:num-format="1">3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10-12T09:36:52.831000000</dc:date>
    <meta:print-date>2016-12-13T11:22:12.327000000</meta:print-date>
    <meta:editing-cycles>60</meta:editing-cycles>
    <meta:editing-duration>P24DT8H47M27S</meta:editing-duration>
    <meta:generator>LibreOffice/7.2.5.2$Windows_X86_64 LibreOffice_project/499f9727c189e6ef3471021d6132d4c694f357e5</meta:generator>
    <meta:document-statistic meta:table-count="3" meta:image-count="1" meta:object-count="0" meta:page-count="3" meta:paragraph-count="61" meta:word-count="333" meta:character-count="2934" meta:non-whitespace-character-count="2591"/>
  </office:meta>
</office:document-meta>
</file>