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 York" svg:font-family="'New York', 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style:line-height-at-least="0.494cm" fo:text-align="center" style:justify-single-word="false"/>
    </style:style>
    <style:style style:name="P2" style:family="paragraph" style:parent-style-name="Standard">
      <style:paragraph-properties fo:margin-right="0cm" fo:margin-top="0.101cm" fo:margin-bottom="0cm" style:contextual-spacing="false" fo:line-height="150%" fo:text-align="justify" style:justify-single-word="false" fo:text-indent="0.6cm" style:auto-text-indent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Standard">
      <style:paragraph-properties fo:margin-top="0.499cm" fo:margin-bottom="0cm" style:contextual-spacing="false" fo:line-height="0.564cm" fo:text-align="center" style:justify-single-word="false"/>
      <style:text-properties officeooo:paragraph-rsid="000dcb2d"/>
    </style:style>
    <style:style style:name="P5" style:family="paragraph" style:parent-style-name="Standard" style:master-page-name="">
      <loext:graphic-properties draw:fill="none"/>
      <style:paragraph-properties fo:margin-left="0cm" fo:margin-right="5.8cm" fo:line-height="0.9cm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4pt" fo:language="it" fo:country="IT" style:text-underline-style="solid" style:text-underline-width="auto" style:text-underline-color="font-color" officeooo:rsid="000dcb2d" officeooo:paragraph-rsid="000dcb2d" style:font-size-asian="14pt" style:language-asian="none" style:country-asian="none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Arial1" fo:font-size="10pt" fo:language="it" fo:country="IT" style:text-underline-style="solid" style:text-underline-width="auto" style:text-underline-color="font-color" style:font-size-asian="10pt" style:language-asian="none" style:country-asian="none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fo:language="it" fo:country="IT" style:font-size-asian="10pt" style:language-asian="none" style:country-asian="none" style:font-name-complex="Arial1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rial1" fo:font-size="10pt" fo:language="it" fo:country="IT" officeooo:paragraph-rsid="000ec4d7" style:font-size-asian="10pt" style:language-asian="none" style:country-asian="none" style:font-name-complex="Arial1" style:font-size-complex="10pt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Arial1" fo:font-size="10pt" fo:language="it" fo:country="IT" officeooo:rsid="000dcb2d" officeooo:paragraph-rsid="000dcb2d" style:font-size-asian="10pt" style:language-asian="none" style:country-asian="none" style:font-name-complex="Arial1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1" fo:font-size="10pt" fo:language="it" fo:country="IT" officeooo:rsid="000ec4d7" officeooo:paragraph-rsid="000ec4d7" style:font-size-asian="10pt" style:language-asian="none" style:country-asian="none" style:font-name-complex="Arial1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1" fo:font-size="10pt" fo:language="it" fo:country="IT" fo:font-weight="bold" officeooo:rsid="000dcb2d" officeooo:paragraph-rsid="000dcb2d" style:font-size-asian="10pt" style:language-asian="none" style:country-asian="none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.199cm" fo:margin-bottom="0cm" style:contextual-spacing="false" fo:line-height="0.607cm" fo:text-align="center" style:justify-single-word="false"/>
      <style:text-properties officeooo:paragraph-rsid="000dcb2d"/>
    </style:style>
    <style:style style:name="P13" style:family="paragraph" style:parent-style-name="Standard">
      <style:paragraph-properties fo:line-height="150%" fo:text-align="center" style:justify-single-word="false"/>
      <style:text-properties fo:text-transform="uppercase" style:font-name="Arial1" fo:font-size="11pt" fo:language="it" fo:country="IT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0.817cm" fo:text-align="justify" style:justify-single-word="false">
        <style:tab-stops>
          <style:tab-stop style:position="12.919cm" style:type="center"/>
        </style:tab-stops>
      </style:paragraph-properties>
    </style:style>
    <style:style style:name="P15" style:family="paragraph" style:parent-style-name="Standard">
      <style:paragraph-properties fo:line-height="0.93cm" fo:padding="0cm" fo:border-left="none" fo:border-right="none" fo:border-top="none" fo:border-bottom="0.74pt solid #000000" style:shadow="none">
        <style:tab-stops>
          <style:tab-stop style:position="12.919cm" style:type="center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rial1" fo:font-size="10pt" fo:language="it" fo:country="IT" officeooo:rsid="000dcb2d" officeooo:paragraph-rsid="000ec4d7" style:font-size-asian="10pt" style:language-asian="none" style:country-asian="none" style:font-name-complex="Arial1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Arial1" fo:font-size="10pt" fo:language="it" fo:country="IT" officeooo:rsid="000dcb2d" officeooo:paragraph-rsid="000dcb2d" style:font-size-asian="10pt" style:language-asian="none" style:country-asian="none" style:font-name-complex="Arial1" style:font-size-complex="10pt"/>
    </style:style>
    <style:style style:name="P18" style:family="paragraph" style:parent-style-name="Heading_20_1">
      <style:paragraph-properties fo:margin-left="0cm" fo:margin-right="0cm" fo:line-height="150%" fo:text-indent="0cm" style:auto-text-indent="false"/>
    </style:style>
    <style:style style:name="P19" style:family="paragraph" style:parent-style-name="Standard">
      <style:paragraph-properties fo:margin-top="0.499cm" fo:margin-bottom="0cm" style:contextual-spacing="false" fo:line-height="0.564cm" fo:text-align="center" style:justify-single-word="false"/>
      <style:text-properties style:font-name="Arial1" fo:font-size="14pt" fo:language="it" fo:country="IT" fo:font-weight="bold" officeooo:rsid="000dcb2d" officeooo:paragraph-rsid="000dcb2d" style:font-size-asian="14pt" style:language-asian="none" style:country-asian="none" style:font-weight-asian="bold" style:font-name-complex="Arial1" style:font-size-complex="14pt" style:font-weight-complex="bold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Arial1" fo:font-size="14pt" fo:language="it" fo:country="IT" fo:font-weight="bold" style:font-size-asian="14pt" style:language-asian="none" style:country-asian="none" style:font-weight-asian="bold" style:font-name-complex="Arial1" style:font-size-complex="14pt" style:font-weight-complex="bold"/>
    </style:style>
    <style:style style:name="T3" style:family="text">
      <style:text-properties style:font-name="Arial1" fo:font-size="14pt" fo:language="it" fo:country="IT" fo:font-weight="bold" officeooo:rsid="000dcb2d" style:font-size-asian="14pt" style:language-asian="none" style:country-asian="none" style:font-weight-asian="bold" style:font-name-complex="Arial1" style:font-size-complex="14pt" style:font-weight-complex="bold"/>
    </style:style>
    <style:style style:name="T4" style:family="text">
      <style:text-properties style:font-name="Arial1" fo:font-size="14pt" fo:language="it" fo:country="IT" fo:font-style="italic" fo:font-weight="bold" officeooo:rsid="000dcb2d" style:font-size-asian="14pt" style:language-asian="none" style:country-asian="none" style:font-style-asian="italic" style:font-weight-asian="bold" style:font-name-complex="Arial1" style:font-size-complex="14pt" style:font-style-complex="italic" style:font-weight-complex="bold"/>
    </style:style>
    <style:style style:name="T5" style:family="text">
      <style:text-properties style:font-name="Arial1" fo:font-size="10pt" fo:language="it" fo:country="IT" style:font-size-asian="10pt" style:language-asian="none" style:country-asian="none" style:font-name-complex="Arial1" style:font-size-complex="10pt"/>
    </style:style>
    <style:style style:name="T6" style:family="text">
      <style:text-properties style:font-name="Arial1" fo:font-size="10pt" fo:language="it" fo:country="IT" officeooo:rsid="000dcb2d" style:font-size-asian="10pt" style:language-asian="none" style:country-asian="none" style:font-name-complex="Arial1" style:font-size-complex="10pt"/>
    </style:style>
    <style:style style:name="T7" style:family="text">
      <style:text-properties style:font-name="Arial1" fo:font-size="10pt" fo:language="it" fo:country="IT" officeooo:rsid="000ec4d7" style:font-size-asian="10pt" style:language-asian="none" style:country-asian="none" style:font-name-complex="Arial1" style:font-size-complex="10pt"/>
    </style:style>
    <style:style style:name="T8" style:family="text">
      <style:text-properties style:font-name="Arial1" fo:font-size="10pt" officeooo:rsid="000ec4d7" style:font-size-asian="10pt" style:font-name-complex="Arial1" style:font-size-complex="10pt"/>
    </style:style>
    <style:style style:name="T9" style:family="text">
      <style:text-properties style:font-name="Arial1" fo:font-size="11pt" fo:language="it" fo:country="IT" fo:font-style="italic" style:font-size-asian="11pt" style:language-asian="none" style:country-asian="none" style:font-style-asian="italic" style:font-name-complex="Arial1" style:font-size-complex="11pt" style:font-style-complex="italic"/>
    </style:style>
    <style:style style:name="T10" style:family="text">
      <style:text-properties fo:text-transform="uppercase" style:font-name="Arial1" fo:font-size="11pt" fo:language="it" fo:country="IT" fo:font-style="italic" style:font-size-asian="11pt" style:language-asian="none" style:country-asian="none" style:font-style-asian="italic" style:font-name-complex="Arial1" style:font-size-complex="11pt" style:font-style-complex="italic"/>
    </style:style>
    <style:style style:name="T11" style:family="text">
      <style:text-properties fo:text-transform="uppercase" style:font-name="Arial1" fo:font-size="11pt" fo:language="it" fo:country="IT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T12" style:family="text">
      <style:text-properties fo:text-transform="uppercase" style:font-name="Arial1" fo:font-size="10pt" fo:language="it" fo:country="IT" style:font-size-asian="10pt" style:language-asian="none" style:country-asian="none" style:font-name-complex="Arial1" style:font-size-complex="10pt"/>
    </style:style>
    <style:style style:name="T13" style:family="text">
      <style:text-properties fo:text-transform="uppercase" style:font-name="Arial1" fo:font-size="10pt" fo:language="it" fo:country="IT" fo:font-weight="bold" style:font-size-asian="10pt" style:language-asian="none" style:country-asian="none" style:font-weight-asian="bold" style:font-name-complex="Arial1" style:font-size-complex="10pt" style:font-weight-complex="bold"/>
    </style:style>
    <style:style style:name="T14" style:family="text">
      <style:text-properties officeooo:rsid="000dcb2d"/>
    </style:style>
    <style:style style:name="T15" style:family="text">
      <style:text-properties officeooo:rsid="000ec4d7"/>
    </style:style>
    <style:style style:name="T16" style:family="text">
      <style:text-properties officeooo:rsid="000f26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municazione di rimpatrio da parte di residente (AIRE) o temporaneo in altro Paese UE per espressione voto presso la sezione elettorale di iscrizione</text:p>
      <text:p text:style-name="P4"><text:span text:style-name="T3">I</text:span><text:span text:style-name="T2">n occasione del/delle </text:span><text:span text:style-name="T3">Elezioni dei membri del Parlamento Europeo spettanti all’Italia di sabato 8 e domenica 9 giugno 2024</text:span></text:p>
      <text:p text:style-name="P12"><text:span text:style-name="T4"><text:tab/><text:tab/><text:tab/><text:tab/><text:tab/></text:span><text:span text:style-name="T9">Al Sig. </text:span><text:span text:style-name="T10">Sindaco</text:span><text:span text:style-name="T9"> di </text:span></text:p>
      <text:p text:style-name="P5">ESTE</text:p>
      <text:p text:style-name="P6"/>
      <text:p text:style-name="P2"><text:span text:style-name="T5">…l… sottoscritt… ………………………………………………………………..………………, </text:span><text:span text:style-name="T7">cittadin .. italian ..</text:span></text:p>
      <text:p text:style-name="P3"><text:span text:style-name="T5">nat… a …………………..............................................................................……… il ………...............…, residente in ………………………</text:span><text:span text:style-name="T6">(Stato), </text:span><text:span text:style-name="T5">……………………</text:span><text:span text:style-name="T6">(città) </text:span><text:span text:style-name="T5">………………………………………………</text:span><text:span text:style-name="T6">(indirizzo), iscritto nelle liste elettorali del Comune di Este</text:span></text:p>
      <text:p text:style-name="P7"/>
      <text:p text:style-name="P13">Dichiara<text:span text:style-name="T11"/></text:p>
      <text:p text:style-name="P16">A) (barrare il caso che ricorre):</text:p>
      <text:p text:style-name="P9">- di essere stabilmente residente all’estero ed iscritto all’AIRE, </text:p>
      <text:p text:style-name="P9">- di essere temporaneamente presente all’estero in altro Paese dell’Unione Europea</text:p>
      <text:p text:style-name="P16">B) di essere stato ammesso al voto all’estero presso la rappresentanza diplomatica/consolare italiana di __________________________( indicare sede ambasciata/consolare)</text:p>
      <text:p text:style-name="P8"><text:span text:style-name="T14"><text:s/>ed avere </text:span><text:span text:style-name="T15">(barrare il caso che ricorre):</text:span></text:p>
      <text:p text:style-name="P8"><text:span text:style-name="T14">- ricevuto il certificato elettorale da parte del Ministero dell’Interno </text:span><text:span text:style-name="T15">n. _____________</text:span><text:span text:style-name="T14">, che si allega alla presente;</text:span></text:p>
      <text:p text:style-name="P8">- <text:span text:style-name="T15">non aver mai ricevuto o di aver smarrito il certificato elettorale emesso a mio favore dal Ministero dell’Interno e di non aver già esercitato, nonché non eserciterà, il diritto di voto nel predetto Paese UE ove </text:span><text:span text:style-name="T16">è </text:span><text:span text:style-name="T15">residente o temporaneamente presente;</text:span></text:p>
      <text:p text:style-name="P16">C) di non aver optato per il voto a favore dei rappresentanti del Parlamento europeo spettanti all’Italia per il Paese UE ________________ ove è stabilmente residente (solo per AIRE);</text:p>
      <text:p text:style-name="P9"/>
      <text:p text:style-name="P9"><text:span text:style-name="T15">ma,</text:span> trovandosi nei giorni di sabato 8 e/o domenica 9 giugno 2024 nel territorio comunale di Este, nelle cui liste elettorali è iscritto,</text:p>
      <text:p text:style-name="P11">DI VOLER ESPRIMERE IL VOTO</text:p>
      <text:p text:style-name="P9">presso la sezione elettorale di iscrizione n. __________________________ del comune di Este</text:p>
      <text:p text:style-name="P10">Si allega copia documento d’identità, certificato elettorale emesso dal Ministero dell’Interno se ricevuto e non smarrito.</text:p>
      <text:p text:style-name="P14"><text:span text:style-name="T12"><text:tab/>.....</text:span><text:span text:style-name="T13">l</text:span><text:span text:style-name="T12">.....</text:span><text:span text:style-name="T13"> Dichiarante</text:span></text:p>
      <text:p text:style-name="P15"><text:span text:style-name="T7">__________, </text:span><text:span text:style-name="T5">li ……………………………………<text:tab/>………………………………………...............</text:span></text:p>
      <text:h text:style-name="P18" text:outline-level="1" loext:marker-style-name="T5"><text:span text:style-name="T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 York" svg:font-family="'New York', 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New York" fo:font-family="'New York', 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New York" style:font-family-complex="'New York', 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cm" style:contextual-spacing="false" fo:line-height="0.482cm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67cm" fo:text-align="center" style:justify-single-word="false" fo:keep-with-next="always">
        <style:tab-stops>
          <style:tab-stop style:position="12.919cm" style:type="center"/>
        </style:tab-stops>
      </style:paragraph-properties>
      <style:text-properties fo:text-transform="uppercase" fo:font-size="11pt" fo:letter-spacing="0.097cm" fo:font-weight="bold" style:font-size-asian="11pt" style:font-weight-asian="bold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6pt" fo:language="none" fo:country="none" fo:font-weight="bold" style:letter-kerning="true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New York" fo:font-family="'New York', Times" style:font-family-generic="roman" style:font-pitch="variable" fo:font-size="10pt" fo:language="en" fo:country="US" style:font-size-asian="10pt" style:language-asian="none" style:country-asian="none" style:font-name-complex="New York" style:font-family-complex="'New York', Times" style:font-family-generic-complex="roman" style:font-pitch-complex="variable" style:font-size-complex="10pt"/>
    </style:style>
    <style:style style:name="Testo_20_nota_20_a_20_piÀ_20_di_20_pagina_20_Carattere" style:display-name="Testo nota a piÀ di pagina Carattere" style:family="text" style:parent-style-name="Car._20_predefinito_20_paragrafo">
      <style:text-properties style:font-name="New York" fo:font-family="'New York', Times" style:font-family-generic="roman" style:font-pitch="variable" fo:font-size="10pt" fo:language="none" fo:country="none" style:font-size-asian="10pt" style:language-asian="none" style:country-asian="none" style:font-name-complex="New York" style:font-family-complex="'New York', Times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New York" fo:font-family="'New York', Times" style:font-family-generic="roman" style:font-pitch="variable" fo:font-size="12pt" fo:language="none" fo:country="none" style:font-size-asian="12pt" style:language-asian="none" style:country-asian="none" style:font-name-complex="New York" style:font-family-complex="'New York', Times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New York" fo:font-family="'New York', Times" style:font-family-generic="roman" style:font-pitch="variable" fo:font-size="12pt" fo:language="en" fo:country="US" style:font-size-asian="12pt" style:language-asian="none" style:country-asian="none" style:font-name-complex="New York" style:font-family-complex="'New York', Times" style:font-family-generic-complex="roman" style:font-pitch-complex="variable" style:font-size-complex="12pt"/>
    </style:style>
    <style:style style:name="PiÀ_20_di_20_pagina_20_Carattere" style:display-name="PiÀ di pagina Carattere" style:family="text" style:parent-style-name="Car._20_predefinito_20_paragrafo">
      <style:text-properties style:font-name="New York" fo:font-family="'New York', Times" style:font-family-generic="roman" style:font-pitch="variable" fo:font-size="12pt" fo:language="none" fo:country="none" style:font-size-asian="12pt" style:language-asian="none" style:country-asian="none" style:font-name-complex="New York" style:font-family-complex="'New York', Times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New York" fo:font-family="'New York', Times" style:font-family-generic="roman" style:font-pitch="variable" fo:font-size="12pt" fo:language="en" fo:country="US" style:font-size-asian="12pt" style:language-asian="none" style:country-asian="none" style:font-name-complex="New York" style:font-family-complex="'New York', Times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12cm" style:contextual-spacing="false" style:line-height-at-least="0.494cm" fo:text-align="center" style:justify-single-word="false"/>
    </style:style>
    <style:style style:name="MT1" style:family="text">
      <style:text-properties style:font-name="Arial1" fo:font-size="7pt" style:font-size-asian="7pt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08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1507.01 4000/00160/00</dc:title>
    <meta:initial-creator>Luigi</meta:initial-creator>
    <meta:creation-date>2009-12-16T12:49:00</meta:creation-date>
    <dc:date>2024-06-05T19:21:25.268000000</dc:date>
    <meta:print-date>2009-11-24T17:19:00</meta:print-date>
    <meta:editing-cycles>8</meta:editing-cycles>
    <meta:editing-duration>PT13M17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1" meta:word-count="274" meta:character-count="2034" meta:non-whitespace-character-count="1772"/>
  </office:meta>
</office:document-meta>
</file>