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B00000159BAAFC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10pt" officeooo:paragraph-rsid="004fe441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69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7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8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4.062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.101cm" style:contextual-spacing="false" fo:text-align="start" style:justify-single-word="false" style:shadow="none"/>
      <style:text-properties fo:font-size="7pt" style:font-size-asian="7pt" style:font-size-complex="7pt"/>
    </style:style>
    <style:style style:name="P12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1pt" fo:font-style="normal" fo:font-weight="bold" officeooo:paragraph-rsid="00a6c2ef" style:font-size-asian="11pt" style:font-style-asian="normal" style:font-weight-asian="bold" style:font-size-complex="11pt"/>
    </style:style>
    <style:style style:name="P13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Times New Roman" fo:font-size="12pt" fo:font-style="normal" fo:font-weight="normal" officeooo:rsid="002e78dc" officeooo:paragraph-rsid="00c6a92f" style:letter-kerning="true" style:font-size-asian="12pt" style:font-style-asian="normal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Times New Roman" fo:font-size="12pt" fo:font-style="normal" fo:font-weight="normal" officeooo:rsid="00ef05ad" officeooo:paragraph-rsid="00ef05ad" style:letter-kerning="true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officeooo:paragraph-rsid="00e68f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e856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officeooo:paragraph-rsid="00f6c5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f1d2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officeooo:paragraph-rsid="00f80b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c6a92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bold" officeooo:paragraph-rsid="00c86ae7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.6cm" fo:margin-right="0cm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fo:font-weight="bold" officeooo:paragraph-rsid="00c86ae7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bold" officeooo:paragraph-rsid="00c86ae7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e434f8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d9ba29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cfe9a5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f0e9d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paragraph-rsid="00f0e9d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normal" officeooo:paragraph-rsid="00c6a92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officeooo:paragraph-rsid="00c6a92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officeooo:paragraph-rsid="00c86ae7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e434f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e856f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e3ae7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f6c55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c86ae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" fo:font-size="12pt" fo:font-weight="normal" officeooo:paragraph-rsid="00cbe86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Times New Roman" fo:font-size="12pt" fo:font-weight="normal" officeooo:paragraph-rsid="00ccbf3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Times New Roman" fo:font-size="12pt" fo:font-weight="normal" officeooo:paragraph-rsid="00cde9f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paragraph-rsid="00dc9634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paragraph-rsid="00d424b8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paragraph-rsid="00cfc92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2pt" fo:font-weight="normal" officeooo:paragraph-rsid="00cfc92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officeooo:paragraph-rsid="00e923ed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0e68ffd" officeooo:paragraph-rsid="00e68ff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normal" officeooo:rsid="00e68ffd" officeooo:paragraph-rsid="00e68ff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2pt" fo:font-weight="normal" officeooo:rsid="00e68ffd" officeooo:paragraph-rsid="00f80b9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First_20_Page">
      <style:paragraph-properties style:page-number="auto"/>
      <style:text-properties fo:font-size="11pt" officeooo:paragraph-rsid="00668a05" style:font-size-asian="11pt" style:font-size-complex="11pt"/>
    </style:style>
    <style:style style:name="P49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fo:font-weight="normal" officeooo:paragraph-rsid="00c86ae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fo:font-weight="normal" officeooo:paragraph-rsid="00c86ae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2" style:master-page-name="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normal" officeooo:paragraph-rsid="00cfc92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2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Times New Roman" fo:font-size="12pt" fo:font-weight="normal" officeooo:paragraph-rsid="00cfc92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7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e68ff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7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e68ff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8">
      <style:paragraph-properties fo:line-height="115%" fo:text-align="justify" style:justify-single-word="false" style:writing-mode="lr-tb"/>
      <style:text-properties style:font-name="Times New Roman" fo:font-size="12pt" fo:font-weight="normal" officeooo:paragraph-rsid="00e923ed" style:font-size-asian="12pt" style:font-weight-asian="normal" style:font-size-complex="12pt" style:font-weight-complex="normal"/>
    </style:style>
    <style:style style:name="P56" style:family="paragraph" style:parent-style-name="Standard" style:list-style-name="L6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dc9634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dc9634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0f5a2d3" officeooo:paragraph-rsid="00f5a2d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3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d697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3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d697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3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d9ba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4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f0e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7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e68f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4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10145f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e1c7a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rsid="00f63cba" officeooo:paragraph-rsid="00f63c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67039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Wingdings" style:font-name-complex="Wingdings"/>
    </style:style>
    <style:style style:name="T11" style:family="text">
      <style:text-properties officeooo:rsid="0044526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ccbf34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d6975d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d9ba29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de35ab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e68ffd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d424b8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e856fa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e92883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eaac2a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f63cba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f6c551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f80b9a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ff5d7d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f0e9d2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10145f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de35ab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e92883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f12585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f0e9d2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100da99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officeooo:rsid="00e68ffd" style:font-size-asian="12pt" style:font-weight-asian="normal" style:font-size-complex="12pt" style:font-weight-complex="normal"/>
    </style:style>
    <style:style style:name="T37" style:family="text">
      <style:text-properties officeooo:rsid="00cfc929"/>
    </style:style>
    <style:style style:name="T38" style:family="text">
      <style:text-properties officeooo:rsid="00d1ade9"/>
    </style:style>
    <style:style style:name="T39" style:family="text">
      <style:text-properties officeooo:rsid="00d424b8"/>
    </style:style>
    <style:style style:name="T40" style:family="text">
      <style:text-properties officeooo:rsid="00f0e9d2"/>
    </style:style>
    <style:style style:name="T41" style:family="text">
      <style:text-properties officeooo:rsid="00f383e0"/>
    </style:style>
    <style:style style:name="T42" style:family="text">
      <style:text-properties officeooo:rsid="00f5a2d3"/>
    </style:style>
    <style:style style:name="T43" style:family="text">
      <style:text-properties officeooo:rsid="00f6c551"/>
    </style:style>
    <style:style style:name="T44" style:family="text">
      <style:text-properties officeooo:rsid="00f80b9a"/>
    </style:style>
    <style:style style:name="T45" style:family="text">
      <style:text-properties officeooo:rsid="00ff5d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REA III - LAVORI PUBBLICI, AMBIENTE - SETTORE AMBIENTE - Ufficio Ambiente </text:p>
      <text:p text:style-name="P12"/>
      <text:p text:style-name="P20">DISCIPLINARE TECNICO RIGUARDANTE L’EROGAZIONE DI INCENTIVI</text:p>
      <text:p text:style-name="P20">PER L’ACQUISTO DI <text:span text:style-name="T11">AUTO, </text:span>CICLOMOTORI, E BICICLETTE ELETTRICHE </text:p>
      <text:p text:style-name="P20">(A PEDALATA ASSISTITA)</text:p>
      <text:p text:style-name="P20"/>
      <text:p text:style-name="P29"/>
      <text:section text:style-name="Sect1" text:name="pageContainer1">
        <text:p text:style-name="P21">1. OGGETTO</text:p>
        <text:p text:style-name="P31">Il presente atto disciplina l’erogazione di contributi da parte del Comune di Este esclusivamente per<text:line-break/>l’acquisto di: biciclette elettriche a pedalata assistita, ciclomotori elettrici, auto elettriche o ibride.</text:p>
        <text:p text:style-name="P31">L'iniziativa decorrerà dalla data di pubblicazione del disciplinare.</text:p>
        <text:p text:style-name="P31"/>
        <text:p text:style-name="P23">2. OBIETTIVI</text:p>
        <text:list text:style-name="L1">
          <text:list-item>
            <text:p text:style-name="P49">Promuovere lo sviluppo di nuove strategie per un trasporto sostenibile attraverso una serie di <text:line-break/>interventi volti a diffondere la trazione elettrica per mobilità urbana a Este;</text:p>
          </text:list-item>
          <text:list-item>
            <text:p text:style-name="P50">utilizzare le nuove tecnologie per combattere l’impatto negativo del trasporto urbano a favore di miglioramento della qualità dell’aria;</text:p>
          </text:list-item>
          <text:list-item>
            <text:p text:style-name="P50">favorire l'utilizzo di auto elettriche o ibride nel nostro territorio, bicicletta elettrica a pedalata assistita o del ciclomotore elettrico, quali mezzi alternativi al veicolo con motore termico.</text:p>
          </text:list-item>
        </text:list>
        <text:p text:style-name="P22"/>
        <text:p text:style-name="P22">3. DEFINIZIONI</text:p>
        <text:p text:style-name="P36">Ai fini dell’applicazione del presente atto si applicano le seguenti definizioni:</text:p>
        <text:p text:style-name="P37"><text:span text:style-name="T12">a)</text:span> <text:span text:style-name="T37">B</text:span>iciclette a pedalata assistita: velocipedi dotati di un motore ausiliario elettrico avente potenza nominale continua massima di 0,25 kW la cui alimentazione è progressivamente ridotta ed infine interrotta quando il veicolo raggiunge i 25 km/h, o prima se il ciclista smette di pedalare. <text:s/>Come previsto dall’art.50 del codice della strada; </text:p>
        <text:p text:style-name="P38"><text:span text:style-name="T12">b)</text:span> <text:span text:style-name="T37">Cic</text:span>lomotori: veicoli a motore a due ruote (categoria L1e) o tre ruote (categoria L2e), aventi una velocità massima per costruzione non superiore a 45 km/h;</text:p>
        <text:p text:style-name="P38"><text:span text:style-name="T14">c)</text:span> <text:span text:style-name="T37">M</text:span>otocicli: veicoli a motore a due ruote destinati al trasporto di persone, in numero non superiore <text:span text:style-name="T13">a</text:span> due compreso il conducente;</text:p>
        <text:p text:style-name="P39"><text:span text:style-name="T12">d)</text:span> <text:span text:style-name="T37">C</text:span>lassificazione Euro:</text:p>
        <text:list text:style-name="L2">
          <text:list-item>
            <text:p text:style-name="P51">Categoria Euro 0 : veicoli non con formi alla direttiva 97/24 CE cap. 5 nel testo originario ed in quello risultante dalle successive direttive recanti integrazioni e modificazioni;</text:p>
          </text:list-item>
          <text:list-item>
            <text:p text:style-name="P52">Categoria Euro 1 (omologati dopo il 17.6.1999): veicoli conformi alla direttiva 97/24 CE cap. 5;</text:p>
          </text:list-item>
          <text:list-item>
            <text:p text:style-name="P52">Categoria Euro 2: veicoli omologati dopo il 17.6.2002 motocicli immatricolati dal 1.1.2003, conformi alla direttiva 97/24 CE cap. 5 fase II - 2005/51/CE fase A - 97/24 CE rif. 2003/77/CE fase A – 2003/77/CE rif. 2002/51/CE fase A e) Ciclomotori elettrici: ciclomotori <text:s/>dotati di un motore elettricodi potenza nominale continua massima inferiore o uguale a 4 kW;</text:p>
          </text:list-item>
        </text:list>
        <text:p text:style-name="P42"><text:soft-page-break/><text:span text:style-name="T12">e) </text:span>Auto elettrica o ibrida: automobile con motore elettrico che utilizza come fonte di energia primaria l'energia chimica immagazzinata in una o più batterie ricaricabili e resa disponibile da queste al motore sotto forma di energia elettrica.</text:p>
        <text:p text:style-name="P43"/>
        <text:p text:style-name="P26">4. BENEFICIARI E REQUISITI PER L’ACCESSO AL CONTRIBUTO</text:p>
        <text:p text:style-name="P41"><text:span text:style-name="T38">I</text:span> soggetti che intendono <text:span text:style-name="T38">accedere </text:span>all’iniziativa <text:span text:style-name="T38">dell’Amministrazione comunale per ottenere il contributo per l’acquisto di biciclette elettriche a pedalata assistita, ciclomotori elettrici, auto elettriche o ibride, previo presentazione della domanda </text:span><text:s/><text:span text:style-name="T39">informatica su</text:span>l sito internet <text:a xlink:type="simple" xlink:href="https://sportellotelematico.comune.este.pd.it/action:c_d442:mobilita.elettrica" text:style-name="Internet_20_link" text:visited-style-name="Visited_20_Internet_20_Link"><text:span text:style-name="T39">Sportello Telematico Polifunzionale</text:span></text:a><text:span text:style-name="T39">, precisamente:</text:span></text:p>
        <text:list text:style-name="L3">
          <text:list-item>
            <text:p text:style-name="P59"><text:span text:style-name="T16">s</text:span><text:span text:style-name="T15">ono beneficiari dei contributi tutte le persone fisiche residenti nel Comune di Este;</text:span></text:p>
          </text:list-item>
          <text:list-item>
            <text:p text:style-name="P60"><text:span text:style-name="T16">g</text:span><text:span text:style-name="T15">li incentivi previsti si riferiscono a veicoli nuovi di fabbrica. Ogni singolo richiedente può accedere una sola volta al contributo per tipologia i veicolo.</text:span></text:p>
          </text:list-item>
          <text:list-item>
            <text:p text:style-name="P60"><text:span text:style-name="T16">a</text:span><text:span text:style-name="T15">d ogni richiedente può essere concesso un solo contributo in un anno.</text:span></text:p>
          </text:list-item>
          <text:list-item>
            <text:p text:style-name="P61"><text:span text:style-name="T16">g</text:span><text:span text:style-name="T15">li incentivi erogati non possono eccedere, per ciascun beneficiario, il limite massimo previsto<text:line-break/>dalla normativa comunitaria in materia di aiuti di Stato con riferimento alla fattispecie denominata “de minimis”;</text:span></text:p>
          </text:list-item>
          <text:list-item>
            <text:p text:style-name="P61"><text:span text:style-name="T17">n</text:span><text:span text:style-name="T15">el caso di richiesta di contributo per l’acquisto di una bicicletta elettrica a pedalata assistita o di un ciclomotore elettrico o di auto elettrica o ibrida, con rottamazione di vecchio ciclomotore o motociclo o auto deve essere presentata la copia del certificato di rottamazione dalla quale risulti il possesso dello stesso (al momento della rottamazione) da prima della pubblicazione del disciplinare.</text:span></text:p>
          </text:list-item>
        </text:list>
        <text:p text:style-name="P27"/>
        <text:p text:style-name="P28"><text:span text:style-name="T40">5. R</text:span>ISORSE FINANZIARIE</text:p>
        <text:list text:style-name="L4">
          <text:list-item>
            <text:p text:style-name="P64"><text:span text:style-name="T15">Per l’attuazione dell’iniziativa oggetto del presente </text:span><text:span text:style-name="T28">Disciplinate Tecnico</text:span><text:span text:style-name="T15"> stati stanziati, per </text:span><text:span text:style-name="T29">l’anno </text:span><text:span text:style-name="T15">2024, </text:span><text:span text:style-name="T29">€ </text:span><text:span text:style-name="T28">5.000,00.=.</text:span></text:p>
          </text:list-item>
          <text:list-item>
            <text:p text:style-name="P64"><text:span text:style-name="T15">I contributi possono essere richiesti fino ad esaurimento delle risorse stanziate per ciascuna delle annualità indicate al precedente punto </text:span><text:span text:style-name="T28">5</text:span><text:span text:style-name="T15">.</text:span><text:span text:style-name="T28">a</text:span><text:span text:style-name="T15">. </text:span></text:p>
          </text:list-item>
          <text:list-item>
            <text:p text:style-name="P62"><text:span text:style-name="T30">Il richiedente, prima della presentazione della domanda, ha la possibilità di verificare </text:span><text:span text:style-name="T33">e </text:span><text:span text:style-name="T34">di chiedere, all’ufficio pr</text:span><text:span text:style-name="T35">e</text:span><text:span text:style-name="T34">posto</text:span><text:span text:style-name="T30">, l’effettiva disponibilità delle risorse mediante </text:span><text:span text:style-name="T33">la verifica del</text:span><text:span text:style-name="T30"> credito disponibile che ha valore puramente indicativo in quanto potrebbe variare in base all’esito delle istruttorie in corso. </text:span></text:p>
          </text:list-item>
        </text:list>
        <text:p text:style-name="P18"><text:s text:c="2"/></text:p>
        <text:p text:style-name="P25"><text:span text:style-name="T41">6.</text:span> ENTITA’ DEL CONTRIBUTO</text:p>
        <text:p text:style-name="P40">L’entità del contributo, a copertura parziale delle spese a carico dei cittadini beneficiari, viene fissato in:</text:p>
        <text:list text:style-name="L6">
          <text:list-item>
            <text:p text:style-name="P56">Euro 1<text:span text:style-name="T42">5</text:span>0,00 per l’acquisto di una bicicletta elettrica a pedalata assistita;</text:p>
          </text:list-item>
          <text:list-item>
            <text:p text:style-name="P57">Euro 2<text:span text:style-name="T42">5</text:span>0,00 per l'acquisto di un ciclomotore elettrico;</text:p>
          </text:list-item>
          <text:list-item>
            <text:p text:style-name="P57">Euro <text:span text:style-name="T42">4</text:span>00,00 per l’acquisto di un'auto ibrida;</text:p>
          </text:list-item>
          <text:list-item>
            <text:p text:style-name="P58">Euro 500,00 per l’acquisto di un'auto elettrica;</text:p>
          </text:list-item>
          <text:list-item>
            <text:p text:style-name="P65"><text:span text:style-name="T15">Euro </text:span><text:span text:style-name="T24">200</text:span><text:span text:style-name="T15">,00 per l’acquisto di una bicicletta elettrica a pedalata assistita, con avvenuta rottamazione di ciclomotore o motociclo Euro 0 Euro 1 o Euro 2 o Euro 3, ovvero di auto a benzina Euro 0 o Euro 1 o Euro 2 o Euro 3, ovvero auto a gasolio Euro 0 o Euro 1 o Euro 2 o </text:span><text:soft-page-break/><text:span text:style-name="T15">Euro 3 a far data dal </text:span><text:span text:style-name="T18">1° gennaio </text:span><text:span text:style-name="T22">fino al 31 di dicembre dell’anno in corso</text:span><text:span text:style-name="T18">, d</text:span><text:span text:style-name="T15">a cui risulti il possesso del richiedente;</text:span></text:p>
          </text:list-item>
          <text:list-item>
            <text:p text:style-name="P65"><text:span text:style-name="T15">Euro </text:span><text:span text:style-name="T24">300</text:span><text:span text:style-name="T15">,00 per l’acquisto di un ciclomotore elettrico, con avvenuta rottamazione di ciclomotore o motociclo Euro 0 o Euro 1 o Euro 2 o Euro 3 , ovvero di auto a benzina Euro 0 o Euro 1 o Euro 2 o Euro 3, ovvero auto a gasolio Euro 0 o Euro 1 o Euro 2 o Euro 3 a far data dal </text:span><text:span text:style-name="T18">1° gennaio </text:span><text:span text:style-name="T22">fino al 31 dicembre dell’anno in corso</text:span><text:span text:style-name="T15">, da cui risulti il possesso del richiedente;</text:span></text:p>
          </text:list-item>
          <text:list-item>
            <text:p text:style-name="P65"><text:span text:style-name="T15">Euro </text:span><text:span text:style-name="T24">500,00</text:span><text:span text:style-name="T15"> per l’acquisto di un'auto </text:span><text:span text:style-name="T24">elettrica </text:span><text:span text:style-name="T15">con avvenuta rottamazione di un veicolo a<text:line-break/>motore termico, con avvenuta rottamazione di ciclomotore o motociclo Euro 0 o Euro 1 o Euro 2 o Euro 3, ovvero di auto a benzina Euro 0 o Euro 1 o Euro 2 o Euro 3, ovvero auto a gasolio Euro 0 o Euro 1 o Euro 2 o Euro 3 a far data dal </text:span><text:span text:style-name="T18">1° gennaio </text:span><text:span text:style-name="T22">fino al 31 dicembre dell’a</text:span><text:span text:style-name="T18">nno in corso dell’istanza, </text:span><text:span text:style-name="T15">da cui risulti il possesso del richiedente;</text:span></text:p>
          </text:list-item>
          <text:list-item>
            <text:p text:style-name="P66"><text:span text:style-name="T30">Euro 600,00 per l’acquisto di un'auto ibrida con avvenuta rottamazione di un veicolo a<text:line-break/>motore termico, con avvenuta rottamazione di ciclomotore o motociclo Euro 0 o Euro 1 o Euro 2 o Euro 3, ovvero di auto a benzina Euro 0 o Euro 1 o Euro 2 o Euro 3, ovvero auto a gasolio Euro 0 o Euro 1 o Euro 2 o Euro 3 a far data dal </text:span><text:span text:style-name="T31">1° gennaio </text:span><text:span text:style-name="T32">fino al 31 dicembre dell’a</text:span><text:span text:style-name="T31">nno in corso dell’istanza, </text:span><text:span text:style-name="T30">da cui r</text:span><text:span text:style-name="T15">isulti il possesso del richiedente.</text:span></text:p>
          </text:list-item>
        </text:list>
        <text:p text:style-name="P35">Eventuali commissioni bancarie applicate non sono a carico del Comune di Este.<text:line-break/></text:p>
        <text:p text:style-name="P17"><text:span text:style-name="T15">I contributi vengono liquidati fino ad esaurimento del fondo stabilito annualmente dal bilancio<text:line-break/>comunale, </text:span><text:span text:style-name="T25">come riportato al precedente punto 5., </text:span><text:span text:style-name="T15">secondo l'ordine temporale di presentazione delle domande pervenute al Protocollo comunale tramite PEC o cartaceo dal </text:span><text:span text:style-name="T18">1° gennaio </text:span><text:span text:style-name="T23">sino al 31 dicembre </text:span><text:span text:style-name="T18">dell’anno in corso dell’istanza</text:span><text:span text:style-name="T15">.</text:span></text:p>
        <text:p text:style-name="P34"/>
        <text:p text:style-name="P32">Le richieste non finanziate per esaurimento fondi nel corso dell'annualità, verranno inserite<text:line-break/>prioritariamente nella graduatoria per l'anno successivo, nel caso l'iniziativa venisse riconfermata.<text:line-break/>I beneficiari del contributo non dovranno alienare il mezzo prima di un anno dalla data di acquisto,<text:line-break/>pena restituzione del contributo maggiorato degli interessi e delle spese.</text:p>
        <text:p text:style-name="P32"/>
        <text:p text:style-name="P32">Per l’ammissione al contributo i mezzi dovranno rispettare tutta la normativa vigente in materia di<text:line-break/>omologazione, immatricolazione e circolazione sulla strada.</text:p>
        <text:p text:style-name="P32"/>
        <text:p text:style-name="P24"><text:span text:style-name="T43">7</text:span>. DOCUMENTI DA PRESENTARE</text:p>
        <text:p text:style-name="P15"><text:span text:style-name="T15">Ai fini dell'erogazione del contributo i richiedenti (o loro delegati) dovranno presentare al</text:span><text:span text:style-name="T27">lo Sportello </text:span><text:span text:style-name="T15"><text:s/>Protocollo del Comune di Este, Piazza Maggiore 6, </text:span><text:span text:style-name="T19">o tramite lo <text:s/></text:span><text:a xlink:type="simple" xlink:href="https://sportellotelematico.comune.este.pd.it/action:c_d442:mobilita.elettrica" text:style-name="Internet_20_link" text:visited-style-name="Visited_20_Internet_20_Link"><text:span text:style-name="T20">Sportello Telematico Polifunzionale</text:span></text:a><text:span text:style-name="T20">:</text:span></text:p>
        <text:list text:style-name="L7">
          <text:list-item>
            <text:p text:style-name="P53">RICHIESTA DI EROGAZIONE CONTRIBUTO (utilizzando il modulo in allegato scaricabile anche dal sito internet del comune di Este in marca da bollo di € 16,00);</text:p>
          </text:list-item>
          <text:list-item>
            <text:p text:style-name="P54">documento fiscale <text:span text:style-name="T44">(fattura) </text:span>intestato al soggetto acquirente riguardante il mezzo oggetto della richiesta di contributo (nel quale devono essere evidenziati il codice fiscale, la marca e il nome del modello di ciclo/motociclo elettrico auto elettrica, <text:span text:style-name="T44">auto</text:span> ibrida, il numero del telaio, il prezzo finale).</text:p>
          </text:list-item>
        </text:list>
        <text:p text:style-name="P19"><text:soft-page-break/><text:span text:style-name="T19">2a. In caso di acquisto di bicicletta elettrica dovrà essere dichiarato dal rivenditore che trattasi di <text:s text:c="2"/></text:span><text:span text:style-name="T36">acquisto di bicicletta a pedalata assistita</text:span><text:span text:style-name="T19"> conforme all’art. 50 del codice della strada. Questa attestazione può essere contenuta nel documento fiscale </text:span><text:span text:style-name="T26">(fattura)</text:span><text:span text:style-name="T19">;</text:span></text:p>
        <text:p text:style-name="P47">2b. nel caso di acquisto di nuovo ciclomotore elettrico dovrà essere presentata copia del<text:line-break/>certificato di circolazione;</text:p>
        <text:p text:style-name="P45"><text:soft-page-break/>2b. nel caso di acquisto di nuovo auto elettrica o ibrida dovrà essere presentata copia del<text:line-break/>certificato di circolazione.</text:p>
        <text:p text:style-name="P46">In assenza dei documenti di cui a<text:span text:style-name="T44">l </text:span>punto 2, sarà cura del richiedente presentarli entro 10 giorni dall'accettazione della domanda pena il decadimento della domanda;</text:p>
        <text:list text:continue-numbering="true" text:style-name="L7">
          <text:list-item>
            <text:p text:style-name="P54">copia del documento di identità (fronte e retro) dell'intestatario del documento fiscale;</text:p>
          </text:list-item>
          <text:list-item>
            <text:p text:style-name="P63"><text:span text:style-name="T15">eventuale delega (utilizzando il modulo in allegato scaricabile anche dal sito internet del Comune di Este </text:span><text:a xlink:type="simple" xlink:href="https://sportellotelematico.comune.este.pd.it/action:c_d442:mobilita.elettrica" text:style-name="Internet_20_link" text:visited-style-name="Visited_20_Internet_20_Link"><text:span text:style-name="T20">Sportello Telematico Polifunzionale</text:span></text:a><text:span text:style-name="T15">), con fotocopia del documento di riconoscimento del delegante e del delegato.</text:span></text:p>
          </text:list-item>
          <text:list-item>
            <text:p text:style-name="P54">Nel caso di rottamazione di vecchio ciclomotore/motociclo/auto dovranno inoltre essere<text:line-break/>allegati:</text:p>
          </text:list-item>
        </text:list>
        <text:p text:style-name="P16"><text:span text:style-name="T21">a.<text:tab/></text:span><text:span text:style-name="T15">copia certificato di idoneità tecnica (CIT) dalla cui omologazione risulti l’appartenenza del ciclomotore rottamato alle categorie EURO0 o EURO1 o EURO2 o EURO3 o dell'auto a benzina rottamata alle categorie EURO0 o EURO1 o EURO2 o EURO3 dell'auto a gasolio rottamata alle categorie EURO0 o EURO1 o EURO2 o EURO3; ovvero</text:span></text:p>
        <text:p text:style-name="P33">a1. copia della carta di circolazione dalla cui omologazione risulti l’appartenenza del motociclo rottamato alle categorie EURO 0 o EURO1 o Euro2 o EURO3 o dell'auto a benzina rottamata alle categorie EURO0 o EURO1 o EURO2 o o EURO3 dell'auto a gasolio rottamata alle categorie EURO0 o EURO1 o EURO2 o EURO3; </text:p>
        <text:p text:style-name="P16"><text:span text:style-name="T21">b.<text:tab/></text:span><text:span text:style-name="T15">copia certificato di rottamazione del vecchio ciclomotore o motociclo o auto dal quale risulti il possesso dello stesso al momento della rottamazione.</text:span></text:p>
        <text:p text:style-name="P30"/>
        <text:p text:style-name="P44">Non saranno ritenute valide le domande:</text:p>
        <text:list text:style-name="L8">
          <text:list-item>
            <text:p text:style-name="P55">supportate da documento fiscale non intestato, <text:span text:style-name="T45">inc</text:span>ompleto, o non regolare;</text:p>
          </text:list-item>
          <text:list-item>
            <text:p text:style-name="P55">riferite a soggetti non residenti nel Comune di Este;</text:p>
          </text:list-item>
          <text:list-item>
            <text:p text:style-name="P55">riferite a soggetti diversi da quelli menzionati nei documenti fiscali di acquisto.</text:p>
          </text:list-item>
        </text:list>
        <text:p text:style-name="P44"><text:s/><text:line-break/></text:p>
        <text:p text:style-name="P13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502cm" fo:margin-right="0cm" fo:margin-top="0cm" fo:margin-bottom="0cm" style:contextual-spacing="false" fo:text-indent="-7.502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rosso" style:family="text" style:parent-style-name="Carattere_20_predefinito_20_paragrafo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074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4.573cm"/>
    </style:style>
    <style:style style:name="Tabella2.1" style:family="table-row">
      <style:table-row-properties style:min-row-height="2.417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16.189cm"/>
    </style:style>
    <style:style style:name="Tabella1.B" style:family="table-column">
      <style:table-column-properties style:column-width="0.8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none" fo:border-right="none" fo:border-top="0.5pt solid #000000" fo:border-bottom="none" style:writing-mode="lr-tb"/>
    </style:style>
    <style:style style:name="Tabella1.B1" style:family="table-cell">
      <style:table-cell-properties style:vertical-align="middle" fo:padding="0.097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3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4.062cm" style:type="right"/>
        </style:tab-stops>
      </style:paragraph-properties>
      <style:text-properties fo:font-size="8pt" style:font-size-asian="8pt" style:font-size-complex="8pt"/>
    </style:style>
    <style:style style:name="MP6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Standard">
      <style:paragraph-properties fo:margin-top="0cm" fo:margin-bottom="0.101cm" style:contextual-spacing="false" fo:text-align="start" style:justify-single-word="false" style:shadow="non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10pt" officeooo:paragraph-rsid="004fe441" style:font-size-asian="10pt" style:font-size-complex="10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2.069cm"/>
        </style:tab-stops>
      </style:paragraph-properties>
      <style:text-properties fo:font-size="10pt" style:font-size-asian="10pt"/>
    </style:style>
    <style:style style:name="M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267039"/>
    </style:style>
    <style:style style:name="MT2" style:family="text">
      <style:text-properties fo:font-variant="small-caps" fo:font-size="28pt" fo:font-weight="normal" style:font-size-asian="28pt" style:font-weight-asian="normal"/>
    </style:style>
    <style:style style:name="MT3" style:family="text">
      <style:text-properties fo:font-size="8pt" style:font-size-asian="8pt"/>
    </style:style>
    <style:style style:name="MT4" style:family="text">
      <style:text-properties fo:font-variant="small-caps" fo:font-size="36pt" fo:font-weight="normal" style:font-size-asian="36pt" style:font-weight-asian="normal" style:font-size-complex="36pt"/>
    </style:style>
    <style:style style:name="MT5" style:family="text">
      <style:text-properties fo:font-variant="small-caps" fo:font-size="10pt" fo:font-weight="normal" style:font-size-asian="10pt" style:font-weight-asian="normal"/>
    </style:style>
    <style:style style:name="MT6" style:family="text">
      <style:text-properties style:use-window-font-color="true" loext:opacity="0%" style:text-underline-style="none"/>
    </style:style>
    <style:style style:name="MT7" style:family="text">
      <style:text-properties style:use-window-font-color="true" loext:opacity="0%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font-variant="small-caps"/>
    </style:style>
    <style:style style:name="MT10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2cm" fo:background-color="#ffffff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/>pag. <text:page-number text:select-page="current">5</text:page-number>/<text:span text:style-name="MT1">2</text:span></text:p>
      </style:footer>
    </style:master-page>
    <style:master-page style:name="First_20_Page" style:display-name="First Page" style:page-layout-name="Mpm2" draw:style-name="Mdp1" style:next-style-name="Standard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<draw:frame draw:style-name="Mfr1" draw:name="immagini2" text:anchor-type="as-char" svg:width="2.106cm" svg:height="2.501cm" draw:z-index="0"><draw:image xlink:href="Pictures/10000000000000FB00000159BAAFCE9F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3"><text:span text:style-name="MT2"><text:s/></text:span><text:span text:style-name="MT3"><text:tab/></text:span><text:span text:style-name="MT4">Città <text:s/>di <text:s/>Este</text:span></text:p>
              <text:p text:style-name="MP4"><text:span text:style-name="MT3"><text:tab/></text:span><text:span text:style-name="MT5">PROVINCIA DI PADOVA</text:span></text:p>
              <text:p text:style-name="MP5">p.zza Maggiore, 6 – 35042 Este<text:tab/>Cod. Fisc. e Part. IVA: 00647320282</text:p>
              <text:p text:style-name="MP6"><text:span text:style-name="Internet_20_link"><text:span text:style-name="MT6">www.comune.este.pd.it – PEC: este.pd@legalmailpa.it</text:span></text:span><text:tab/>tel. 0429 617511</text:p>
            </table:table-cell>
          </table:table-row>
        </table:table>
        <text:p text:style-name="Header"/>
      </style:header>
      <style:header-lef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2" draw:name="immagini1" text:anchor-type="as-char" svg:width="1.826cm" svg:height="2.514cm" draw:z-index="0"><draw:image xlink:href="Pictures/10000000000000FB00000159BAAFCE9F.jpg" xlink:type="simple" xlink:show="embed" xlink:actuate="onLoad" draw:mime-type="image/jpeg"/></draw:frame></text:p>
            </table:table-cell>
            <table:table-cell table:style-name="Tabella2.B1" office:value-type="string">
              <text:p text:style-name="MP3"><text:span text:style-name="MT2"><text:s/></text:span><text:span text:style-name="MT3"><text:tab/></text:span><text:span text:style-name="MT2">Comune <text:s/>di <text:s/>Este</text:span></text:p>
              <text:p text:style-name="MP4"><text:span text:style-name="MT3"><text:tab/></text:span><text:span text:style-name="MT5">PROVINCIA DI PADOVA</text:span></text:p>
              <text:p text:style-name="MP5">p.zza Maggiore, 6 – 35042 Este<text:tab/>Cod. Fisc. e Part. IVA: 00647320282</text:p>
              <text:p text:style-name="MP6"><text:span text:style-name="Internet_20_link"><text:span text:style-name="MT7">www.comune.este.pd.it</text:span></text:span><text:span text:style-name="Internet_20_link"><text:span text:style-name="MT6"> – PEC: </text:span></text:span><text:span text:style-name="Internet_20_link"><text:span text:style-name="MT7">este.pd@legalmailpa.it</text:span></text:span><text:tab/>tel. 0429 617511 - fax 0429 600632</text:p>
            </table:table-cell>
          </table:table-row>
        </table:table>
        <text:p text:style-name="Header"/>
      </style:header-left>
      <style:footer>
        <text:p text:style-name="MP7"/>
        <text:p text:style-name="MP8"><text:span text:style-name="MT8"><text:file-name text:display="full">X:\Area3\LLPP\2024\LC\ENERGIA\VEICOLI ELETTRICI\2024_Atti Comunali\DISCIPLINARE.odt</text:file-name></text:span><text:span text:style-name="MT8"><text:tab/> </text:span>pag <text:page-number text:select-page="current">1</text:page-number>/<text:span text:style-name="MT1">2</text:span></text:p>
      </style:footer>
      <style:footer-left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9">Responsabile del procedimento: Sonia Furlan; Responsabile dell'istruttoria: Luciana Alfonso</text:p>
              <text:p text:style-name="MP10">Orario di ricevimento: lunedì, mercoledì e venerdì <text:s/>9.00/12.30 – mercoledì 15.00/17.30</text:p>
              <text:p text:style-name="MP11"><text:span text:style-name="MT9">Telefono</text:span>: <text:s/>0429.617513 <text:span text:style-name="MT10"></text:span> <text:span text:style-name="MT9">Fax</text:span> <text:s/>0429.600632 <text:span text:style-name="MT10"></text:span> <text:span text:style-name="MT9">Email: </text:span><text:s/>l.alfonso@comune.este.pd.it</text:p>
            </table:table-cell>
            <table:table-cell table:style-name="Tabella1.B1" office:value-type="string">
              <text:p text:style-name="MP9"><text:page-number text:select-page="current">0</text:page-number>/<text:page-count style:num-format="1">5</text:page-count></text:p>
            </table:table-cell>
          </table:table-row>
        </table:table>
        <text:p text:style-name="Standard"/>
      </style:footer-left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ED</meta:initial-creator>
    <meta:creation-date>2012-03-18T00:58:00</meta:creation-date>
    <dc:date>2024-03-27T16:30:39.519000000</dc:date>
    <meta:print-date>2024-03-27T16:30:15.865000000</meta:print-date>
    <meta:editing-cycles>230</meta:editing-cycles>
    <meta:editing-duration>P2173DT8H43M56S</meta:editing-duration>
    <meta:generator>LibreOffice/7.6.4.1$Windows_X86_64 LibreOffice_project/e19e193f88cd6c0525a17fb7a176ed8e6a3e2aa1</meta:generator>
    <meta:printed-by>File PDF</meta:printed-by>
    <meta:document-statistic meta:table-count="3" meta:image-count="2" meta:object-count="0" meta:page-count="5" meta:paragraph-count="82" meta:word-count="1701" meta:character-count="11071" meta:non-whitespace-character-count="9437"/>
    <meta:user-defined meta:name="Info 1"/>
    <meta:user-defined meta:name="Info 2"/>
    <meta:user-defined meta:name="Info 3"/>
    <meta:user-defined meta:name="Info 4"/>
  </office:meta>
</office:document-meta>
</file>