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LONA+CourierNewPS" svg:font-family="BELONA+CourierNewPS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" style:family="paragraph" style:parent-style-name="Corpo_20_del_20_testo_20_3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officeooo:rsid="001222c1" officeooo:paragraph-rsid="001222c1" fo:background-color="transparent" style:font-size-asian="11pt" style:font-name-complex="Times New Roman" style:font-size-complex="11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11pt" officeooo:paragraph-rsid="0017ce51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Intestazione2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2" style:family="paragraph" style:parent-style-name="Intestazione2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Corpo_20_del_20_testo_20_3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9.488cm" fo:margin-right="0cm" fo:text-indent="0.503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Rientro_20_corpo_20_del_20_testo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name-asian="Times-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style:text-autospace="none"/>
      <style:text-properties style:font-name="Times New Roman" fo:font-size="11pt" style:font-name-asian="Times-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141cm" fo:margin-bottom="0cm" style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Corpo_20_del_20_testo_20_2">
      <style:paragraph-properties fo:margin-top="0.141cm" fo:margin-bottom="0cm" style:contextual-spacing="false" fo:text-align="justify" style:justify-single-word="false"/>
      <style:text-properties style:font-name="Times New Roman" fo:font-size="11pt" fo:font-weight="normal" officeooo:paragraph-rsid="0017b650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/>
      </style:paragraph-properties>
      <style:text-properties style:font-name="Times New Roman" fo:font-size="11pt" fo:background-color="#fffff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Body_20_Text_20_2">
      <style:paragraph-properties fo:line-height="150%" fo:text-align="start" style:justify-single-word="false"/>
      <style:text-properties style:font-name="Times New Roman" fo:font-size="11pt" style:text-underline-style="none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Corpo_20_del_20_testo_20_3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40" style:family="paragraph" style:parent-style-name="Standard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41cm"/>
        </style:tab-stops>
      </style:paragraph-properties>
      <style:text-properties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222c1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16300" fo:background-color="transparent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7b650" fo:background-color="transparent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13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16300" fo:background-color="#ffffff" loext:char-shading-value="0" style:font-size-asian="11pt" style:font-name-complex="Times New Roman" style:font-size-complex="11pt"/>
    </style:style>
    <style:style style:name="T15" style:family="text">
      <style:text-properties style:text-underline-style="none" officeooo:rsid="00138b01"/>
    </style:style>
    <style:style style:name="T16" style:family="text">
      <style:text-properties style:text-line-through-style="none" style:text-line-through-type="non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officeooo:rsid="001569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2">Modello 01</text:p>
      <text:p text:style-name="P33"/>
      <text:p text:style-name="P34"><text:s/></text:p>
      <text:p text:style-name="P33">MODULO DICHIARAZIONI SOSTITUTIVE SUL POSSESSO DEI REQUISITI AMMINISTRATIVI</text:p>
      <text:p text:style-name="P11"/>
      <text:p text:style-name="P16"><text:tab/><text:tab/><text:tab/><text:tab/><text:tab/><text:tab/><text:tab/><text:tab/><text:tab/>Al COMUNE DI ESTE</text:p>
      <text:p text:style-name="P4"><text:tab/><text:tab/>Settore Cultura, P.I., Sport</text:p>
      <text:p text:style-name="P4"><text:tab/><text:tab/>Piazza Maggiore 6</text:p>
      <text:p text:style-name="P16"><text:tab/><text:tab/><text:tab/><text:tab/><text:tab/><text:tab/><text:tab/><text:tab/><text:tab/>35042 ESTE (PD)</text:p>
      <text:p text:style-name="P16"/>
      <text:p text:style-name="P16"/>
      <text:p text:style-name="P16">OGGETTO: Procedura per l'affidamento dei servizi di custodia e pulizia dell'impianto sportivo <text:span text:style-name="T15">di Via Paolo II in frazione Deserto</text:span></text:p>
      <text:p text:style-name="P31"/>
      <text:p text:style-name="P12">DICHIARAZIONE SOSTITUTIVA AI SENSI DEGLI ARTT. 46 E <text:s/>47 DEL D.P.R. 445/2000</text:p>
      <text:p text:style-name="P17"/>
      <text:p text:style-name="P6">Il sottoscritto/a __________________________________________________________________________</text:p>
      <text:p text:style-name="P6">nato a_________________________ il ______________ cod. fisc. _________________________________</text:p>
      <text:p text:style-name="P6">residente in ________________________________ via __________________________ civ. n. <text:s/>_________</text:p>
      <text:p text:style-name="P38"><text:span text:style-name="T1">munito di documento di identità</text:span><text:span text:style-name="T3"> </text:span><text:span text:style-name="T1">n.</text:span><text:span text:style-name="T3"> ___________________________________________________________</text:span></text:p>
      <text:p text:style-name="P38"><text:span text:style-name="T1">rilasciato da</text:span><text:span text:style-name="T3"> _______________________ </text:span><text:span text:style-name="T1">il</text:span><text:span text:style-name="T3"> ___________________ ________________________________</text:span></text:p>
      <text:p text:style-name="P15">in qualità di legale rappresentante/titolare, dell' A.S.D. ________________________________________</text:p>
      <text:p text:style-name="P15">_______________________________________________________________________________________</text:p>
      <text:p text:style-name="P35"><text:span text:style-name="T1">con</text:span><text:span text:style-name="T3">:</text:span></text:p>
      <text:p text:style-name="P35"><text:span text:style-name="T3">sede legale in via/piazza</text:span><text:span text:style-name="T1"> __________________ del Comune di __________________________ (_______),</text:span></text:p>
      <text:p text:style-name="P35"><text:span text:style-name="T3">sede operativa in via/piazza</text:span><text:span text:style-name="T1"> _______________ del Comune di _________________________ <text:s/>(_______),</text:span></text:p>
      <text:p text:style-name="P35"><text:span text:style-name="T3">PARTITA I.V.A. N</text:span><text:span text:style-name="T1">. ______________________________________</text:span></text:p>
      <text:p text:style-name="P35"><text:span text:style-name="T3">CODICE FISCALE N</text:span><text:span text:style-name="T1">. ____________________________________</text:span></text:p>
      <text:p text:style-name="P35"><text:span text:style-name="T4">PEC</text:span><text:span text:style-name="T6"> _____________________________________________ </text:span><text:span text:style-name="T4"><text:s/>n. fax</text:span><text:span text:style-name="T6"> <text:s/>_______________________</text:span></text:p>
      <text:p text:style-name="P2">E-mail __________________________________________________</text:p>
      <text:p text:style-name="P1"/>
      <text:p text:style-name="P13">CHIEDE</text:p>
      <text:p text:style-name="P6"/>
      <text:p text:style-name="P6">di essere ammessa alla procedura <text:span text:style-name="T19">comparativa</text:span> per l'affidamento <text:s/>dei servizi di custodia e pulizia dell<text:span text:style-name="T19">'impianto sportivo di Via Paolo II in frazione Deserto </text:span><text:s/>in qualità di:</text:p>
      <text:p text:style-name="P20">◘ Associazione sportiva</text:p>
      <text:p text:style-name="P38"><text:span text:style-name="T9">◘ </text:span><text:span text:style-name="T10">quale capogruppo del raggruppamento temporaneo formato dalle imprese descritte nel modulo 03 allegato</text:span><text:span text:style-name="T5">:</text:span></text:p>
      <text:p text:style-name="P36"><text:span text:style-name="T9">◘ <text:s/></text:span><text:span text:style-name="T12">quale consorziata</text:span></text:p>
      <text:p text:style-name="P36"><text:span text:style-name="T9">◘ <text:s/></text:span><text:span text:style-name="T12">quale consorzio</text:span></text:p>
      <text:p text:style-name="P19">◘ <text:s/>altro</text:p>
      <text:p text:style-name="P18">In caso di partecipazione in raggruppamento temporaneo o consorzio, è necessario compilare il modulo 03 Dichiarazione raggruppamenti.</text:p>
      <text:p text:style-name="P6">Consapevole delle sanzioni penali, nel caso di dichiarazioni non veritiere, di formazione o uso di atti falsi, richiamate dall’art. 76 del D.P.R. 445/2000, ai fini dell’affidamento di quanto in oggetto e in virtù di quanto previsto dall’art. 4, comma 14-bis della Legge 106/2011 e dall’art. 46 e 47 del DPR 445/2000,</text:p>
      <text:p text:style-name="P8"/>
      <text:p text:style-name="P13">DICHIARA</text:p>
      <text:p text:style-name="P10"/>
      <text:list xml:id="list3578120073" text:style-name="WW8Num3">
        <text:list-item>
          <text:p text:style-name="P42">che l'Associazione/i che rappresenta è un'associazione/i sportiva/e di tipo dilettantistico senza fini di lucro; </text:p>
        </text:list-item>
      </text:list>
      <text:p text:style-name="P30">b) <text:s text:c="2"/>che è regolarmente iscritta/e al CONI oppure ad Ente di Promozione Sportiva riconosciuto dal Comitato <text:s text:c="2"/>Olimpico; <text:span text:style-name="T19">Federazione ______________________________________________</text:span></text:p>
      <text:p text:style-name="P40"><text:span text:style-name="T1">c) <text:s text:c="3"/>che</text:span><text:span text:style-name="T13"> il personale addetto </text:span><text:span text:style-name="T14">è in possesso</text:span><text:span text:style-name="T13"> de</text:span><text:span text:style-name="T6">i certificati di primo soccorso e DAE pre</text:span><text:span text:style-name="T7">scritti</text:span><text:span text:style-name="T6">;</text:span></text:p>
      <text:p text:style-name="P29"><text:soft-page-break/>e)<text:tab/>che non sussistono le cause di esclusione dalla partecipazione alle procedure di affidamento dei contratti di concessione e degli appalti pubblici di cui all’art. 80 del D. Lgs. 50/2016;</text:p>
      <text:p text:style-name="P7">f) <text:tab/>di essere in regola con le norme che disciplinano il diritto al lavoro dei disabili (Legge 12.03.1999, n. 68);</text:p>
      <text:p text:style-name="P3">g)<text:tab/>che non ha in gestione alcun altro impianto sportivo del Comune di Este;</text:p>
      <text:p text:style-name="P37"><text:span text:style-name="T2">h</text:span><text:span text:style-name="T1">)<text:tab/>di </text:span><text:span text:style-name="T11">accettare esplicitamente </text:span><text:span text:style-name="T1">l’obbligo di uniformarsi comunque alle norme legislative e regolamentari <text:tab/>vigenti che direttamente o indirettamente abbiano attinenza con la procedura in corso e la facoltà <text:tab/>dell’Amministrazione, dopo formale ingiunzione, rimasta senza effetto, di disporre l’esecuzione in <text:tab/>economia di tutta o parte del servizio/della fornitura a spese dell’aggiudicatario e di risolvere <text:tab/>l'obbligazione mediante semplice denuncia, nei casi in cui l’aggiudicatario venga meno agli obblighi <text:tab/>assunti, ovvero alle norme legislative e regolamentari vigenti nonché di accettare le condizioni <text:tab/>contrattuali e</text:span><text:span text:style-name="T6"> le penalità previste.</text:span></text:p>
      <text:p text:style-name="P37"><text:span text:style-name="T2">i</text:span><text:span text:style-name="T1">)<text:tab/>di accettare tutto quanto specificato nel capitolato speciale relativo all'affidamento e </text:span><text:span text:style-name="T8">nell’avviso di indagine di mercato.</text:span></text:p>
      <text:p text:style-name="P22"/>
      <text:p text:style-name="P24">Si assumono tutti gli obblighi di tracciabilità dei flussi finanziari di cui all’articolo 3 della legge 13 agosto 2010, n. 136 e e si comunica il c/c dedicato, anche in via non esclusiva, per il pagamento (indicare le coordinate bancarie IBAN o il conto corrente postale sul quale l’ente procederà al pagamento) e le generalità ed il codice fiscale delle persone delegate ad operare su di esso.</text:p>
      <text:p text:style-name="P24"/>
      <text:p text:style-name="P27">IBAN:…………………………………………………………………………..…………………………….</text:p>
      <text:p text:style-name="P28">C/C POSTALE n. ……………………………………………………………………………….………….</text:p>
      <text:p text:style-name="P28">Cognome………………………………….Nome…………………………nato/a <text:s/>il…………………...</text:p>
      <text:p text:style-name="P28">a ……………………………………………...res. in …………..…………………………………………</text:p>
      <text:p text:style-name="P28">via ……………………………………………… c.f. ………………………………………………..…….</text:p>
      <text:p text:style-name="P39"><text:span text:style-name="T16">Si impegna a</text:span><text:span text:style-name="T17"> rispettare gli obblighi derivanti dal DPR n.62/2013 integrati dalle disposizioni contenute nel Codice di comportamento dei dipendenti pubblici, approvato con deliberazione di Giunta comunale n.198 del 23.12.2013 e pubblicato sul sito internet del Comune alla sezione “Amministrazione trasparente”</text:span></text:p>
      <text:p text:style-name="P25"/>
      <text:p text:style-name="P39"><text:span text:style-name="T17">Si impegna a rispettare gli obblighi derivanti</text:span><text:span text:style-name="T18"> dal Protocollo di legalità adottato dal Comune di Este con deliberazione di G.C. n. 29 del 29.02.2016, reperibile sul sito internet </text:span><text:a xlink:type="simple" xlink:href="http://www.comune.este.pd.i/" text:style-name="Internet_20_link" text:visited-style-name="Visited_20_Internet_20_Link"><text:span text:style-name="Internet_20_link"><text:span text:style-name="T18">www.comune.este.pd.i</text:span></text:span></text:a></text:p>
      <text:p text:style-name="P26">Dichiara di essere informato, ai sensi e per gli effetti di cui all’art.13 del D.Lgs. 196/03 D.Lgs., così come modificato con D.Lgs n. 101/2018, e del Regolamento U.E. n. 679/2016, che i dati personali raccolti saranno trattati, anche con strumenti informatici, esclusivamente nell’ambito del procedimento per il quale la presente dichiarazione viene resa.</text:p>
      <text:p text:style-name="P21"><text:s/></text:p>
      <text:p text:style-name="P23">luogo data sottoscrizione</text:p>
      <text:p text:style-name="P5"><text:tab/><text:tab/><text:tab/><text:tab/><text:tab/><text:tab/>firma leggibile del legale rappresentante e timbro della ditta</text:p>
      <text:p text:style-name="P9"/>
      <text:p text:style-name="P9">__________________________</text:p>
      <text:p text:style-name="P14">allegare fotocopia documento d’identit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LONA+CourierNewPS" svg:font-family="BELONA+CourierNewPS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style:line-height-at-least="0.423cm"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-2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2cm" fo:margin-right="0cm" fo:margin-top="0cm" fo:margin-bottom="0cm" style:contextual-spacing="false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 style:next-style-name="Standard">
      <style:paragraph-properties fo:hyphenation-ladder-count="no-limit" style:text-autospace="none"/>
      <style:text-properties style:font-name="BELONA+CourierNewPS" fo:font-family="BELONA+CourierNewPS, 'Times New Roman'" style:font-family-generic="roman" style:font-name-asian="Arial" style:font-family-asian="Arial" style:font-family-generic-asian="swiss" style:font-pitch-asian="variable" style:font-name-complex="BELONA+CourierNewPS" style:font-family-complex="BELONA+CourierNewPS, 'Times New Roman'" style:font-family-generic-complex="roman" style:font-size-complex="12pt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1" style:display-name="Car. predefinito paragrafo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Riga_20_d_27_intestazione"/>
        <text:p text:style-name="Riga_20_d_27_intestazione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ED</meta:initial-creator>
    <meta:creation-date>2012-05-19T10:27:00</meta:creation-date>
    <dc:date>2022-12-07T16:31:25.398000000</dc:date>
    <meta:print-date>2016-07-26T10:15:00</meta:print-date>
    <meta:editing-cycles>54</meta:editing-cycles>
    <meta:editing-duration>P24DT33M45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5" meta:word-count="689" meta:character-count="5502" meta:non-whitespace-character-count="4810"/>
  </office:meta>
</office:document-meta>
</file>