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228cm" fo:margin-left="0.171cm" table:align="left" style:writing-mode="lr-tb"/>
    </style:style>
    <style:style style:name="Tabella1.A" style:family="table-column">
      <style:table-column-properties style:column-width="8.308cm"/>
    </style:style>
    <style:style style:name="Tabella1.B" style:family="table-column">
      <style:table-column-properties style:column-width="7.92cm"/>
    </style:style>
    <style:style style:name="Tabella1.1" style:family="table-row">
      <style:table-row-properties style:min-row-height="1.85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47cm" style:contextual-spacing="false" fo:text-align="justify" style:justify-single-word="false"/>
      <style:text-properties style:use-window-font-color="true" loext:opacity="0%" style:font-name="Times New Roman" fo:font-size="12pt" fo:language="it" fo:country="I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TxBr_5f_4p4">
      <style:paragraph-properties fo:line-height="100%"/>
    </style:style>
    <style:style style:name="P3" style:family="paragraph" style:parent-style-name="TxBr_5f_4p4">
      <style:paragraph-properties fo:line-height="100%" fo:text-align="center" style:justify-single-word="false"/>
    </style:style>
    <style:style style:name="P4" style:family="paragraph" style:parent-style-name="TxBr_5f_4p4">
      <style:paragraph-properties fo:line-height="100%" fo:text-align="justify" style:justify-single-word="false"/>
    </style:style>
    <style:style style:name="P5" style:family="paragraph" style:parent-style-name="TxBr_5f_4p4">
      <style:paragraph-properties fo:margin-left="2.501cm" fo:margin-right="0cm" fo:line-height="100%" fo:text-indent="-2.501cm" style:auto-text-indent="false"/>
    </style:style>
    <style:style style:name="P6" style:family="paragraph" style:parent-style-name="TxBr_5f_4p4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xBr_5f_4p4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xBr_5f_4p4">
      <style:paragraph-properties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xBr_5f_4p4">
      <style:paragraph-properties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xBr_5f_4p4">
      <style:paragraph-properties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xBr_5f_4p4">
      <style:paragraph-properties fo:margin-left="2.501cm" fo:margin-right="0cm" fo:line-height="100%" fo:text-indent="-2.50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xBr_5f_4p4">
      <style:paragraph-properties fo:margin-left="0cm" fo:margin-right="0cm" fo:line-height="100%" fo:text-indent="0.616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xBr_5f_4p4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indent="10.001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xBr_5f_4p4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xBr_5f_4p4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xBr_5f_4p4">
      <style:paragraph-properties fo:margin-left="2.501cm" fo:margin-right="0cm" fo:line-height="100%" fo:text-indent="-2.501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Liberation Serif1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officeooo:rsid="000d5497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/>
      <text:p text:style-name="P17">MODELLO 02</text:p>
      <text:p text:style-name="P17">OFFERTA ECONOMICA </text:p>
      <text:p text:style-name="P16"/>
      <text:p text:style-name="P13"/>
      <text:p text:style-name="P7"/>
      <text:p text:style-name="P9">AL COMUNE DI ESTE</text:p>
      <text:p text:style-name="P3"><text:span text:style-name="T2"><text:s text:c="113"/></text:span><text:span text:style-name="T1">Piazza Maggiore, 6</text:span></text:p>
      <text:p text:style-name="P3"><text:span text:style-name="T2"><text:s text:c="108"/></text:span><text:span text:style-name="T1">35042 ESTE PD</text:span></text:p>
      <text:p text:style-name="P6"/>
      <text:p text:style-name="P9"/>
      <text:p text:style-name="P5"><text:span text:style-name="T6">OGGETTO: Offerta</text:span><text:span text:style-name="T8"> </text:span><text:span text:style-name="T6">per l'affidamento dei servizi di custodia e pulizia dell’impianto sportivo </text:span><text:span text:style-name="T7">di Via Paolo II in frazione Deserto</text:span></text:p>
      <text:p text:style-name="P18"/>
      <text:p text:style-name="P18">Il sottoscritto …...............................................................................................................................</text:p>
      <text:p text:style-name="P18"/>
      <text:p text:style-name="P18">nato il <text:s/>….......................................................a …............................................................................ </text:p>
      <text:p text:style-name="P18"/>
      <text:p text:style-name="P18">in qualità di …..................................................................................................................................</text:p>
      <text:p text:style-name="P18"/>
      <text:p text:style-name="P18">dell’associazione …..........................................................................................................................</text:p>
      <text:p text:style-name="P18"/>
      <text:p text:style-name="P18">con sede in …................................................................................................................................... </text:p>
      <text:p text:style-name="P18"/>
      <text:p text:style-name="P18">codice fiscale n............................................................. partita IVA n. …......................................... </text:p>
      <text:p text:style-name="P18"/>
      <text:p text:style-name="P18">PEC …..............................................................................................................................................</text:p>
      <text:p text:style-name="P18"/>
      <text:p text:style-name="P18">presenta la seguente offerta economica sul prezzo unitario dell’appalto: </text:p>
      <text:p text:style-name="P18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3"><text:span text:style-name="T2">€ <text:s text:c="2"/></text:span><text:span text:style-name="T1">________________</text:span></text:p>
            <text:p text:style-name="P7"/>
            <text:p text:style-name="P7">in cifre </text:p>
            <text:p text:style-name="P7"/>
          </table:table-cell>
          <table:table-cell table:style-name="Tabella1.B1" office:value-type="string">
            <text:p text:style-name="P10"/>
            <text:p text:style-name="P3"><text:span text:style-name="T2">€ </text:span><text:span text:style-name="T1">_____________________</text:span></text:p>
            <text:p text:style-name="P6"/>
            <text:p text:style-name="P2"><text:span text:style-name="T2"><text:s text:c="23"/></text:span><text:span text:style-name="T1">in lettere </text:span></text:p>
            <text:p text:style-name="P6"/>
          </table:table-cell>
        </table:table-row>
      </table:table>
      <text:p text:style-name="P11"/>
      <text:p text:style-name="P5"><text:span text:style-name="T3">Comprensiva </text:span><text:span text:style-name="T1">dei costi della sicurezza concernenti i rischi specifici, di cui all’art. 26 c. 6 D.Lgs. 81/2008 s.m.i, <text:s/>pari ad € _________________</text:span><text:span text:style-name="T4">_____________</text:span></text:p>
      <text:p text:style-name="P5"><text:span text:style-name="T2"><text:s text:c="72"/></text:span><text:span text:style-name="T1">In cifre</text:span></text:p>
      <text:p text:style-name="P6"/>
      <text:p text:style-name="P6">Data </text:p>
      <text:p text:style-name="P6"/>
      <text:p text:style-name="P12"><draw:line text:anchor-type="char" draw:z-index="0" draw:name="Forma1" draw:style-name="gr2" draw:text-style-name="P23" svg:x1="2.358cm" svg:y1="0.056cm" svg:x2="5.533cm" svg:y2="0.056cm"><text:p/></draw:line></text:p>
      <text:p text:style-name="P20"><text:span text:style-name="T2"><text:s text:c="73"/></text:span><text:span text:style-name="T1">IL LEGALE RAPPRESENTANTE</text:span></text:p>
      <text:p text:style-name="P22"/>
      <text:p text:style-name="P22"/>
      <text:p text:style-name="P14"><draw:line text:anchor-type="char" draw:z-index="1" draw:name="Forma2" draw:style-name="gr1" draw:text-style-name="P23" svg:x1="8.573cm" svg:y1="0.136cm" svg:x2="15.242cm" svg:y2="0.136cm"><text:p/></draw:line><text:s/></text:p>
      <text:p text:style-name="P15">(firma leggibile per esteso/timbro del concorrente)</text:p>
      <text:p text:style-name="P14"/>
      <text:p text:style-name="P4"><text:span text:style-name="T1">(sottoscrizione per esteso da parte del legale rappresentante dell'associazione; </text:span><text:span text:style-name="T5">allegare fotocopia documento di identità del sottoscrittore in corso di validità)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xBr_5f_4p4" style:display-name="TxBr_4p4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28:52.492000000</meta:creation-date>
    <dc:date>2022-12-07T16:31:36.077000000</dc:date>
    <meta:editing-cycles>18</meta:editing-cycles>
    <meta:editing-duration>PT26M14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5" meta:word-count="130" meta:character-count="2140" meta:non-whitespace-character-count="1631"/>
  </office:meta>
</office:document-meta>
</file>