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BAAFCE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5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8" style:family="paragraph" style:parent-style-name="Riga_20_d_27_intestazione">
      <style:text-properties fo:language="fr" fo:country="FR"/>
    </style:style>
    <style:style style:name="P9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fo:font-variant="small-caps" fo:font-weight="bold" officeooo:paragraph-rsid="002ea09c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rsid="0044ab0d" officeooo:paragraph-rsid="0044ab0d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rsid="004410d0" officeooo:paragraph-rsid="004410d0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paragraph-rsid="002ea09c" style:font-weight-asian="bold" style:font-size-complex="11pt"/>
    </style:style>
    <style:style style:name="P14" style:family="paragraph" style:parent-style-name="Corpo_20_del_20_testo_20_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line-height="150%"/>
      <style:text-properties officeooo:rsid="0044ab0d" officeooo:paragraph-rsid="0044ab0d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44ab0d" officeooo:paragraph-rsid="0044ab0d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44ab0d" officeooo:paragraph-rsid="00465088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44ab0d" officeooo:paragraph-rsid="0048e5ea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44ab0d" officeooo:paragraph-rsid="0059ba56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44ab0d" officeooo:paragraph-rsid="006073fe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4333fc" officeooo:paragraph-rsid="005382ab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4333fc" officeooo:paragraph-rsid="005a6e99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officeooo:rsid="006073fe" officeooo:paragraph-rsid="006073fe" style:font-size-complex="11pt"/>
    </style:style>
    <style:style style:name="P29" style:family="paragraph" style:parent-style-name="Riga_20_d_27_intestazione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officeooo:paragraph-rsid="002072b0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font-style="italic" officeooo:rsid="004410d0" officeooo:paragraph-rsid="004410d0" style:font-size-asian="11pt" style:font-style-asian="italic" style:font-name-complex="Times New Roman" style:font-size-complex="11pt" style:font-style-complex="italic"/>
    </style:style>
    <style:style style:name="P33" style:family="paragraph" style:parent-style-name="Corpo_20_del_20_testo_20_3">
      <style:paragraph-properties fo:text-align="center" style:justify-single-word="false"/>
      <style:text-properties fo:font-size="12pt" fo:font-weight="bold" officeooo:rsid="0044ab0d" officeooo:paragraph-rsid="0044ab0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Corpo_20_del_20_testo_20_3">
      <style:paragraph-properties fo:line-height="150%" fo:text-align="justify" style:justify-single-word="false"/>
    </style:style>
    <style:style style:name="P36" style:family="paragraph" style:parent-style-name="Corpo_20_del_20_testo_20_3">
      <style:paragraph-properties fo:line-height="150%" fo:text-align="justify" style:justify-single-word="false"/>
      <style:text-properties officeooo:paragraph-rsid="004ea2e9"/>
    </style:style>
    <style:style style:name="P37" style:family="paragraph" style:parent-style-name="Standard">
      <style:paragraph-properties fo:line-height="150%" fo:text-align="justify" style:justify-single-word="false"/>
      <style:text-properties officeooo:rsid="0044ab0d" officeooo:paragraph-rsid="0044ab0d"/>
    </style:style>
    <style:style style:name="P38" style:family="paragraph" style:parent-style-name="Corpo_20_del_20_testo_20_3">
      <style:paragraph-properties fo:line-height="150%" fo:text-align="justify" style:justify-single-word="false"/>
      <style:text-properties officeooo:rsid="0044ab0d" officeooo:paragraph-rsid="0044ab0d"/>
    </style:style>
    <style:style style:name="P39" style:family="paragraph" style:parent-style-name="Standard">
      <style:paragraph-properties fo:line-height="150%" fo:text-align="start" style:justify-single-word="false"/>
      <style:text-properties officeooo:rsid="0044ab0d" officeooo:paragraph-rsid="0044ab0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41" style:family="paragraph" style:parent-style-name="Corpo_20_del_20_testo_20_3">
      <style:paragraph-properties fo:line-height="150%" fo:text-align="justify" style:justify-single-word="false"/>
      <style:text-properties officeooo:rsid="00634f8f" officeooo:paragraph-rsid="00634f8f"/>
    </style:style>
    <style:style style:name="P42" style:family="paragraph" style:parent-style-name="Standard">
      <style:paragraph-properties fo:line-height="150%" fo:text-align="justify" style:justify-single-word="false"/>
      <style:text-properties officeooo:rsid="004333fc" officeooo:paragraph-rsid="005382ab"/>
    </style:style>
    <style:style style:name="P43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rsid="0047c2b4" officeooo:paragraph-rsid="0047c2b4" style:font-size-asian="12pt" style:font-weight-asian="bold" style:font-size-complex="12pt" style:font-weight-complex="bold"/>
    </style:style>
    <style:style style:name="P44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11cm"/>
        </style:tab-stops>
      </style:paragraph-properties>
      <style:text-properties officeooo:paragraph-rsid="005382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small-caps" fo:font-size="28pt" fo:font-weight="normal" style:font-size-asian="28pt" style:font-weight-asian="normal"/>
    </style:style>
    <style:style style:name="T2" style:family="text">
      <style:text-properties fo:font-variant="small-caps" fo:font-size="36pt" fo:font-weight="normal" style:font-size-asian="36pt" style:font-weight-asian="normal" style:font-size-complex="36pt"/>
    </style:style>
    <style:style style:name="T3" style:family="text">
      <style:text-properties fo:font-variant="small-caps" fo:font-size="10pt" fo:font-weight="normal" style:font-size-asian="10pt" style:font-weight-asian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fr" fo:country="FR" style:font-size-asian="8pt" style:font-size-complex="8pt"/>
    </style:style>
    <style:style style:name="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10pt" style:font-size-asian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4410d0"/>
    </style:style>
    <style:style style:name="T12" style:family="text">
      <style:text-properties officeooo:rsid="0044ab0d"/>
    </style:style>
    <style:style style:name="T13" style:family="text">
      <style:text-properties officeooo:rsid="00465088"/>
    </style:style>
    <style:style style:name="T14" style:family="text">
      <style:text-properties officeooo:rsid="0047c2b4"/>
    </style:style>
    <style:style style:name="T15" style:family="text">
      <style:text-properties officeooo:rsid="00493395"/>
    </style:style>
    <style:style style:name="T16" style:family="text">
      <style:text-properties officeooo:rsid="004ca534"/>
    </style:style>
    <style:style style:name="T17" style:family="text">
      <style:text-properties officeooo:rsid="004ea2e9"/>
    </style:style>
    <style:style style:name="T18" style:family="text">
      <style:text-properties style:font-size-complex="11pt"/>
    </style:style>
    <style:style style:name="T19" style:family="text">
      <style:text-properties officeooo:rsid="004333fc" style:font-size-complex="11pt"/>
    </style:style>
    <style:style style:name="T20" style:family="text">
      <style:text-properties officeooo:rsid="005382ab" style:font-size-complex="11pt"/>
    </style:style>
    <style:style style:name="T21" style:family="text">
      <style:text-properties officeooo:rsid="0054473e"/>
    </style:style>
    <style:style style:name="T22" style:family="text">
      <style:text-properties officeooo:rsid="00548e53"/>
    </style:style>
    <style:style style:name="T23" style:family="text">
      <style:text-properties officeooo:rsid="0059ba56"/>
    </style:style>
    <style:style style:name="T24" style:family="text">
      <style:text-properties officeooo:rsid="005db4b3"/>
    </style:style>
    <style:style style:name="T25" style:family="text">
      <style:text-properties officeooo:rsid="005f0396"/>
    </style:style>
    <style:style style:name="T26" style:family="text">
      <style:text-properties officeooo:rsid="0066ce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MODELLO Allegato “A”</text:p>
      <text:p text:style-name="P29">RICHIESTA DI CONTRIBUT<text:span text:style-name="T14">O </text:span><text:span text:style-name="T26">PER INIZIATIVE DI ANIMAZIONE IN OCCASIONE DEL CARNEVALE 2025</text:span></text:p>
      <text:p text:style-name="P12"/>
      <text:p text:style-name="P32"/>
      <text:p text:style-name="P30"/>
      <text:p text:style-name="P30">Al COMUNE DI ESTE</text:p>
      <text:p text:style-name="P31">Piazza Maggiore 6</text:p>
      <text:p text:style-name="P31">35042 ESTE (PD)</text:p>
      <text:p text:style-name="P10"/>
      <text:p text:style-name="P13"/>
      <text:p text:style-name="P34">Il sottoscritto/a __________________________________________________________________________</text:p>
      <text:p text:style-name="P34">nato a_________________________ il ______________ cod. fisc. _________________________________</text:p>
      <text:p text:style-name="P34">residente in ________________________________ via __________________________ civ. n. <text:s/>_________</text:p>
      <text:p text:style-name="P34">munito di documento di identità<text:span text:style-name="T10"> </text:span>n.<text:span text:style-name="T10"> ___________________________________________________________</text:span></text:p>
      <text:p text:style-name="P34">rilasciato da<text:span text:style-name="T10"> _______________________ </text:span>il<text:span text:style-name="T10"> ___________________ ________________________________</text:span></text:p>
      <text:p text:style-name="P14">in qualità di legale rappresentante/<text:span text:style-name="T11">presidente</text:span>, dell<text:span text:style-name="T11">'Associazione </text:span><text:s/>_________________________<text:span text:style-name="T11">_______</text:span></text:p>
      <text:p text:style-name="P35">con<text:span text:style-name="T10">:</text:span></text:p>
      <text:p text:style-name="P36"><text:span text:style-name="T10">sede legale in via/piazza</text:span> _________________________ del Comune di ___________________ (_______),</text:p>
      <text:p text:style-name="P36"><text:span text:style-name="T10">sede operativa in via/piazza</text:span> ________________________ del Comune di ________________ <text:s/>(_______),</text:p>
      <text:p text:style-name="P35"><text:span text:style-name="T10">CODICE FISCALE N</text:span>. ____________________________________<text:span text:style-name="T12">_______________________________</text:span></text:p>
      <text:p text:style-name="P38">Iscritta all'Albo delle Associazioni del Comune_________________________________________________</text:p>
      <text:p text:style-name="P35"><text:span text:style-name="T10">E-mail PEC</text:span> ____________________________________________ <text:s/></text:p>
      <text:p text:style-name="P35">E-mail _________________________________________________</text:p>
      <text:p text:style-name="P41">Telefono __________________________________________________</text:p>
      <text:p text:style-name="P35"/>
      <text:p text:style-name="P33">CHIEDE</text:p>
      <text:p text:style-name="P15"/>
      <text:p text:style-name="P37">la concessione di un contributo economico per la realizzazione della seguente iniziativa:</text:p>
      <text:p text:style-name="P37">(titolo)__________________________________________________________________________________</text:p>
      <text:p text:style-name="P39">che si svolgerà / <text:span text:style-name="T21">si è svolta</text:span> (data, ora, luogo)___________________________________________________</text:p>
      <text:p text:style-name="P20">_______________________________________________________________________________________</text:p>
      <text:p text:style-name="P11">DICHIARA INOLTRE: </text:p>
      <text:p text:style-name="P21">• Che la partecipazione agli organi collegiali, anche di amministrazione, dell’Associazione/Ente/ecc. che rappresenta, nonché la titolarità dei suoi organi, è onorifica e tale partecipazione non prevede rimborso spese, ovvero tale partecipazione prevede gettoni di presenza non superiori a € 30,00 a seduta giornaliera, secondo <text:soft-page-break/>quanto previsto dall’art. 6 c. 2 della Legge 122/2010, ovvero che l’Associazione/Ente/ecc. che rappresenta rientra nella tipologia per la quale non si applica la disposizione dell’art. 6 c. 2 della Legge122/2010. </text:p>
      <text:p text:style-name="P21">• Che l’Associazione/Ente/ecc. che rappresenta non fa parte dell’articolazione politico/amministrativa di alcun partito, secondo quanto previsto dall’art. 7 della Legge 115/1974 e dall’art. 4 della Legge 659/1981.</text:p>
      <text:p text:style-name="P21">• Di aver letto e accettato l' “Avviso pubblico per l'assegnazione di contributi economici a sostegno di progetti e iniziative culturali promossi da associazioni che operano nel Comune di Este - anno 20<text:span text:style-name="T17">2</text:span><text:span text:style-name="T25">4</text:span>".</text:p>
      <text:p text:style-name="P22">• Di essere a conoscenza che l'eventuale contributo assegnato sarà revocato in caso di:</text:p>
      <text:p text:style-name="P22">- mancata evidenza del concorso e logo Comunale nella realizzazione dell'iniziativa e materiale promozionale;</text:p>
      <text:p text:style-name="P22">- <text:span text:style-name="T13">non siano rispettate le norme vigenti relative a sicurezza, gestione economica etc</text:span></text:p>
      <text:p text:style-name="P21">• Di essere a conoscenza che l’Amministrazione Comunale provvederà ad effettuare controlli presso l’Agenzia delle Entrate, Inail/Inps e Tribunale sull’autocertificazione prodotta dall’Associazione/Ente/ecc.</text:p>
      <text:p text:style-name="P25">• Di essere a conoscenza che l’Amministrazione Comunale provvederà ad effettuare controlli presso l’Agenzia delle Entrate, Inail/Inps e Tribunale sull’autocertificazione prodotta dall’Associazione/Ente/ecc.</text:p>
      <text:p text:style-name="P21"/>
      <text:list text:style-name="L1">
        <text:list-item>
          <text:p text:style-name="P44"><text:span text:style-name="T20">D</text:span><text:span text:style-name="T19">i possedere i seguenti requisiti di ordine generale:</text:span></text:p>
        </text:list-item>
      </text:list>
      <text:p text:style-name="P26">a) che l’Associazione/Ente/ecc. non si trova in stato di fallimento, di liquidazione coatta, di concordato <text:s/>preventivo, né ha in corso un procedimento per la dichiarazione di una di tali situazioni;</text:p>
      <text:p text:style-name="P26">b) che non sussistono a carico del legale rappresentante procedimenti in corso per l’applicazione di una delle misure di prevenzione <text:s/>di cui all’art. 3 della <text:s/>Legge 27/12/1956, n. 1423 o di <text:s/>una delle cause ostative previste dall’art 10 della Legge 31/05/1965, n. 575;</text:p>
      <text:p text:style-name="P26">c) che nei confronti del legale rappresentante, negli ultimi cinque anni, non sono stati estesi gli effetti delle misure di prevenzione della sorveglianza di cui all’art. 3 della Legge 27/12/1956, n. 1423 irrogate nei confronti di un proprio convivente.</text:p>
      <text:p text:style-name="P42"><text:span text:style-name="T18"/></text:p>
      <text:p text:style-name="P28">Il beneficiario inoltre dichiara:</text:p>
      <text:p text:style-name="P27"><text:s text:c="4"/>1. di non aver conferito incarichi professionali né concluso alcun contratto di lavoro subordinato o autonomo ad ex-dipendenti del Comune di Este che hanno cessato il rapporto di lavoro con tale Ente da meno di tre anni i quali, negli ultimi tre anni di servizio, hanno esercitato poteri autoritativi o negoziali per conto di quest’ultimo ai sensi dell’art dall’art 53, comma 16-ter del D.Lgs. n. 165/2001 s.m.i (ASSENZA DIVIETI ART. 53, COMMA 16 TER, D.LGS. N. 165 DEL 2001 (PANTOUFLAGE –REVOLVING DOORS);</text:p>
      <text:p text:style-name="P27"><text:soft-page-break/><text:s text:c="4"/>2. l’insussistenza di situazioni, anche potenziali, di conflitto di interesse, ai sensi della normativa vigente, con il Comune di Este;</text:p>
      <text:p text:style-name="P27"><text:s text:c="4"/>3. di impegnarsi a rispettare le condizioni previste dal Codice di Comportamento dei dipendenti pubblici del Comune di Este scaricabile al seguente link urly.it/3-gmv;</text:p>
      <text:p text:style-name="P27"><text:s text:c="4"/>4. di impegnarsi a rispettare il P.T.P.C.T. (Piano Triennale Prevenzione Corruzione e Trasparenza) che è possibile visionare al seguente link urly.it/3-gn6;</text:p>
      <text:p text:style-name="P27">5. di impegnarsi a rispettare il Protocollo di Legalità di cui al seguente link urly.it/3-gpp</text:p>
      <text:p text:style-name="P27"/>
      <text:p text:style-name="P27"/>
      <text:p text:style-name="P27"/>
      <text:p text:style-name="P21"><text:span text:style-name="T10">ALLEGA I SEGUENTI DOCUMENTI:</text:span> </text:p>
      <text:p text:style-name="P23">• Scheda<text:span text:style-name="T26"> di progetto</text:span> (secondo fac-simil<text:span text:style-name="T15">e All. </text:span><text:span text:style-name="T26">B</text:span>); </text:p>
      <text:p text:style-name="P21">• <text:span text:style-name="T26">Preventivo delle </text:span>entrate e d<text:span text:style-name="T26">elle</text:span> spese (secondo fac-simile <text:span text:style-name="T15">All. </text:span><text:span text:style-name="T26">C</text:span>); </text:p>
      <text:p text:style-name="P24">• <text:span text:style-name="T23">DPO informativa sulla privacy</text:span> (secondo fac-simile <text:span text:style-name="T15">All. </text:span><text:span text:style-name="T26">D</text:span>); </text:p>
      <text:p text:style-name="P21">• Copia del documento d’identità del legale rappresentante dell’Associazione/Ente/ecc.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6">Luogo e data</text:p>
            <text:p text:style-name="P18"/>
            <text:p text:style-name="P15">……………………………….</text:p>
          </table:table-cell>
          <table:table-cell table:style-name="Tabella2.B1" office:value-type="string">
            <text:p text:style-name="P17"/>
            <text:p text:style-name="P19"/>
          </table:table-cell>
          <table:table-cell table:style-name="Tabella2.C1" office:value-type="string">
            <text:p text:style-name="P16">Firma dichiarante</text:p>
            <text:p text:style-name="P18"/>
            <text:p text:style-name="P15">…………………………….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2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3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5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P6" style:family="paragraph" style:parent-style-name="Riga_20_d_27_intestazione">
      <style:text-properties fo:language="fr" fo:country="FR"/>
    </style:style>
    <style:style style:name="MP7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T1" style:family="text">
      <style:text-properties fo:font-variant="small-caps" fo:font-size="28pt" fo:font-weight="normal" style:font-size-asian="28pt" style:font-weight-asian="normal"/>
    </style:style>
    <style:style style:name="MT2" style:family="text">
      <style:text-properties fo:font-size="8pt" style:font-size-asian="8pt"/>
    </style:style>
    <style:style style:name="MT3" style:family="text">
      <style:text-properties fo:font-variant="small-caps" fo:font-size="36pt" fo:font-weight="normal" style:font-size-asian="36pt" style:font-weight-asian="normal" style:font-size-complex="36pt"/>
    </style:style>
    <style:style style:name="MT4" style:family="text">
      <style:text-properties fo:font-variant="small-caps" fo:font-size="10pt" fo:font-weight="normal" style:font-size-asian="10pt" style:font-weight-asian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fr" fo:country="FR" style:font-size-asian="8pt" style:font-size-complex="8pt"/>
    </style:style>
    <style:style style:name="M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T8" style:family="text">
      <style:text-properties fo:font-size="7pt" style:font-size-asian="7pt" style:font-size-complex="7pt"/>
    </style:style>
    <style:style style:name="MT9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822cm" svg:height="2.501cm" draw:z-index="2"><draw:image xlink:href="Pictures/10000000000000FB00000159BAAFCE9F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2"><text:span text:style-name="MT1"><text:s/></text:span><text:span text:style-name="MT2"><text:tab/></text:span><text:span text:style-name="MT3">Città <text:s/>di <text:s/>Este</text:span></text:p>
              <text:p text:style-name="MP3"><text:span text:style-name="MT2"><text:tab/></text:span><text:span text:style-name="MT4">PROVINCIA DI PADOVA</text:span></text:p>
              <text:p text:style-name="MP4"><text:span text:style-name="MT5">p.zza Maggiore, 6 – 35042 Este<text:tab/>Cod. </text:span><text:span text:style-name="MT6">Fisc. e Part. IVA: 00647320282</text:span></text:p>
              <text:p text:style-name="MP5"><text:span text:style-name="Internet_20_link"><text:span text:style-name="MT7">www.comune.este.pd.it – PEC: este.pd@legalmailpa.it</text:span></text:span><text:span text:style-name="MT6"><text:tab/>tel. 0429 617511</text:span></text:p>
            </table:table-cell>
          </table:table-row>
        </table:table>
        <text:p text:style-name="MP6"/>
      </style:header>
      <style:footer>
        <text:p text:style-name="MP7"/>
        <text:p text:style-name="MP8"><text:span text:style-name="MT8"><text:tab/></text:span><text:span text:style-name="MT9">pag. </text:span><text:span text:style-name="MT9"><text:page-number text:select-page="current">3</text:page-number></text:span><text:span text:style-name="MT9">/</text:span><text:span text:style-name="MT9"><text:page-count style:num-format="1">3</text:page-count></text:span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isaro</meta:initial-creator>
    <meta:creation-date>2013-11-07T10:53:00</meta:creation-date>
    <dc:date>2025-01-23T15:46:12.736000000</dc:date>
    <meta:editing-cycles>59</meta:editing-cycles>
    <meta:editing-duration>P24DT6H36M14S</meta:editing-duration>
    <meta:generator>LibreOffice/7.6.7.2$Windows_X86_64 LibreOffice_project/dd47e4b30cb7dab30588d6c79c651f218165e3c5</meta:generator>
    <meta:document-statistic meta:table-count="2" meta:image-count="1" meta:object-count="0" meta:page-count="3" meta:paragraph-count="58" meta:word-count="708" meta:character-count="5719" meta:non-whitespace-character-count="5030"/>
  </office:meta>
</office:document-meta>
</file>