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B00000159BAAFC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0.398cm"/>
    </style:style>
    <style:style style:name="Tabella1.B" style:family="table-column">
      <style:table-column-properties style:column-width="6.6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10.398cm"/>
    </style:style>
    <style:style style:name="Tabella4.B" style:family="table-column">
      <style:table-column-properties style:column-width="6.61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P3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4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5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Table_20_Contents">
      <style:paragraph-properties fo:text-align="justify" style:justify-single-word="false"/>
      <style:text-properties officeooo:rsid="004573da" officeooo:paragraph-rsid="004573da"/>
    </style:style>
    <style:style style:name="P14" style:family="paragraph" style:parent-style-name="Table_20_Contents">
      <style:paragraph-properties fo:text-align="center" style:justify-single-word="false"/>
      <style:text-properties officeooo:rsid="004573da" officeooo:paragraph-rsid="004573da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4573da" officeooo:paragraph-rsid="004573da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weight="bold" officeooo:rsid="002ae95d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weight="bold" officeooo:rsid="002ae95d" officeooo:paragraph-rsid="004573da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46b8c8" officeooo:paragraph-rsid="0046b8c8"/>
    </style:style>
    <style:style style:name="P1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officeooo:paragraph-rsid="002cc6f1" style:font-size-asian="11pt"/>
    </style:style>
    <style:style style:name="P20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fo:font-weight="bold" officeooo:rsid="002ae95d" officeooo:paragraph-rsid="004573da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4573da" officeooo:paragraph-rsid="004573d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573da" officeooo:paragraph-rsid="004573da" style:font-size-asian="13pt" style:font-size-complex="13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a3ea2" officeooo:paragraph-rsid="004a3ea2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25" style:family="paragraph" style:parent-style-name="Riga_20_d_27_intestazione" style:master-page-name="Standard">
      <style:paragraph-properties fo:text-align="justify" style:justify-single-word="false" style:page-number="auto"/>
      <style:text-properties fo:font-weight="bold" officeooo:rsid="002ae95d" style:font-weight-asian="bold" style:font-size-complex="11pt" style:font-weight-complex="bold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8" style:family="text">
      <style:text-properties officeooo:rsid="004573da"/>
    </style:style>
    <style:style style:name="T9" style:family="text">
      <style:text-properties officeooo:rsid="004736ab"/>
    </style:style>
    <style:style style:name="T10" style:family="text">
      <style:text-properties officeooo:rsid="004b78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All. </text:span>0<text:span text:style-name="T9">1</text:span> – <text:span text:style-name="T8">PIANO ECONOMICO DELL'INIZIATIVA</text:span></text:p>
      <text:p text:style-name="P21"/>
      <text:p text:style-name="P21">ENTRAT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VOCE</text:p>
          </table:table-cell>
          <table:table-cell table:style-name="Tabella1.B1" office:value-type="string">
            <text:p text:style-name="P15">IMPORTO</text:p>
          </table:table-cell>
        </table:table-row>
        <table:table-row>
          <table:table-cell table:style-name="Tabella1.A2" office:value-type="string">
            <text:p text:style-name="P13">Contributi di enti pubblici (escluso Comune di Este)</text:p>
          </table:table-cell>
          <table:table-cell table:style-name="Tabella1.B2" office:value-type="string">
            <text:p text:style-name="P14">€</text:p>
          </table:table-cell>
        </table:table-row>
        <table:table-row>
          <table:table-cell table:style-name="Tabella1.A2" office:value-type="string">
            <text:p text:style-name="P13">Contributi di soggetti privati (sponsorizzazioni)</text:p>
          </table:table-cell>
          <table:table-cell table:style-name="Tabella1.B2" office:value-type="string">
            <text:p text:style-name="P14">€</text:p>
          </table:table-cell>
        </table:table-row>
        <table:table-row>
          <table:table-cell table:style-name="Tabella1.A2" office:value-type="string">
            <text:p text:style-name="P13">Introito biglietti</text:p>
          </table:table-cell>
          <table:table-cell table:style-name="Tabella1.B2" office:value-type="string">
            <text:p text:style-name="P14">€</text:p>
          </table:table-cell>
        </table:table-row>
        <table:table-row>
          <table:table-cell table:style-name="Tabella1.A2" office:value-type="string">
            <text:p text:style-name="P13">Altro:</text:p>
          </table:table-cell>
          <table:table-cell table:style-name="Tabella1.B2" office:value-type="string">
            <text:p text:style-name="P18">€</text:p>
          </table:table-cell>
        </table:table-row>
        <table:table-row>
          <table:table-cell table:style-name="Tabella1.A2" office:value-type="string">
            <text:p text:style-name="P15">TOTALE</text:p>
          </table:table-cell>
          <table:table-cell table:style-name="Tabella1.B2" office:value-type="string">
            <text:p text:style-name="P14">€</text:p>
          </table:table-cell>
        </table:table-row>
      </table:table>
      <text:p text:style-name="P16"/>
      <text:p text:style-name="P21">SPESE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5">VOCE</text:p>
          </table:table-cell>
          <table:table-cell table:style-name="Tabella4.B1" office:value-type="string">
            <text:p text:style-name="P15">IMPORTO</text:p>
          </table:table-cell>
        </table:table-row>
        <table:table-row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>
          <table:table-cell table:style-name="Tabella4.A2" office:value-type="string">
            <text:p text:style-name="P15">TOTALE</text:p>
            <text:p text:style-name="P15"/>
          </table:table-cell>
          <table:table-cell table:style-name="Tabella4.B2" office:value-type="string">
            <text:p text:style-name="P14">€</text:p>
          </table:table-cell>
        </table:table-row>
      </table:table>
      <text:p text:style-name="P17"/>
      <text:p text:style-name="P22">DISAVANZO (<text:span text:style-name="T10">Spese - Entrate</text:span>) <text:s/>€________________________________</text:p>
      <text:p text:style-name="P23">Contributo richiesto al Comune € ____________________________________</text:p>
      <text:p text:style-name="P20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Luogo e data</text:p>
            <text:p text:style-name="P11"/>
            <text:p text:style-name="P8">……………………………….</text:p>
          </table:table-cell>
          <table:table-cell table:style-name="Tabella2.B1" office:value-type="string">
            <text:p text:style-name="P10"/>
            <text:p text:style-name="P12"/>
          </table:table-cell>
          <table:table-cell table:style-name="Tabella2.C1" office:value-type="string">
            <text:p text:style-name="P9">Firma dichiarante</text:p>
            <text:p text:style-name="P11"/>
            <text:p text:style-name="P8">……………………………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5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P6" style:family="paragraph" style:parent-style-name="Riga_20_d_27_intestazione">
      <style:text-properties fo:language="fr" fo:country="FR"/>
    </style:style>
    <style:style style:name="MP7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822cm" svg:height="2.501cm" draw:z-index="0"><draw:image xlink:href="Pictures/10000000000000FB00000159BAAFCE9F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2"><text:span text:style-name="MT1"><text:s/></text:span><text:span text:style-name="MT2"><text:tab/></text:span><text:span text:style-name="MT3">Città <text:s/>di <text:s/>Este</text:span></text:p>
              <text:p text:style-name="MP3"><text:span text:style-name="MT2"><text:tab/></text:span><text:span text:style-name="MT4">PROVINCIA DI PADOVA</text:span></text:p>
              <text:p text:style-name="MP4"><text:span text:style-name="MT5">p.zza Maggiore, 6 – 35042 Este<text:tab/>Cod. </text:span><text:span text:style-name="MT6">Fisc. e Part. IVA: 00647320282</text:span></text:p>
              <text:p text:style-name="MP5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6"/>
      </style:header>
      <style:footer>
        <text:p text:style-name="MP7"><text:tab/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isaro</meta:initial-creator>
    <meta:creation-date>2013-11-07T10:53:00</meta:creation-date>
    <dc:date>2023-05-10T09:28:42.694000000</dc:date>
    <meta:print-date>2019-03-05T15:31:06.074000000</meta:print-date>
    <meta:editing-cycles>36</meta:editing-cycles>
    <meta:editing-duration>P24DT5H22M17S</meta:editing-duration>
    <meta:generator>LibreOffice/7.6.4.1$Windows_X86_64 LibreOffice_project/e19e193f88cd6c0525a17fb7a176ed8e6a3e2aa1</meta:generator>
    <meta:document-statistic meta:table-count="4" meta:image-count="1" meta:object-count="0" meta:page-count="1" meta:paragraph-count="36" meta:word-count="81" meta:character-count="580" meta:non-whitespace-character-count="523"/>
  </office:meta>
</office:document-meta>
</file>