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BAAFCE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14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Corpo_20_del_20_testo_20_3">
      <style:paragraph-properties fo:text-align="justify" style:justify-single-word="false"/>
    </style:style>
    <style:style style:name="P21" style:family="paragraph" style:parent-style-name="Standard">
      <style:paragraph-properties fo:line-height="150%"/>
      <style:text-properties officeooo:rsid="0044ab0d" officeooo:paragraph-rsid="0044ab0d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44ab0d" officeooo:paragraph-rsid="0048e5ea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4333fc" officeooo:paragraph-rsid="00593f16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5a6e99" officeooo:paragraph-rsid="005ceccf" style:font-size-complex="11pt"/>
    </style:style>
    <style:style style:name="P27" style:family="paragraph" style:parent-style-name="Standard">
      <style:paragraph-properties fo:text-align="justify" style:justify-single-word="false"/>
      <style:text-properties officeooo:rsid="0044ab0d" officeooo:paragraph-rsid="0044ab0d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44ab0d" officeooo:paragraph-rsid="0044ab0d"/>
    </style:style>
    <style:style style:name="P29" style:family="paragraph" style:parent-style-name="Corpo_20_del_20_testo_20_3">
      <style:paragraph-properties fo:line-height="150%" fo:text-align="justify" style:justify-single-word="false"/>
      <style:text-properties officeooo:rsid="0044ab0d" officeooo:paragraph-rsid="0044ab0d"/>
    </style:style>
    <style:style style:name="P30" style:family="paragraph" style:parent-style-name="Riga_20_d_27_intestazione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4410d0" officeooo:paragraph-rsid="004410d0" style:font-size-asian="11pt" style:font-style-asian="italic" style:font-name-complex="Times New Roman" style:font-size-complex="11pt" style:font-style-complex="italic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2ae95d" officeooo:paragraph-rsid="003a7f7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36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4ab0d" style:font-size-asian="12pt" style:font-weight-asian="bold" style:font-size-complex="12pt" style:font-weight-complex="bold"/>
    </style:style>
    <style:style style:name="P37" style:family="paragraph" style:parent-style-name="Corpo_20_del_20_testo_20_2">
      <style:paragraph-properties style:line-height-at-least="0.176cm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Corpo_20_del_20_testo_20_3">
      <style:paragraph-properties fo:line-height="150%" fo:text-align="justify" style:justify-single-word="false"/>
    </style:style>
    <style:style style:name="P40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7c2b4" officeooo:paragraph-rsid="0047c2b4" style:font-size-asian="12pt" style:font-weight-asian="bold" style:font-size-complex="12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officeooo:paragraph-rsid="00593f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10d0"/>
    </style:style>
    <style:style style:name="T12" style:family="text">
      <style:text-properties officeooo:rsid="0044ab0d"/>
    </style:style>
    <style:style style:name="T13" style:family="text">
      <style:text-properties officeooo:rsid="00465088"/>
    </style:style>
    <style:style style:name="T14" style:family="text">
      <style:text-properties officeooo:rsid="0047c2b4"/>
    </style:style>
    <style:style style:name="T15" style:family="text">
      <style:text-properties officeooo:rsid="00493395"/>
    </style:style>
    <style:style style:name="T16" style:family="text">
      <style:text-properties officeooo:rsid="004b0c9d"/>
    </style:style>
    <style:style style:name="T17" style:family="text">
      <style:text-properties officeooo:rsid="004bfe9d"/>
    </style:style>
    <style:style style:name="T18" style:family="text">
      <style:text-properties officeooo:rsid="005037ab"/>
    </style:style>
    <style:style style:name="T19" style:family="text">
      <style:text-properties officeooo:rsid="0050d79d"/>
    </style:style>
    <style:style style:name="T20" style:family="text">
      <style:text-properties officeooo:rsid="0056f3e7"/>
    </style:style>
    <style:style style:name="T21" style:family="text">
      <style:text-properties officeooo:rsid="005382ab" style:font-size-complex="11pt"/>
    </style:style>
    <style:style style:name="T22" style:family="text">
      <style:text-properties officeooo:rsid="004333fc" style:font-size-complex="11pt"/>
    </style:style>
    <style:style style:name="T23" style:family="text">
      <style:text-properties officeooo:rsid="00597391"/>
    </style:style>
    <style:style style:name="T24" style:family="text">
      <style:text-properties officeooo:rsid="005c76a6"/>
    </style:style>
    <style:style style:name="T25" style:family="text">
      <style:text-properties officeooo:rsid="0060096f"/>
    </style:style>
    <style:style style:name="T26" style:family="text">
      <style:text-properties officeooo:rsid="006042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ODELLO Allegato “B”</text:p>
      <text:p text:style-name="P30">RICHIESTA DI CONTRIBUT<text:span text:style-name="T14">O</text:span> ANNO 20<text:span text:style-name="T19">2</text:span><text:span text:style-name="T26">4</text:span> PER “<text:span text:style-name="T16">ATTIVITA' ORDINARIA</text:span>”</text:p>
      <text:p text:style-name="P33"/>
      <text:p text:style-name="P31"/>
      <text:p text:style-name="P31">Al COMUNE DI ESTE</text:p>
      <text:p text:style-name="P32">Piazza Maggiore 6</text:p>
      <text:p text:style-name="P32">35042 ESTE (PD)</text:p>
      <text:p text:style-name="P10"/>
      <text:p text:style-name="P12"/>
      <text:p text:style-name="P11"/>
      <text:p text:style-name="P38">Il sottoscritto/a __________________________________________________________________________</text:p>
      <text:p text:style-name="P38">nato a_________________________ il ______________ cod. fisc. _________________________________</text:p>
      <text:p text:style-name="P38">residente in ________________________________ via __________________________ civ. n. <text:s/>_________</text:p>
      <text:p text:style-name="P38">munito di documento di identità<text:span text:style-name="T10"> </text:span>n.<text:span text:style-name="T10"> ___________________________________________________________</text:span></text:p>
      <text:p text:style-name="P38">rilasciato da<text:span text:style-name="T10"> _______________________ </text:span>il<text:span text:style-name="T10"> ___________________ ________________________________</text:span></text:p>
      <text:p text:style-name="P14">in qualità di legale rappresentante/<text:span text:style-name="T11">presidente</text:span>, dell<text:span text:style-name="T11">'Associazione </text:span><text:s/>_________________________<text:span text:style-name="T11">_______</text:span></text:p>
      <text:p text:style-name="P39">con<text:span text:style-name="T10">:</text:span></text:p>
      <text:p text:style-name="P39"><text:span text:style-name="T10">sede legale in via/piazza</text:span> __________________________ del Comune di __________________ (_______),</text:p>
      <text:p text:style-name="P39"><text:span text:style-name="T10">sede operativa in via/piazza</text:span> ________________________ del Comune di _________________ <text:s/>(_______),</text:p>
      <text:p text:style-name="P39"><text:span text:style-name="T10">CODICE FISCALE N</text:span>. ____________________________________<text:span text:style-name="T12">_______________________________</text:span></text:p>
      <text:p text:style-name="P29">Iscritta all'Albo delle Associazioni del Comune_________________________________________________</text:p>
      <text:p text:style-name="P39"><text:span text:style-name="T10">E-mail PEC</text:span> ____________________________________________ <text:s/></text:p>
      <text:p text:style-name="P39">E-mail __________________________________________________</text:p>
      <text:p text:style-name="P20"/>
      <text:p text:style-name="P36">CHIEDE</text:p>
      <text:p text:style-name="P15"/>
      <text:p text:style-name="P27">la concessione di un contributo economico per l<text:span text:style-name="T17">'attività ordinaria dell'associazione </text:span></text:p>
      <text:p text:style-name="P28">che si svolge/<text:span text:style-name="T24">si è svolta</text:span> <text:span text:style-name="T17">presso: ________ </text:span>____________________________________________________</text:p>
      <text:p text:style-name="P21">______________________________________________________________________________________</text:p>
      <text:p text:style-name="P13">DICHIARA INOLTRE: </text:p>
      <text:p text:style-name="P22">• Che la partecipazione agli organi collegiali, anche di amministrazione, dell’Associazione/Ente/ecc. che rappresenta, nonché la titolarità dei suoi organi, è onorifica e tale partecipazione non prevede rimborso spese, ovvero tale partecipazione prevede gettoni di presenza non superiori a € 30,00 a seduta giornaliera, secondo quanto previsto dall’art. 6 c. 2 della Legge 122/2010, ovvero che l’Associazione/Ente/ecc. che rappresenta rientra nella tipologia per la quale non si applica la disposizione dell’art. 6 c. 2 della Legge122/2010. </text:p>
      <text:p text:style-name="P22">• Che l’Associazione/Ente/ecc. che rappresenta non fa parte dell’articolazione politico/amministrativa di alcun partito, secondo quanto previsto dall’art. 7 della Legge 115/1974 e dall’art. 4 della Legge 659/1981.</text:p>
      <text:p text:style-name="P22"><text:soft-page-break/>• Di aver letto e accettato l' “Avviso pubblico per l'assegnazione di contributi economici a sostegno di progetti e iniziative culturali promossi da associazioni che operano nel Comune di Este - anno 20<text:span text:style-name="T18">2</text:span><text:span text:style-name="T25">3</text:span>".</text:p>
      <text:p text:style-name="P23">• Di essere a conoscenza che l'eventuale contributo assegnato sarà revocato in caso di:</text:p>
      <text:p text:style-name="P23">- mancata evidenza del concorso e logo Comunale nella realizzazione dell'iniziativa e materiale promozionale;</text:p>
      <text:p text:style-name="P23">- <text:span text:style-name="T13">non siano rispettate le norme vigenti relative a sicurezza, gestione economica etc;</text:span></text:p>
      <text:p text:style-name="P26"><text:span text:style-name="T12">• <text:s/></text:span>che non sussistono situazioni, anche potenziali, di conflitto di interesse, ai sensi della normativa vigente, con il Comune di Este.</text:p>
      <text:p text:style-name="P22">• Di essere a conoscenza che l’Amministrazione Comunale provvederà ad effettuare controlli presso l’Agenzia delle Entrate, Inail/Inps e Tribunale sull’autocertificazione prodotta dall’Associazione/Ente/ecc.</text:p>
      <text:list text:style-name="L1">
        <text:list-item>
          <text:p text:style-name="P41"><text:span text:style-name="T21">D</text:span><text:span text:style-name="T22">i possedere i seguenti requisiti di ordine generale:</text:span></text:p>
        </text:list-item>
      </text:list>
      <text:p text:style-name="P25">a) che l’Associazione/Ente/ecc. non si trova in stato di fallimento, di liquidazione coatta, di concordato <text:s/>preventivo, né ha in corso un procedimento per la dichiarazione di una di tali situazioni;</text:p>
      <text:p text:style-name="P25">b) 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25">c) che nei confronti del legale rappresentante, negli ultimi cinque anni, non sono stati estesi gli effetti delle misure di prevenzione della sorveglianza di cui all’art. 3 della Legge 27/12/1956, n. 1423 irrogate nei confronti di un proprio convivente;</text:p>
      <text:p text:style-name="P22"/>
      <text:p text:style-name="P22"><text:span text:style-name="T10">ALLEGA I SEGUENTI DOCUMENTI:</text:span> </text:p>
      <text:p text:style-name="P24">• Descrizione <text:span text:style-name="T20">dell’attività svolta durante l’anno sportivo 2022/2023</text:span> (secondo fac-simil<text:span text:style-name="T15">e All. </text:span><text:span text:style-name="T23">2</text:span>); </text:p>
      <text:p text:style-name="P22">• Piano economico <text:span text:style-name="T20">dell’attività ordianria </text:span>con previsione di entrate e di spese (secondo fac-simile <text:span text:style-name="T15">All. </text:span><text:span text:style-name="T23">3</text:span>); </text:p>
      <text:p text:style-name="P22">• Copia del documento d’identità del legale rappresentante dell’Associazione/Ente/ecc.</text:p>
      <text:p text:style-name="P5"/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Luogo e data</text:p>
            <text:p text:style-name="P18"/>
            <text:p text:style-name="P15">……………………………….</text:p>
          </table:table-cell>
          <table:table-cell table:style-name="Tabella2.B1" office:value-type="string">
            <text:p text:style-name="P17"/>
            <text:p text:style-name="P19"/>
          </table:table-cell>
          <table:table-cell table:style-name="Tabella2.C1" office:value-type="string">
            <text:p text:style-name="P16">Firma dichiarante</text:p>
            <text:p text:style-name="P18"/>
            <text:p text:style-name="P15">…………………………….</text:p>
          </table:table-cell>
        </table:table-row>
      </table:table>
      <text:p text:style-name="P35"><text:s text:c="102"/></text:p>
      <text:p text:style-name="P35"/>
      <text:p text:style-name="P35"/>
      <text:p text:style-name="P35"/>
      <text:p text:style-name="P35"/>
      <text:p text:style-name="P35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1"><draw:image xlink:href="Pictures/10000000000000FB00000159BAAFCE9F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span text:style-name="MT8"><text:tab/></text:span><text:span text:style-name="MT9">pag. </text:span><text:span text:style-name="MT9"><text:page-number text:select-page="current">2</text:page-number></text:span><text:span text:style-name="MT9">/</text:span><text:span text:style-name="MT9"><text:page-count style:num-format="1">2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isaro</meta:initial-creator>
    <meta:creation-date>2013-11-07T10:53:00</meta:creation-date>
    <dc:date>2024-08-30T12:52:06.346000000</dc:date>
    <meta:print-date>2020-02-21T10:53:05.355000000</meta:print-date>
    <meta:editing-cycles>52</meta:editing-cycles>
    <meta:editing-duration>P24DT6H14M21S</meta:editing-duration>
    <meta:generator>LibreOffice/7.6.7.2$Windows_X86_64 LibreOffice_project/dd47e4b30cb7dab30588d6c79c651f218165e3c5</meta:generator>
    <meta:document-statistic meta:table-count="2" meta:image-count="1" meta:object-count="0" meta:page-count="2" meta:paragraph-count="50" meta:word-count="530" meta:character-count="4489" meta:non-whitespace-character-count="3882"/>
  </office:meta>
</office:document-meta>
</file>