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3.821cm" table:align="left" style:writing-mode="lr-tb"/>
    </style:style>
    <style:style style:name="Tabella1.A" style:family="table-column">
      <style:table-column-properties style:column-width="3.821cm"/>
    </style:style>
    <style:style style:name="Tabella1.1" style:family="table-row">
      <style:table-row-properties style:min-row-height="2.51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15dd6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19a1b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style:font-name="Calibri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style="italic" style:font-name-asian="Arial Unicode MS1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1pt" style:text-underline-style="none" fo:font-weight="normal" officeooo:paragraph-rsid="0015dd6d" style:font-size-asian="11pt" style:font-weight-asian="normal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Calibri1" fo:font-size="11pt" style:text-underline-style="none" fo:font-weight="normal" officeooo:paragraph-rsid="0015dd6d" fo:background-color="transparent" style:font-size-asian="11pt" style:font-weight-asian="normal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1" fo:font-size="11pt" officeooo:paragraph-rsid="0015dd6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1" fo:font-size="11pt" style:text-underline-style="none" officeooo:rsid="0015dd6d" officeooo:paragraph-rsid="0015dd6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1" fo:font-size="11pt" fo:font-weight="normal" officeooo:paragraph-rsid="0015dd6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it" fo:country="IT" style:text-underline-style="none" officeooo:rsid="00180646" officeooo:paragraph-rsid="0015dd6d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alibri1" fo:font-size="11pt" fo:language="it" fo:country="IT" style:text-underline-style="none" officeooo:rsid="004e72f0" officeooo:paragraph-rsid="0015dd6d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1" fo:font-size="11pt" fo:font-weight="bold" officeooo:paragraph-rsid="0015dd6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Calibri1" fo:font-size="11pt" fo:language="it" fo:country="IT" style:text-underline-style="none" fo:font-weight="normal" officeooo:rsid="008ceaa0" officeooo:paragraph-rsid="0015dd6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729fcf" loext:opacity="100%" style:font-name="Calibri1" fo:font-size="15pt" officeooo:rsid="001ca41f" officeooo:paragraph-rsid="001e8925" style:font-size-asian="15pt" style:font-size-complex="15pt"/>
    </style:style>
    <style:style style:name="P23" style:family="paragraph" style:parent-style-name="Standard" style:master-page-name="">
      <loext:graphic-properties draw:fill="none"/>
      <style:paragraph-properties fo:margin-left="3.4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indent="1.058cm" style:auto-text-indent="false"/>
      <style:text-properties style:font-name="Calibri1" fo:font-size="11pt" officeooo:paragraph-rsid="0015dd6d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writing-mode="lr-tb"/>
      <style:text-properties style:font-name="Calibri1" fo:font-size="11pt" officeooo:paragraph-rsid="0015dd6d" style:font-size-asian="11pt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officeooo:paragraph-rsid="0015dd6d" style:font-size-asian="11pt" style:font-size-complex="11pt"/>
    </style:style>
    <style:style style:name="P27" style:family="paragraph" style:parent-style-name="Standard">
      <style:paragraph-properties fo:margin-left="2.498cm" fo:margin-right="0cm" fo:line-height="150%" fo:text-indent="0cm" style:auto-text-indent="false"/>
      <style:text-properties style:font-name="Calibri1" fo:font-size="11pt" style:font-size-asian="11pt" style:font-size-complex="11pt"/>
    </style:style>
    <style:style style:name="P28" style:family="paragraph" style:parent-style-name="List_20_Paragraph" style:list-style-name="L1" style:master-page-name="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2.903cm"/>
        </style:tab-stops>
      </style:paragraph-properties>
      <style:text-properties style:font-name="Calibri1" fo:font-size="11pt" officeooo:paragraph-rsid="0015dd6d" fo:background-color="transparent" style:font-size-asian="11pt" style:font-size-complex="11pt"/>
    </style:style>
    <style:style style:name="P29" style:family="paragraph" style:parent-style-name="List_20_Paragraph" style:list-style-name="L1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55cm"/>
        </style:tab-stops>
      </style:paragraph-properties>
      <style:text-properties style:font-name="Calibri1" fo:font-size="11pt" officeooo:paragraph-rsid="0019a1b7" fo:background-color="transparent" style:font-size-asian="11pt" style:font-size-complex="11pt"/>
    </style:style>
    <style:style style:name="P30" style:family="paragraph" style:parent-style-name="List_20_Paragraph" style:list-style-name="L1">
      <loext:graphic-properties draw:fill="none" draw:fill-hatch-name="hatch"/>
      <style:paragraph-properties fo:margin-left="0cm" fo:margin-right="0cm" fo:margin-top="0.206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55cm"/>
        </style:tab-stops>
      </style:paragraph-properties>
      <style:text-properties style:font-name="Calibri1" fo:font-size="11pt" officeooo:rsid="003218e0" officeooo:paragraph-rsid="0015dd6d" fo:background-color="transparent" style:font-size-asian="11pt" style:font-size-complex="11pt"/>
    </style:style>
    <style:style style:name="P31" style:family="paragraph" style:parent-style-name="List_20_Paragraph" style:list-style-name="L1">
      <loext:graphic-properties draw:fill="none" draw:fill-hatch-name="hatch"/>
      <style:paragraph-properties fo:margin-left="0cm" fo:margin-right="0cm" fo:margin-top="0.213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879cm"/>
        </style:tab-stops>
      </style:paragraph-properties>
      <style:text-properties style:use-window-font-color="true" loext:opacity="0%" style:font-name="Calibri1" fo:font-size="11pt" fo:language="it" fo:country="IT" officeooo:paragraph-rsid="0019a1b7" fo:background-color="transparent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P32" style:family="paragraph" style:parent-style-name="List_20_Paragraph" style:list-style-name="L1">
      <loext:graphic-properties draw:fill="none" draw:fill-hatch-name="hatch"/>
      <style:paragraph-properties fo:margin-left="0cm" fo:margin-right="0cm" fo:margin-top="0.213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3.052cm"/>
        </style:tab-stops>
      </style:paragraph-properties>
      <style:text-properties style:font-name="Calibri1" fo:font-size="11pt" officeooo:paragraph-rsid="0015dd6d" style:font-size-asian="11pt" style:font-size-complex="11pt"/>
    </style:style>
    <style:style style:name="P33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868cm"/>
        </style:tab-stops>
      </style:paragraph-properties>
      <style:text-properties style:font-name="Calibri1" fo:font-size="11pt" officeooo:paragraph-rsid="0015dd6d" fo:background-color="transparent" style:font-size-asian="11pt" style:font-size-complex="11pt"/>
    </style:style>
    <style:style style:name="P34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868cm"/>
        </style:tab-stops>
      </style:paragraph-properties>
      <style:text-properties style:font-name="Calibri1" fo:font-size="11pt" officeooo:paragraph-rsid="0019a1b7" fo:background-color="transparent" style:font-size-asian="11pt" style:font-size-complex="11pt"/>
    </style:style>
    <style:style style:name="P35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97cm"/>
        </style:tab-stops>
      </style:paragraph-properties>
      <style:text-properties style:font-name="Calibri1" fo:font-size="11pt" officeooo:paragraph-rsid="0015dd6d" fo:background-color="transparent" style:font-size-asian="11pt" style:font-size-complex="11pt"/>
    </style:style>
    <style:style style:name="P36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87cm"/>
        </style:tab-stops>
      </style:paragraph-properties>
      <style:text-properties style:font-name="Calibri1" fo:font-size="11pt" officeooo:paragraph-rsid="0015dd6d" style:font-size-asian="11pt" style:font-size-complex="11pt"/>
    </style:style>
    <style:style style:name="P37" style:family="paragraph" style:parent-style-name="List_20_Paragraph" style:list-style-name="L1">
      <loext:graphic-properties draw:fill="none" draw:fill-hatch-name="hatch"/>
      <style:paragraph-properties fo:margin-left="0cm" fo:margin-right="0cm" fo:margin-top="0.21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2.787cm"/>
        </style:tab-stops>
      </style:paragraph-properties>
      <style:text-properties fo:color="#000000" loext:opacity="100%" style:font-name="Calibri1" fo:font-size="11pt" fo:language="it" fo:country="IT" fo:font-weight="normal" officeooo:paragraph-rsid="0015dd6d" style:font-name-asian="Verdana1" style:font-size-asian="11pt" style:language-asian="en" style:country-asian="US" style:font-weight-asian="normal" style:font-name-complex="Verdana1" style:font-size-complex="11pt" style:language-complex="ar" style:country-complex="SA" style:font-weight-complex="normal"/>
    </style:style>
    <style:style style:name="P38" style:family="paragraph" style:parent-style-name="List_20_Paragraph" style:list-style-name="L1">
      <loext:graphic-properties draw:fill="none" draw:fill-hatch-name="hatch"/>
      <style:paragraph-properties fo:margin-left="0cm" fo:margin-right="0cm" fo:margin-top="0.208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3.002cm"/>
        </style:tab-stops>
      </style:paragraph-properties>
      <style:text-properties style:font-name="Calibri1" fo:font-size="11pt" officeooo:paragraph-rsid="0015dd6d" fo:background-color="transparent" style:font-size-asian="11pt" style:font-size-complex="11pt"/>
    </style:style>
    <style:style style:name="P39" style:family="paragraph" style:parent-style-name="List_20_Paragraph" style:list-style-name="L1">
      <loext:graphic-properties draw:fill="none" draw:fill-hatch-name="hatch"/>
      <style:paragraph-properties fo:margin-left="0cm" fo:margin-right="0cm" fo:margin-top="0.215cm" fo:margin-bottom="0cm" style:contextual-spacing="false" fo:line-height="100%" fo:text-align="justify" style:justify-single-word="false" fo:orphans="2" fo:widows="2" fo:text-indent="0.9cm" style:auto-text-indent="false" fo:background-color="transparent" style:writing-mode="lr-tb">
        <style:tab-stops>
          <style:tab-stop style:position="3.009cm"/>
        </style:tab-stops>
      </style:paragraph-properties>
      <style:text-properties style:font-name="Calibri1" fo:font-size="11pt" officeooo:paragraph-rsid="0015dd6d" style:font-size-asian="11pt" style:font-size-complex="11pt"/>
    </style:style>
    <style:style style:name="P40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8pt" officeooo:rsid="0023c641" officeooo:paragraph-rsid="0023c641" style:font-size-asian="8pt" style:font-size-complex="8pt"/>
    </style:style>
    <style:style style:name="P41" style:family="paragraph" style:parent-style-name="Standard" style:list-style-name="">
      <style:paragraph-properties fo:margin-left="0.635cm" fo:margin-right="0cm" fo:text-align="justify" style:justify-single-word="false" fo:text-indent="0cm" style:auto-text-indent="false" fo:keep-with-next="always"/>
      <style:text-properties style:font-name="Calibri1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">
      <style:paragraph-properties fo:margin-left="0.635cm" fo:margin-right="0cm" fo:text-align="justify" style:justify-single-word="false" fo:text-indent="0cm" style:auto-text-indent="false" fo:keep-with-next="always"/>
      <style:text-properties style:font-name="Calibri1" fo:font-size="11pt" fo:font-weight="bold" officeooo:paragraph-rsid="0015dd6d" style:font-size-asian="11pt" style:font-weight-asian="bold" style:font-size-complex="11pt" style:font-weight-complex="bold"/>
    </style:style>
    <style:style style:name="P43" style:family="paragraph" style:parent-style-name="Standard" style:list-style-name="WW8Num1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4" style:family="paragraph" style:parent-style-name="Standard" style:list-style-name="WW8Num2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5" style:family="paragraph" style:parent-style-name="Standard" style:list-style-name="WW8Num5">
      <style:paragraph-properties fo:margin-left="1.058cm" fo:margin-right="0cm" fo:line-height="150%" fo:text-indent="-1.058cm" style:auto-text-indent="false">
        <style:tab-stops>
          <style:tab-stop style:position="1.879cm"/>
        </style:tab-stops>
      </style:paragraph-properties>
      <style:text-properties style:font-name="Calibri1" fo:font-size="11pt" style:font-size-asian="11pt" style:font-size-complex="11pt"/>
    </style:style>
    <style:style style:name="P46" style:family="paragraph" style:parent-style-name="Standard" style:list-style-name="">
      <style:paragraph-properties fo:text-align="center" style:justify-single-word="false" fo:keep-with-next="always"/>
      <style:text-properties style:font-name="Calibri1" fo:font-size="11pt" fo:font-weight="bold" style:font-size-asian="11pt" style:font-weight-asian="bold" style:font-size-complex="11pt"/>
    </style:style>
    <style:style style:name="P47" style:family="paragraph" style:parent-style-name="Standard" style:list-style-name="">
      <style:paragraph-properties fo:text-align="center" style:justify-single-word="false" fo:keep-with-next="always"/>
      <style:text-properties style:font-name="Calibri1" fo:font-size="11pt" fo:font-style="italic" style:font-size-asian="11pt" style:font-style-asian="italic" style:font-size-complex="11pt"/>
    </style:style>
    <style:style style:name="P48" style:family="paragraph">
      <loext:graphic-properties draw:fill-color="#ffffff"/>
    </style:style>
    <style:style style:name="T1" style:family="text">
      <style:text-properties officeooo:rsid="001c1aa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8064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80646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5dd6d" style:font-style-asian="italic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style:text-underline-style="none" fo:font-weight="bold" officeooo:rsid="0028ca71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fo:language="it" fo:country="IT" officeooo:rsid="0015dd6d" style:font-name-asian="Times New Roman" style:font-name-complex="Times New Roman" style:language-complex="ar" style:country-complex="SA"/>
    </style:style>
    <style:style style:name="T10" style:family="text">
      <style:text-properties style:use-window-font-color="true" loext:opacity="0%" fo:language="it" fo:country="IT" officeooo:rsid="008ceaa0" style:font-name-asian="Times New Roman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it" fo:country="IT" officeooo:rsid="00480268" style:font-name-asian="Times New Roman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officeooo:rsid="0058d8b2" style:font-name-asian="Times New Roman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officeooo:rsid="00f385d0" style:font-name-asian="Times New Roman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officeooo:rsid="0047d8d8" style:font-name-asian="Times New Roman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fo:language="it" fo:country="IT" officeooo:rsid="001f99c3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language="it" fo:country="IT" officeooo:rsid="00180646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it" fo:country="IT" officeooo:rsid="002d9930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it" fo:country="IT" officeooo:rsid="010ae123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it" fo:country="IT" officeooo:rsid="00249b21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it" fo:country="IT" fo:font-weight="bold" officeooo:rsid="008ceaa0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fo:language="it" fo:country="IT" fo:font-weight="bold" officeooo:rsid="00180646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c1d815" style:font-name-asian="Verdana1" style:language-asian="en" style:country-asian="US" style:font-weight-asian="normal" style:font-name-complex="Verdana1" style:language-complex="ar" style:country-complex="SA"/>
    </style:style>
    <style:style style:name="T23" style:family="text">
      <style:text-properties style:use-window-font-color="true" loext:opacity="0%" style:text-line-through-style="none" style:text-line-through-type="none" fo:language="it" fo:country="IT" style:text-underline-style="none" fo:font-weight="normal" officeooo:rsid="00583e92" style:font-name-asian="Verdana1" style:language-asian="en" style:country-asian="US" style:font-weight-asian="normal" style:font-name-complex="Verdana1" style:language-complex="ar" style:country-complex="SA"/>
    </style:style>
    <style:style style:name="T24" style:family="text">
      <style:text-properties style:use-window-font-color="true" loext:opacity="0%" style:text-line-through-style="none" style:text-line-through-type="none" fo:letter-spacing="0.002cm" fo:language="it" fo:country="IT" style:text-underline-style="none" fo:font-weight="normal" officeooo:rsid="00c1d815" style:font-name-asian="Verdana1" style:language-asian="en" style:country-asian="US" style:font-weight-asian="normal" style:font-name-complex="Verdana1" style:language-complex="ar" style:country-complex="SA"/>
    </style:style>
    <style:style style:name="T25" style:family="text">
      <style:text-properties style:use-window-font-color="true" loext:opacity="0%" style:text-line-through-style="none" style:text-line-through-type="none" fo:letter-spacing="0.002cm" fo:language="it" fo:country="IT" style:text-underline-style="none" fo:font-weight="normal" officeooo:rsid="01035c7c" style:font-name-asian="Verdana1" style:language-asian="en" style:country-asian="US" style:font-weight-asian="normal" style:font-name-complex="Verdana1" style:language-complex="ar" style:country-complex="SA"/>
    </style:style>
    <style:style style:name="T26" style:family="text">
      <style:text-properties style:use-window-font-color="true" loext:opacity="0%" style:text-line-through-style="none" style:text-line-through-type="none" fo:letter-spacing="0.002cm" fo:language="it" fo:country="IT" style:text-underline-style="none" fo:font-weight="normal" officeooo:rsid="00471279" style:font-name-asian="Verdana1" style:language-asian="en" style:country-asian="US" style:font-weight-asian="normal" style:font-name-complex="Verdana1" style:language-complex="ar" style:country-complex="SA"/>
    </style:style>
    <style:style style:name="T27" style:family="text">
      <style:text-properties style:use-window-font-color="true" loext:opacity="0%" style:text-line-through-style="none" style:text-line-through-type="none" fo:letter-spacing="-0.002cm" fo:language="it" fo:country="IT" style:text-underline-style="none" fo:font-weight="normal" officeooo:rsid="00c1d815" style:font-name-asian="Verdana1" style:language-asian="en" style:country-asian="US" style:font-weight-asian="normal" style:font-name-complex="Verdana1" style:language-complex="ar" style:country-complex="SA"/>
    </style:style>
    <style:style style:name="T28" style:family="text">
      <style:text-properties style:use-window-font-color="true" loext:opacity="0%" style:text-line-through-style="none" style:text-line-through-type="none" fo:letter-spacing="-0.004cm" fo:language="it" fo:country="IT" style:text-underline-style="none" fo:font-weight="normal" officeooo:rsid="00c1d815" style:font-name-asian="Verdana1" style:language-asian="en" style:country-asian="US" style:font-weight-asian="normal" style:font-name-complex="Verdana1" style:language-complex="ar" style:country-complex="S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text-line-through-style="none" style:text-line-through-type="none" style:text-underline-style="none"/>
    </style:style>
    <style:style style:name="T31" style:family="text">
      <style:text-properties fo:color="#000000" loext:opacity="100%" style:text-line-through-style="none" style:text-line-through-type="none" style:text-underline-style="none" officeooo:rsid="003343f1"/>
    </style:style>
    <style:style style:name="T32" style:family="text">
      <style:text-properties fo:color="#000000" loext:opacity="100%" style:text-line-through-style="none" style:text-line-through-type="none" style:text-underline-style="none" fo:font-weight="normal" officeooo:rsid="00424661" style:font-weight-asian="normal"/>
    </style:style>
    <style:style style:name="T33" style:family="text">
      <style:text-properties fo:color="#000000" loext:opacity="100%" style:text-line-through-style="none" style:text-line-through-type="none" style:text-underline-style="none" fo:font-weight="normal" officeooo:rsid="001145d4" style:font-weight-asian="normal" style:font-name-complex="Arial"/>
    </style:style>
    <style:style style:name="T34" style:family="text">
      <style:text-properties fo:color="#000000" loext:opacity="100%" style:text-line-through-style="none" style:text-line-through-type="none" style:text-underline-style="none" officeooo:rsid="0025847c"/>
    </style:style>
    <style:style style:name="T35" style:family="text">
      <style:text-properties fo:color="#000000" loext:opacity="100%" style:text-line-through-style="none" style:text-line-through-type="none" fo:language="it" fo:country="IT" style:text-underline-style="none" officeooo:rsid="003343f1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officeooo:rsid="001145d4"/>
    </style:style>
    <style:style style:name="T37" style:family="text">
      <style:text-properties fo:color="#000000" loext:opacity="100%" fo:font-size="11pt" fo:language="it" fo:country="IT" style:text-underline-style="none" style:font-name-asian="Times New Roman" style:font-size-asian="11pt" style:font-name-complex="Times New Roman" style:font-size-complex="11pt" style:language-complex="ar" style:country-complex="SA"/>
    </style:style>
    <style:style style:name="T38" style:family="text">
      <style:text-properties fo:color="#000000" loext:opacity="100%" fo:font-size="11pt" fo:language="it" fo:country="IT" style:text-underline-style="none" officeooo:rsid="001e8925" style:font-name-asian="Times New Roman" style:font-size-asian="11pt" style:font-name-complex="Times New Roman" style:font-size-complex="11pt" style:language-complex="ar" style:country-complex="SA"/>
    </style:style>
    <style:style style:name="T39" style:family="text">
      <style:text-properties fo:color="#000000" loext:opacity="100%" fo:font-size="11pt" fo:language="it" fo:country="IT" style:text-underline-style="none" officeooo:rsid="0020f385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fo:color="#000000" loext:opacity="100%" fo:font-size="11pt" fo:language="it" fo:country="IT" style:text-underline-style="none" fo:font-weight="bold" officeooo:rsid="001e8925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fo:color="#000000" loext:opacity="100%" fo:font-size="11pt" fo:language="it" fo:country="IT" style:text-underline-style="none" officeooo:rsid="001e892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42" style:family="text">
      <style:text-properties fo:color="#000000" loext:opacity="100%" fo:font-size="11pt" fo:language="it" fo:country="IT" style:text-underline-style="none" officeooo:rsid="0020f385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43" style:family="text">
      <style:text-properties style:text-line-through-style="none" style:text-line-through-type="none" style:text-underline-style="none" fo:font-weight="normal" officeooo:rsid="0019a1b7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424661" style:font-weight-asian="normal"/>
    </style:style>
    <style:style style:name="T45" style:family="text">
      <style:text-properties officeooo:rsid="00480268"/>
    </style:style>
    <style:style style:name="T46" style:family="text">
      <style:text-properties style:text-underline-style="none" officeooo:rsid="00180646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language="it" fo:country="IT" style:text-underline-style="none" officeooo:rsid="00180646" style:font-name-asian="Times New Roman" style:font-name-complex="Times New Roman" style:language-complex="ar" style:country-complex="SA"/>
    </style:style>
    <style:style style:name="T49" style:family="text">
      <style:text-properties fo:language="it" fo:country="IT" style:text-underline-style="none" officeooo:rsid="004e72f0" style:font-name-asian="Times New Roman" style:font-name-complex="Times New Roman" style:language-complex="ar" style:country-complex="SA"/>
    </style:style>
    <style:style style:name="T50" style:family="text">
      <style:text-properties fo:language="it" fo:country="IT" style:text-underline-style="none" officeooo:rsid="0017c987" style:font-name-asian="Times New Roman" style:font-name-complex="Times New Roman" style:language-complex="ar" style:country-complex="SA"/>
    </style:style>
    <style:style style:name="T51" style:family="text">
      <style:text-properties fo:language="it" fo:country="IT" style:font-name-asian="Verdana1" style:language-asian="en" style:country-asian="US" style:font-name-complex="Verdana1" style:language-complex="ar" style:country-complex="SA"/>
    </style:style>
    <style:style style:name="T52" style:family="text">
      <style:text-properties fo:language="it" fo:country="IT" officeooo:rsid="00c1d815" style:font-name-asian="Verdana1" style:language-asian="en" style:country-asian="US" style:font-name-complex="Verdana1" style:language-complex="ar" style:country-complex="SA"/>
    </style:style>
    <style:style style:name="T53" style:family="text">
      <style:text-properties fo:language="it" fo:country="IT" officeooo:rsid="01023606" style:font-name-asian="Verdana1" style:language-asian="en" style:country-asian="US" style:font-name-complex="Verdana1" style:language-complex="ar" style:country-complex="SA"/>
    </style:style>
    <style:style style:name="T54" style:family="text">
      <style:text-properties officeooo:rsid="0049a625"/>
    </style:style>
    <style:style style:name="T55" style:family="text">
      <style:text-properties fo:letter-spacing="0.002cm"/>
    </style:style>
    <style:style style:name="T56" style:family="text">
      <style:text-properties fo:letter-spacing="0.002cm" officeooo:rsid="01035c7c"/>
    </style:style>
    <style:style style:name="T57" style:family="text">
      <style:text-properties fo:letter-spacing="0.002cm" officeooo:rsid="01054c32"/>
    </style:style>
    <style:style style:name="T58" style:family="text">
      <style:text-properties fo:letter-spacing="0.002cm" officeooo:rsid="0119047b"/>
    </style:style>
    <style:style style:name="T59" style:family="text">
      <style:text-properties fo:letter-spacing="0.002cm" fo:language="it" fo:country="IT" style:font-name-asian="Verdana1" style:language-asian="en" style:country-asian="US" style:font-name-complex="Verdana1" style:language-complex="ar" style:country-complex="SA"/>
    </style:style>
    <style:style style:name="T60" style:family="text">
      <style:text-properties fo:letter-spacing="-0.002cm"/>
    </style:style>
    <style:style style:name="T61" style:family="text">
      <style:text-properties officeooo:rsid="0024e8c3"/>
    </style:style>
    <style:style style:name="T62" style:family="text">
      <style:text-properties fo:letter-spacing="-0.004cm"/>
    </style:style>
    <style:style style:name="T63" style:family="text">
      <style:text-properties fo:letter-spacing="-0.004cm" fo:language="it" fo:country="IT" style:font-name-asian="Verdana1" style:language-asian="en" style:country-asian="US" style:font-name-complex="Verdana1" style:language-complex="ar" style:country-complex="SA"/>
    </style:style>
    <style:style style:name="T64" style:family="text">
      <style:text-properties fo:letter-spacing="-0.004cm" fo:language="it" fo:country="IT" officeooo:rsid="01023606" style:font-name-asian="Verdana1" style:language-asian="en" style:country-asian="US" style:font-name-complex="Verdana1" style:language-complex="ar" style:country-complex="SA"/>
    </style:style>
    <style:style style:name="T65" style:family="text">
      <style:text-properties fo:letter-spacing="-0.004cm" fo:language="it" fo:country="IT" officeooo:rsid="0024e8c3" style:font-name-asian="Verdana1" style:language-asian="en" style:country-asian="US" style:font-name-complex="Verdana1" style:language-complex="ar" style:country-complex="SA"/>
    </style:style>
    <style:style style:name="T66" style:family="text">
      <style:text-properties fo:letter-spacing="-0.004cm" officeooo:rsid="01023606"/>
    </style:style>
    <style:style style:name="T67" style:family="text">
      <style:text-properties fo:letter-spacing="-0.004cm" officeooo:rsid="0024e8c3"/>
    </style:style>
    <style:style style:name="T68" style:family="text">
      <style:text-properties fo:letter-spacing="-0.012cm"/>
    </style:style>
    <style:style style:name="T69" style:family="text">
      <style:text-properties fo:letter-spacing="-0.007cm"/>
    </style:style>
    <style:style style:name="T70" style:family="text">
      <style:text-properties fo:letter-spacing="-0.011cm"/>
    </style:style>
    <style:style style:name="T71" style:family="text">
      <style:text-properties fo:letter-spacing="-0.009cm"/>
    </style:style>
    <style:style style:name="T72" style:family="text">
      <style:text-properties fo:letter-spacing="-0.005cm"/>
    </style:style>
    <style:style style:name="T73" style:family="text">
      <style:text-properties fo:letter-spacing="-0.145cm"/>
    </style:style>
    <style:style style:name="T74" style:family="text">
      <style:text-properties officeooo:rsid="003d8508"/>
    </style:style>
    <style:style style:name="T75" style:family="text">
      <style:text-properties officeooo:rsid="00325153"/>
    </style:style>
    <style:style style:name="T76" style:family="text">
      <style:text-properties officeooo:rsid="0033d278"/>
    </style:style>
    <style:style style:name="T77" style:family="text">
      <style:text-properties officeooo:rsid="01087682"/>
    </style:style>
    <style:style style:name="T78" style:family="text">
      <style:text-properties officeooo:rsid="00bdc060"/>
    </style:style>
    <style:style style:name="T79" style:family="text">
      <style:text-properties fo:letter-spacing="0.025cm"/>
    </style:style>
    <style:style style:name="T80" style:family="text">
      <style:text-properties fo:letter-spacing="0.023cm"/>
    </style:style>
    <style:style style:name="T81" style:family="text">
      <style:text-properties officeooo:rsid="00be9113"/>
    </style:style>
    <style:style style:name="T82" style:family="text">
      <style:text-properties officeooo:rsid="0019a1b7"/>
    </style:style>
    <style:style style:name="T83" style:family="text">
      <style:text-properties officeooo:rsid="00c1d815"/>
    </style:style>
    <style:style style:name="T84" style:family="text">
      <style:text-properties style:font-name="Calibri" fo:language="it" fo:country="IT" style:text-underline-style="none" officeooo:rsid="004e72f0" style:font-name-asian="Calibri" style:font-name-complex="Calibri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265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llegato A</text:p>
      <text:p text:style-name="P2"><draw:frame draw:style-name="fr1" draw:name="Cornice1" text:anchor-type="paragraph" svg:x="12.998cm" svg:y="0.09cm" svg:width="3.821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2">Bollo da € 16,00</text:p></table:table-cell></table:table-row></table:table></draw:text-box></draw:frame><text:tab/><text:tab/><text:tab/><text:tab/><text:tab/><text:tab/><text:tab/><text:tab/><text:tab/><text:tab/><text:tab/><text:tab/><text:tab/><text:tab/><text:tab/>Spett.le</text:p>
      <text:p text:style-name="P5"><text:tab/><text:tab/><text:tab/><text:tab/><text:tab/>COMUNE DI <text:span text:style-name="T9">ESTE</text:span></text:p>
      <text:p text:style-name="P2"><text:tab/><text:tab/><text:tab/><text:tab/><text:tab/><text:span text:style-name="T9">Piazza Maggiore n. 6</text:span></text:p>
      <text:p text:style-name="P2"><text:tab/><text:tab/><text:tab/><text:tab/><text:tab/><text:span text:style-name="T9">35042 ESTE (PD</text:span>)</text:p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5"/>
      <text:h text:style-name="P42" text:outline-level="3">Oggetto:<text:tab/>Istanza di partecipazione all’asta per la concessione di <text:span text:style-name="T30">n. </text:span><text:span text:style-name="T35">5 tombe di famiglia</text:span><text:span text:style-name="T30"> in concessione novantanovennale presso il Cimitero Maggiore </text:span><text:span text:style-name="T31">di Este</text:span><text:span text:style-name="T30">. </text:span><text:span text:style-name="T34">Determina 1066 del 29.11.2023</text:span></text:h>
      <text:h text:style-name="P41" text:outline-level="3"><text:tab/><text:tab/></text:h>
      <text:p text:style-name="P5"/>
      <text:p text:style-name="P24">Il/la sottoscritto/a __________________________________________________________</text:p>
      <text:p text:style-name="P25">nato/a a _____________________________________ Prov.____________ il ___________________________</text:p>
      <text:p text:style-name="P25">codice fiscale_________________________________________ residente in __________________________, Prov. ___________ Via ___________________________________ recapito telefonico _______________</text:p>
      <text:p text:style-name="P26"><text:span text:style-name="T5">posta elettronica _________________________ </text:span><text:span text:style-name="T6">pec ___________________________________ </text:span></text:p>
      <text:p text:style-name="P24"/>
      <text:p text:style-name="P24"><text:s/>in qualità di <text:span text:style-name="T7">(barrare le varie caselle di interesse)</text:span></text:p>
      <text:p text:style-name="P24"/>
      <text:list xml:id="list2439789870" text:style-name="WW8Num5">
        <text:list-item>
          <text:p text:style-name="P45">partecipante in proprio</text:p>
        </text:list-item>
        <text:list-item>
          <text:p text:style-name="P45">partecipante per procura per conto di __________________________________________________</text:p>
        </text:list-item>
      </text:list>
      <text:p text:style-name="P27">____________________________________________________________________________</text:p>
      <text:p text:style-name="P23"><text:span text:style-name="T5">(indicare nome, cognome, luogo, data di nascita e residenza</text:span> <text:span text:style-name="T5">e allegare procura speciale fatta per atto pubblico o per scrittura privata con firma autenticata da notaio, in originale o in copia autenticata)</text:span></text:p>
      <text:p text:style-name="P25"/>
      <text:p text:style-name="P13">consapevole della responsabilità penale in cui può incorrere in caso di dichiarazione falsa o comunque non corrispondente al vero (art. 76 DPR 445 del 28.12.2000),</text:p>
      <text:p text:style-name="P13"/>
      <text:h text:style-name="P46" text:outline-level="1">DICHIARA</text:h>
      <text:h text:style-name="P47" text:outline-level="1">(barrare le varie caselle di interesse)</text:h>
      <text:p text:style-name="P11"/>
      <text:p text:style-name="P14"><draw:custom-shape text:anchor-type="paragraph" draw:z-index="3" draw:name="Forma 3" draw:style-name="gr1" draw:text-style-name="P48" svg:width="0.265cm" svg:height="0.265cm" svg:x="0.155cm" svg:y="0.245cm"><text:p/><draw:enhanced-geometry svg:viewBox="0 0 21600 21600" draw:type="rectangle" draw:enhanced-path="M 0 0 L 21600 0 21600 21600 0 21600 0 0 Z N"/></draw:custom-shape><text:tab/><text:span text:style-name="T45">di essere </text:span><text:span text:style-name="T10">resident</text:span><text:span text:style-name="T11">e</text:span><text:span text:style-name="T10"> nel comune di Este ;</text:span></text:p>
      <text:p text:style-name="P14"/>
      <text:p text:style-name="P14"><draw:custom-shape text:anchor-type="paragraph" draw:z-index="4" draw:name="Forma 4" draw:style-name="gr1" draw:text-style-name="P48" svg:width="0.265cm" svg:height="0.265cm" svg:x="0.155cm" svg:y="0.245cm"><text:p/><draw:enhanced-geometry svg:viewBox="0 0 21600 21600" draw:type="rectangle" draw:enhanced-path="M 0 0 L 21600 0 21600 21600 0 21600 0 0 Z N"/></draw:custom-shape><text:tab/><text:span text:style-name="T45">di non essere</text:span><text:span text:style-name="T10"> resident</text:span><text:span text:style-name="T11">e</text:span><text:span text:style-name="T10"> ma </text:span><text:span text:style-name="T12">di essere stato </text:span><text:span text:style-name="T10">in passato resident</text:span><text:span text:style-name="T12">e</text:span><text:span text:style-name="T10"> nel Comune di Este </text:span><text:span text:style-name="T20">e</text:span><text:span text:style-name="T10"> già legat</text:span><text:span text:style-name="T12">o</text:span><text:span text:style-name="T10"> da un vincolo di matrimonio/</text:span><text:span text:style-name="T13">unione civile</text:span><text:span text:style-name="T10"> o da un legame di parentela entro il II° grado con persone decedute e sepolte nei cimiteri comunali di Est</text:span><text:span text:style-name="T14">e;</text:span></text:p>
      <text:p text:style-name="P21"/>
      <text:p text:style-name="P15"><draw:custom-shape text:anchor-type="paragraph" draw:z-index="2" draw:name="Forma 2" draw:style-name="gr1" draw:text-style-name="P48" svg:width="0.265cm" svg:height="0.265cm" svg:x="0.155cm" svg:y="0.245cm"><text:p/><draw:enhanced-geometry svg:viewBox="0 0 21600 21600" draw:type="rectangle" draw:enhanced-path="M 0 0 L 21600 0 21600 21600 0 21600 0 0 Z N"/></draw:custom-shape><draw:custom-shape text:anchor-type="paragraph" draw:z-index="1" draw:name="Forma 1" draw:style-name="gr1" draw:text-style-name="P48" svg:width="0.265cm" svg:height="0.265cm" svg:x="0.155cm" svg:y="0.245cm"><text:p/><draw:enhanced-geometry svg:viewBox="0 0 21600 21600" draw:type="rectangle" draw:enhanced-path="M 0 0 L 21600 0 21600 21600 0 21600 0 0 Z N"/></draw:custom-shape><text:span text:style-name="T46"><text:tab/></text:span><text:span text:style-name="T8">(bararre se ricorre l'ipotesi) </text:span><text:span text:style-name="T4">In caso di </text:span><text:span text:style-name="T3">offerta formulata congiuntamente</text:span><text:span text:style-name="T4"> da parte di due soggetti:</text:span></text:p>
      <text:p text:style-name="P16"/>
      <text:p text:style-name="P16">a) in questo caso<text:span text:style-name="T47"> i soggetti che presentano domanda congiunta </text:span><text:span text:style-name="T2">devono compilare ciascuno la propria dichiarazione -istanza di partecipazione e la marca da bollo va apposta solo su una dichiarazione</text:span>.</text:p>
      <text:p text:style-name="P16"/>
      <text:p text:style-name="P16">b) di seguito si indica il nominativo del <text:span text:style-name="T21">rappresentante </text:span><text:span text:style-name="T15">e </text:span><text:span text:style-name="T16">interlocutore unico nei rapporti con l’Amministrazione Comunale, autorizzato/</text:span><text:span text:style-name="T17"> delegato</text:span><text:span text:style-name="T16"> </text:span><text:span text:style-name="T18">all’aumento dell’offerta nell’ambito della licitazione prevista per il caso di parità delle offerte presentate</text:span><text:span text:style-name="T16">, legittimato nei rapporti con il Comune anche per conto </text:span><text:soft-page-break/><text:span text:style-name="T16">degli altri soggetti, nonché responsabile nei confronti del Comune del versamento dei corrispettivi dovuti e di ogni ulteriore altro obbligo posto a carico del concessionario secondo il principio della responsabilità solidale </text:span><text:span text:style-name="T19">(i</text:span><text:span text:style-name="T15">n virtù di tale ultimo principio il Comune potrà pretendere l’esecuzione dell’intera prestazione dovuta - ad esempio, pagamenti, interventi di manutenzione, ecc - da parte di uno solo dei concessionari della medesima tomba esonerando il Comune dall’onere di intervenire nei rapporti tra privati</text:span><text:span text:style-name="T19">) </text:span><text:span text:style-name="T15">è la/il Sig.ra/Sig._______________________________________________________________________________</text:span></text:p>
      <text:p text:style-name="P18"/>
      <text:p text:style-name="P15"><text:span text:style-name="T50">c)</text:span><text:span text:style-name="T48"> </text:span><text:span text:style-name="T49">i requisiti dei soggetti che possono partecipare all’asta devono essere posseduti da </text:span><text:span text:style-name="T50">tutti i</text:span><text:span text:style-name="T49"> soggetti che presentano la medesima offerta congiunta;</text:span></text:p>
      <text:p text:style-name="P19"/>
      <text:p text:style-name="P22"><text:span text:style-name="T84">□</text:span><text:span text:style-name="T49"> <text:s text:c="4"/></text:span><text:span text:style-name="T37">di inserire nella busta amministrativa </text:span><text:span text:style-name="T39">la </text:span><text:span text:style-name="T37">ricevuta del deposito cauzionale </text:span><text:span text:style-name="T38">dichiarando sin d’ora che </text:span><text:span text:style-name="T39">ai fini della </text:span><text:span text:style-name="T38">restituzione </text:span><text:span text:style-name="T41">(dopo la stipula del contratto di concessione </text:span><text:span text:style-name="T42">con gli assegnatari</text:span><text:span text:style-name="T41">) il deposito cauzionale dovrà essere accreditato mediante bonifico </text:span><text:span text:style-name="T40">da effettuarsi alle seguenti coordinate bancarie:___________________________ banca ____________</text:span></text:p>
      <text:p text:style-name="P20"/>
      <text:p text:style-name="P20">DICHIARA, <text:span text:style-name="T54">ALTRESI'</text:span></text:p>
      <text:list xml:id="list3330931960" text:style-name="L1">
        <text:list-item>
          <text:list>
            <text:list-item>
              <text:p text:style-name="P28">di aver preso visione e di avere piena conoscenza, accettandone<text:span text:style-name="T55"> </text:span>integralmente tutte le condizioni, clausole e modalità riportate nel<text:span text:style-name="T55"> </text:span>presente Bando e nella scheda descrittiva riferita al lotto per il<text:span text:style-name="T55"> </text:span>quale<text:span text:style-name="T60"> </text:span>è presentata<text:span text:style-name="T55"> </text:span>l’offerta;</text:p>
            </text:list-item>
            <text:list-item>
              <text:p text:style-name="P31">di accettare l’eventuale sottoscrizione del contratto di concessione<text:span text:style-name="T55"> </text:span>del manufatto nello stato di fatto e di diritto in cui si trova <text:span text:style-name="T82">e </text:span><text:span text:style-name="T43">di aver preso visione e conoscenza delle </text:span><text:span text:style-name="T32">tombe di famiglia</text:span><text:span text:style-name="T43"> e di impegnarsi, in caso di aggiudicazione definitiva, ad acquisirl</text:span><text:span text:style-name="T44">a</text:span><text:span text:style-name="T43"> con le relative accessioni e pertinenze, diritti, servitù, oneri, canoni, vincoli imposti dalle vigenti leggi nonché nello stato di fatto e di diritto in cui si trova e che accetta;</text:span> </text:p>
            </text:list-item>
            <text:list-item>
              <text:p text:style-name="P33">di assumere tutte le obbligazioni e gli impegni di cui al presente<text:span text:style-name="T55"> </text:span>Bando, per sé, successori <text:s/>e aventi causa a qualsiasi titolo;</text:p>
            </text:list-item>
            <text:list-item>
              <text:p text:style-name="P34"><text:span text:style-name="T61">ch</text:span>e l<text:span text:style-name="T55">’</text:span>offerta <text:span text:style-name="T61">presentata</text:span> <text:span text:style-name="T61">risulta </text:span>impegnativa e vincolante, in caso di aggiudicazione, <text:span text:style-name="T22">per</text:span><text:span text:style-name="T24"> </text:span><text:span text:style-name="T22">dodici</text:span><text:span text:style-name="T27"> </text:span><text:span text:style-name="T22">mesi</text:span><text:span text:style-name="T28"> </text:span><text:span text:style-name="T22">dalla</text:span><text:span text:style-name="T28"> </text:span><text:span text:style-name="T22">data </text:span><text:span text:style-name="T23">di ricezione dell’avvenuta aggiudicazione definitiva</text:span><text:span text:style-name="T22">;</text:span></text:p>
            </text:list-item>
            <text:list-item>
              <text:p text:style-name="P38">di esser consapevole che il diritto di uso della sepoltura di famiglia<text:span text:style-name="T73"> </text:span>si<text:span text:style-name="T55"> </text:span>intende<text:span text:style-name="T55"> </text:span>riservat<text:span text:style-name="T51">o</text:span><text:span text:style-name="T59"> </text:span><text:span text:style-name="T51">alla</text:span><text:span text:style-name="T59"> </text:span><text:span text:style-name="T51">persona/</text:span><text:span text:style-name="T52">famiglia</text:span><text:span text:style-name="T59"> </text:span><text:span text:style-name="T51">del</text:span><text:span text:style-name="T59"> </text:span><text:span text:style-name="T51">concessionario </text:span><text:span text:style-name="T53">o dei concessionari (in caso di offerta sottoscritta in coppia) </text:span><text:span text:style-name="T51">secondo quanto</text:span><text:span text:style-name="T59"> </text:span><text:span text:style-name="T51">disposto</text:span><text:span text:style-name="T59"> </text:span><text:span text:style-name="T51">dal</text:span><text:span text:style-name="T59"> </text:span><text:span text:style-name="T51">vigente</text:span><text:span text:style-name="T59"> </text:span><text:span text:style-name="T51">Regolamento</text:span><text:span text:style-name="T59"> </text:span><text:span text:style-name="T51">comunale</text:span><text:span text:style-name="T59"> </text:span><text:span text:style-name="T51">di</text:span><text:span text:style-name="T59"> </text:span><text:span text:style-name="T51">polizia</text:span><text:span text:style-name="T59"> </text:span><text:span text:style-name="T51">mortuaria</text:span><text:span text:style-name="T63">, </text:span><text:span text:style-name="T64">di </text:span><text:span text:style-name="T65">o</text:span><text:span text:style-name="T64">gni sua successi</text:span><text:span text:style-name="T66">va modifica e di eventuali ulteriori, successivi regolament</text:span><text:span text:style-name="T67">i</text:span><text:span text:style-name="T66"> adottati da Comune, </text:span><text:span text:style-name="T83">senza poter cedere la concessione a terzi</text:span>.</text:p>
            </text:list-item>
            <text:list-item>
              <text:p text:style-name="P35">di aver valutato tutti i fattori che possono influire sull’offerta,<text:span text:style-name="T55"> </text:span>ritenendola<text:span text:style-name="T62"> </text:span>equa;</text:p>
            </text:list-item>
            <text:list-item>
              <text:p text:style-name="P29"><text:span text:style-name="T61">di impegnarsi,</text:span><text:span text:style-name="T68"> </text:span>in<text:span text:style-name="T69"> </text:span>caso<text:span text:style-name="T70"> </text:span>di<text:span text:style-name="T69"> </text:span>aggiudicazione,<text:span text:style-name="T71"> </text:span>a<text:span text:style-name="T71"> </text:span>versare<text:span text:style-name="T71"> </text:span>l’integrale<text:span text:style-name="T72"> </text:span>pagamento<text:span text:style-name="T73"> </text:span>del<text:span text:style-name="T55"> </text:span>prezzo<text:span text:style-name="T55"> </text:span>offerto<text:span text:style-name="T55"> </text:span><text:span text:style-name="T56">come segue:</text:span><text:span text:style-name="T25"> </text:span><text:span text:style-name="T26">in unica soluzione entro 20 giorni dal ricevimento della comunicazione di avvenuta definitiva assegnazione della tomba di famiglia</text:span></text:p>
            </text:list-item>
            <text:list-item>
              <text:p text:style-name="P30">di delegare <text:span text:style-name="T74">a mezzo della presente istanza</text:span>, in caso di partecipazione congiunta, il rappresentante/interlocutore indicato a formulare offerta in aumento in caso di licitazione privata tra offerte di medesimo importo <text:span text:style-name="T75">anche in caso di assenza di uno dei due soggetti della medesima offerta congiunta</text:span>; <text:span text:style-name="T76">l’offerta definitiva in aumento sarà quindi vincolante per entrambi i soggetti sottoscrittori dell’offerta congiunta;</text:span></text:p>
            </text:list-item>
            <text:list-item>
              <text:p text:style-name="P32">di<text:span text:style-name="T55"> </text:span>accettare,<text:span text:style-name="T55"> </text:span>in<text:span text:style-name="T55"> </text:span>caso<text:span text:style-name="T55"> </text:span>di<text:span text:style-name="T55"> </text:span>aggiudicazione,<text:span text:style-name="T55"> </text:span>la<text:span text:style-name="T55"> </text:span>rinuncia<text:span text:style-name="T55"> </text:span>ad<text:span text:style-name="T55"> </text:span>ogni<text:span text:style-name="T55"> </text:span>eccezione<text:span text:style-name="T55"> </text:span>o<text:span text:style-name="T55"> </text:span>pretesa,<text:span text:style-name="T55"> </text:span>ivi<text:span text:style-name="T55"> </text:span>compresa<text:span text:style-name="T55"> </text:span>l’eventuale<text:span text:style-name="T55"> </text:span>richiesta<text:span text:style-name="T55"> </text:span>di<text:span text:style-name="T73"> </text:span>risarcimento<text:span text:style-name="T55"> </text:span>danni,<text:span text:style-name="T55"> </text:span><text:span text:style-name="T57">in caso di mancata aggiudicazione del lotto e ogni proscrizione del Comune in materia di arredo cimiteriale e di manutenzione ordinaria e straordinaria al fine del mantenimento del decoro, sicurezza, staticità, </text:span><text:span text:style-name="T58">igiene,</text:span><text:span text:style-name="T57"> e</text:span><text:span text:style-name="T58">tc.</text:span><text:span text:style-name="T57"> della sepoltura;</text:span></text:p>
            </text:list-item>
            <text:list-item>
              <text:p text:style-name="P39">di<text:span text:style-name="T55"> </text:span>non<text:span text:style-name="T55"> </text:span>avere<text:span text:style-name="T55"> </text:span>pendente<text:span text:style-name="T55"> </text:span>nei<text:span text:style-name="T55"> </text:span>propri<text:span text:style-name="T55"> </text:span>confronti<text:span text:style-name="T55"> </text:span>procedimento<text:span text:style-name="T55"> </text:span>per<text:span text:style-name="T73"> </text:span>l’applicazione di una delle misure di prevenzione e che non sussiste una delle cause<text:span text:style-name="T55"> </text:span>ostative<text:span text:style-name="T72"> </text:span>previste<text:span text:style-name="T60"> </text:span>dall<text:span text:style-name="T77">a D.Lgs n. 159/2011;</text:span></text:p>
            </text:list-item>
            <text:list-item>
              <text:p text:style-name="P36">di non avere a proprio carico sentenze definitive di condanna, o<text:span text:style-name="T55"> </text:span>emesso decreto penale di condanna o sentenza di applicazione della<text:span text:style-name="T55"> </text:span>pena ai sensi dell’art. 444 del Codice di Procedura Penale, ovvero<text:span text:style-name="T55"> </text:span>procedimenti<text:span text:style-name="T55"> </text:span>in<text:span text:style-name="T55"> </text:span>corso<text:span text:style-name="T55"> </text:span>per<text:span text:style-name="T55"> </text:span>reati<text:span text:style-name="T55"> </text:span>comportanti<text:span text:style-name="T55"> </text:span>la<text:span text:style-name="T55"> </text:span>perdita<text:span text:style-name="T55"> </text:span>o<text:span text:style-name="T55"> </text:span>la<text:span text:style-name="T55"> </text:span>sospensione<text:span text:style-name="T55"> </text:span>della<text:span text:style-name="T55"> </text:span>capacità<text:span text:style-name="T55"> </text:span>di<text:span text:style-name="T55"> </text:span>contrattare<text:span text:style-name="T55"> </text:span>con<text:span text:style-name="T55"> </text:span>la<text:span text:style-name="T55"> </text:span>Pubblica<text:span text:style-name="T55"> </text:span>Amministrazione;</text:p>
            </text:list-item>
            <text:list-item>
              <text:p text:style-name="P36"><text:soft-page-break/>di essere in regola rispetto agli obblighi relativi al pagamento di imposte e tasse e che al riguardo non esistono a proprio carico violazioni definitivamente accertate;</text:p>
            </text:list-item>
            <text:list-item>
              <text:p text:style-name="P36">di essere informato, secondo quanto previsto dal Regolamento Europeo Ue 2016/679, che i dati personali raccolti saranno trattati, anche con strumenti informatici, esclusivamente nell’ambito della <text:span text:style-name="T78">procedura </text:span>per<text:span text:style-name="T79"> </text:span>la<text:span text:style-name="T79"> </text:span>quale<text:span text:style-name="T80"> </text:span>vengono<text:span text:style-name="T80"> </text:span>resa<text:span text:style-name="T79"> </text:span>e<text:span text:style-name="T80"> </text:span>di<text:span text:style-name="T79"> </text:span>dare<text:span text:style-name="T80"> </text:span>in<text:span text:style-name="T80"> </text:span>tal<text:span text:style-name="T79"> </text:span>senso<text:span text:style-name="T80"> </text:span>il<text:span text:style-name="T73"> </text:span>consenso;</text:p>
            </text:list-item>
            <text:list-item>
              <text:p text:style-name="P36">di aver preso visione del vigente Regolamento di Polizia Mortuaria di questo Comune, pubblicato sul sito internet https://www.comune.este.pd.it;</text:p>
            </text:list-item>
            <text:list-item>
              <text:p text:style-name="P37">di essere a conoscenza che saranno a proprio carico le spese <text:span text:style-name="T81">contrattuali</text:span>, l’imposta di registro “<text:span text:style-name="T81">in caso d’uso” </text:span>e di ogni altra spesa inerente o conseguente all’atto di concessione.</text:p>
            </text:list-item>
          </text:list>
        </text:list-item>
      </text:list>
      <text:p text:style-name="P17"/>
      <text:p text:style-name="P4"><text:span text:style-name="T36">Si informano i gentili utenti che i dati personali saranno trattati dal Comune di Este ai sensi </text:span><text:span text:style-name="T33">del D. Lgs. 196/2003, come modificato dal Decreto Legislativo 10 agosto 2018, n. 101 e dell’art. 13 del Regolamento UE n. 2016/679 </text:span><text:span text:style-name="T36">(vedi nota informativa a questo link https://www.comune.este.pd.it/it/privacy </text:span><text:span text:style-name="T29">,per le finalità connesse all’asta e per l'eventuale successiva stipula del contratto di concessione.</text:span></text:p>
      <text:p text:style-name="P3"/>
      <text:p text:style-name="P2"/>
      <text:p text:style-name="P2">Luogo, data e firma: <text:tab/><text:tab/>_______________________________________________________________</text:p>
      <text:p text:style-name="P2"/>
      <text:p text:style-name="P6"/>
      <text:p text:style-name="P6"/>
      <text:p text:style-name="P7">Allegati:</text:p>
      <text:p text:style-name="P6"/>
      <text:p text:style-name="P8">obbligatori</text:p>
      <text:list xml:id="list1498008580" text:style-name="WW8Num11">
        <text:list-item>
          <text:p text:style-name="P43">fotocopia del documento di identità in corso di validità</text:p>
        </text:list-item>
      </text:list>
      <text:p text:style-name="P8"/>
      <text:p text:style-name="P8">(se del caso)</text:p>
      <text:list xml:id="list3586943884" text:style-name="WW8Num21">
        <text:list-item>
          <text:p text:style-name="P44">procura speciale per atto pubblico o scrittura privata autenticata da Notaio</text:p>
        </text:list-item>
      </text:list>
      <text:p text:style-name="P8"/>
      <text:p text:style-name="P8"/>
      <text:p text:style-name="P10">Nota: in caso di offerta congiunta, l’istanza va resa da ciascun partecipant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center" style:justify-single-word="false" fo:text-indent="-9.991cm" style:auto-text-indent="false" fo:keep-with-next="always"/>
      <style:text-properties fo:text-transform="uppercase"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79cm" fo:margin-right="0.27cm" fo:margin-top="0.21cm" fo:margin-bottom="0cm" style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variant="normal" fo:text-transform="none" style:text-line-through-style="none" style:text-line-through-type="none"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variant="normal" fo:text-transform="none" style:text-line-through-style="none" style:text-line-through-type="none"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font-variant="normal" fo:text-transform="none" style:text-line-through-style="none" style:text-line-through-type="none" style:font-name="Wingdings" fo:font-family="Wingdings" style:font-pitch="variable" style:font-charset="x-symbol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692cm" fo:text-indent="-0.635cm" fo:margin-left="3.69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62cm" fo:text-indent="-0.635cm" fo:margin-left="4.96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232cm" fo:text-indent="-0.635cm" fo:margin-left="6.23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502cm" fo:text-indent="-0.635cm" fo:margin-left="7.50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72cm" fo:text-indent="-0.635cm" fo:margin-left="8.77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87cm" fo:text-indent="-0.635cm" fo:margin-left="1.787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57cm" fo:text-indent="-0.635cm" fo:margin-left="3.05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327cm" fo:text-indent="-0.635cm" fo:margin-left="4.32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597cm" fo:text-indent="-0.635cm" fo:margin-left="5.597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67cm" fo:text-indent="-0.635cm" fo:margin-left="6.86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137cm" fo:text-indent="-0.635cm" fo:margin-left="8.13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Arial"/>
      </text:list-level-style-bullet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MT1" style:family="text">
      <style:text-properties officeooo:rsid="001c1aa8"/>
    </style:style>
    <style:page-layout style:name="Mpm1">
      <style:page-layout-properties fo:page-width="21.001cm" fo:page-height="29.7cm" style:num-format="1" style:print-orientation="portrait" fo:margin-top="1.801cm" fo:margin-bottom="0.39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11cm" fo:margin-left="0cm" fo:margin-right="0cm" fo:margin-top="1.0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text:s/><text:span text:style-name="MT1">di <text:s/>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indaco</meta:initial-creator>
    <meta:creation-date>2023-07-19T12:45:00</meta:creation-date>
    <dc:date>2023-11-29T09:17:54.654000000</dc:date>
    <meta:print-date>2023-07-19T14:30:00</meta:print-date>
    <meta:editing-cycles>20</meta:editing-cycles>
    <meta:editing-duration>PT2H9M54S</meta:editing-duration>
    <meta:generator>LibreOffice/7.1.0.3$Windows_x86 LibreOffice_project/f6099ecf3d29644b5008cc8f48f42f4a40986e4c</meta:generator>
    <meta:document-statistic meta:table-count="1" meta:image-count="0" meta:object-count="0" meta:page-count="3" meta:paragraph-count="53" meta:word-count="1122" meta:character-count="8044" meta:non-whitespace-character-count="6919"/>
  </office:meta>
</office:document-meta>
</file>