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0in" fo:margin-top="0in" fo:margin-bottom="0in" loext:contextual-spacing="false" fo:line-height="198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.0071in" fo:margin-right="0in" fo:margin-top="0in" fo:margin-bottom="0in" loext:contextual-spacing="false" fo:line-height="106%" fo:text-align="start" style:justify-single-word="false" fo:keep-together="auto" fo:orphans="2" fo:widows="2" fo:text-indent="-0.0071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71in" fo:margin-right="0in" fo:margin-top="0in" fo:margin-bottom="0.1819in" loext:contextual-spacing="false" fo:line-height="102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71in" fo:margin-right="0in" fo:margin-top="0in" fo:margin-bottom="0.278in" loext:contextual-spacing="false" fo:line-height="102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71in" fo:margin-right="0in" fo:margin-top="0in" fo:margin-bottom="0.2874in" loext:contextual-spacing="false" fo:line-height="147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71in" fo:margin-right="0in" fo:margin-top="0in" fo:margin-bottom="0.2874in" loext:contextual-spacing="false" fo:line-height="147%" fo:text-align="center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1in" fo:margin-right="0in" fo:margin-top="0in" fo:margin-bottom="0.0882in" loext:contextual-spacing="false" fo:line-height="102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71in" fo:margin-right="0in" fo:margin-top="0in" fo:margin-bottom="0.7819in" loext:contextual-spacing="false" fo:line-height="102%" fo:text-align="justify" style:justify-single-word="false" fo:keep-together="auto" fo:orphans="2" fo:widows="2" fo:text-indent="-0.0071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7366in" fo:margin-right="0in" fo:margin-top="0in" fo:margin-bottom="0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7366in" fo:margin-right="0in" fo:margin-top="0in" fo:margin-bottom="0.1752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048in" fo:margin-right="0in" fo:margin-top="0in" fo:margin-bottom="0.1752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048in" fo:margin-right="2.0429in" fo:margin-top="0in" fo:margin-bottom="0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08in" fo:margin-top="0in" fo:margin-bottom="0.172in" loext:contextual-spacing="false" fo:line-height="10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in" fo:margin-right="0.0862in" fo:margin-top="0in" fo:margin-bottom="0.0835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margin-left="0.4965in" fo:margin-right="0in" fo:margin-top="0in" fo:margin-bottom="0.0882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4965in" fo:margin-right="0in" fo:margin-top="0in" fo:margin-bottom="0.061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965in" fo:margin-right="0in" fo:margin-top="0in" fo:margin-bottom="0.1846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in" fo:margin-right="0in" fo:margin-top="0in" fo:margin-bottom="0.0917in" loext:contextual-spacing="false" fo:line-height="106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0.5118in" fo:margin-right="0in" fo:margin-top="0in" fo:margin-bottom="0.0882in" loext:contextual-spacing="false" fo:line-height="102%" fo:text-align="justify" style:justify-single-word="false" fo:keep-together="auto" fo:orphans="2" fo:widows="2" fo:text-indent="-0.2362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3">
      <style:paragraph-properties fo:margin-left="0.5118in" fo:margin-right="0in" fo:margin-top="0in" fo:margin-bottom="0.0071in" loext:contextual-spacing="false" fo:line-height="102%" fo:text-align="justify" style:justify-single-word="false" fo:keep-together="auto" fo:orphans="2" fo:widows="2" fo:text-indent="-0.2362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1in" fo:margin-right="0in" fo:margin-top="0in" fo:margin-bottom="0.0071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.0071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left="0in" fo:margin-right="0in" fo:margin-top="0in" fo:margin-bottom="0.0071in" loext:contextual-spacing="false" fo:line-height="102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7126in" style:type="center"/>
          <style:tab-stop style:position="1.4846in" style:type="center"/>
          <style:tab-stop style:position="3.2028in" style:type="center"/>
          <style:tab-stop style:position="5.7917in" style:type="center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071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.0071in" loext:contextual-spacing="false" fo:line-height="102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4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style="italic" style:font-name-asian="Times New Roman1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LEGATO “</text:span><text:span text:style-name="T8">A</text:span><text:span text:style-name="T2">”</text:span></text:p>
      <text:p text:style-name="P9"><text:span text:style-name="T2">AL COMUNE DI ESTE</text:span></text:p>
      <text:p text:style-name="P9"><text:span text:style-name="T2">SERVIZIO ATTIVITA' PRODUTTIVE</text:span></text:p>
      <text:p text:style-name="P9"><text:span text:style-name="T2">PIAZZA MAGGIORE N.6</text:span></text:p>
      <text:p text:style-name="P11"><text:span text:style-name="T2">35042 ESTE (PD)</text:span></text:p>
      <text:p text:style-name="P10"><text:span text:style-name="T2">PEC: este.pd@legalmailpa.it</text:span></text:p>
      <text:p text:style-name="P12"><text:span text:style-name="T2">DICHIARAZIONE</text:span></text:p>
      <text:p text:style-name="P13"><text:span text:style-name="T5">(Da compilare e sottoscrivere ai sensi del D.P.R. n.445/2000)</text:span></text:p>
      <text:p text:style-name="P3"><text:span text:style-name="T3">Il/La sottoscritt____________________________________________________________________</text:span></text:p>
      <text:p text:style-name="P1"><text:span text:style-name="T3">Nat____ a _______________________________________________________________________ C.F.______________________________Residente in____________________________________</text:span></text:p>
      <text:p text:style-name="P4"><text:span text:style-name="T3">Via_____________________________________nella sua qualità di_________________________</text:span></text:p>
      <text:p text:style-name="P5"><text:span text:style-name="T3">________________________________________________________________________________ ai sensi degli articoli 46 e 47 del D.P.R. 28/12/2000 n.445, consapevole delle sanzioni penali previste dall’art.76 del medesimo D.P.R. 445/2000 per le ipotesi di falsità in atti e dichiarazioni mendaci ivi indicate, MANIFESTA L’INTERESSE AD ESSERE INVITATO alla </text:span><text:bookmark text:name="gjdgxs"/><text:span text:style-name="T3">procedura pe</text:span><text:span text:style-name="T9">r</text:span><text:span text:style-name="T3"> l’</text:span><text:span text:style-name="T2">AFFIDAMENTO DEL SERVIZIO IN CONCESSIONE </text:span><text:span text:style-name="T8">DI PROGETTAZIONE, ORGANIZZAZIONE, GESTIONE E PROMOZIONE DELLA TERZA EDIZIONE DELL’ESTESTATE FESTIVAL, RASSEGNA ARTISTICO MUSICALE PRESSO L’ANFITEATRO DEL CASTELLO (EX FORO BOARIO)</text:span></text:p>
      <text:p text:style-name="P6"><text:span text:style-name="T10">DICHIARA</text:span></text:p>
      <text:p text:style-name="P7"><text:span text:style-name="T3">che i fatti, stati e qualità di seguito riportati corrispondono a verità:</text:span></text:p>
      <text:list xml:id="list3664284781" text:style-name="WWNum2">
        <text:list-item>
          <text:list>
            <text:list-item>
              <text:p text:style-name="P14"><text:span text:style-name="T11">1) </text:span><text:span text:style-name="T10">RAGIONE SOCIALE/DENOMINAZIONE______________________________________</text:span></text:p>
            </text:list-item>
          </text:list>
        </text:list-item>
      </text:list>
      <text:p text:style-name="P15"><text:span text:style-name="T3">SEDE LEGALE_____________________________________________________________</text:span></text:p>
      <text:p text:style-name="P15"><text:span text:style-name="T3">SEDE OPERATIVA_________________________________________________________</text:span></text:p>
      <text:p text:style-name="P15"><text:span text:style-name="T3">REFERENTE PER LA DITTA SIG.____________________________________________</text:span></text:p>
      <text:p text:style-name="P16"><text:span text:style-name="T3">N.TEL._____________________________________________________________</text:span></text:p>
      <text:p text:style-name="P18"><text:span text:style-name="T5">(indicare l'indirizzo digitale al quale inviare le comunicazioni inerenti la presente procedura)</text:span></text:p>
      <text:p text:style-name="P15"><text:span text:style-name="T3">E-MAIL___________________________________________________________________</text:span></text:p>
      <text:p text:style-name="P15"><text:span text:style-name="T3">PEC______________________________________________________________________</text:span></text:p>
      <text:p text:style-name="P15"><text:span text:style-name="T3">P.IVA______________________________CODICE FISCALE_______________________</text:span></text:p>
      <text:list xml:id="list1842111913" text:style-name="WWNum3">
        <text:list-item>
          <text:p text:style-name="P19"><text:span text:style-name="T3">di essere in possesso dei requisiti di ordine generale di cui all’art.80 del D.Lgs.50/2016;</text:span></text:p>
        </text:list-item>
        <text:list-item>
          <text:p text:style-name="P19"><text:span text:style-name="T3">di essere iscritto al Mepa all’iniziativa “Servizi di organizzazione eventi”;</text:span></text:p>
        </text:list-item>
        <text:list-item>
          <text:p text:style-name="P20"><text:soft-page-break/><text:span text:style-name="T3">di essere in possesso dei seguenti requisiti di idoneità professionale:</text:span></text:p>
        </text:list-item>
      </text:list>
      <text:list xml:id="list2778814093" text:style-name="WWNum1">
        <text:list-item>
          <text:p text:style-name="P21"><text:span text:style-name="T3">iscrizione alla Camera di Commercio, Industria, Artigianato ed Agricoltura per l’attività competente o albo delle società, cooperative, oppure l’iscrizione all’Anagrafe unica delle Onlus presso il Ministero delle Finanze, ai sensi dell’art. 11 del D.lgs. n. 460/1997;</text:span></text:p>
        </text:list-item>
        <text:list-item>
          <text:p text:style-name="P21"><text:span text:style-name="T3">rispetto nei confronti dei lavoratori delle normative vigenti in materia assicurativa e previdenziali, retributiva e di prestazione del lavoro;</text:span></text:p>
        </text:list-item>
        <text:list-item>
          <text:p text:style-name="P22"><text:span text:style-name="T3">aver effettuato nelle ultime </text:span><text:span text:style-name="T9">5</text:span><text:span text:style-name="T3"> annualità almeno 3 servizi analoghi per un importo complessivo di ogni singola prestazione non inferiore ad € </text:span><text:span text:style-name="T9">50</text:span><text:span text:style-name="T3">.000,00 (iva esclusa) e di essere in grado di produrre il certificato di regolare esecuzione delle stesse in caso di aggiudicazione.</text:span></text:p>
        </text:list-item>
      </text:list>
      <text:p text:style-name="P23"/>
      <text:p text:style-name="P17"><text:span text:style-name="T3">Si indicano di seguito i servizi analoghi svolti</text:span></text:p>
      <text:p text:style-name="P24"><text:span text:style-name="T7"><text:tab/></text:span><text:span text:style-name="T3">ENTE/</text:span><text:span text:style-name="T9">SOGGETTO</text:span><text:span text:style-name="T3"><text:tab/> <text:s/><text:tab/>ANNO<text:tab/>IMPORTO</text:span></text:p>
      <text:p text:style-name="P25"><text:span text:style-name="T3">…................................................................................................................................................</text:span></text:p>
      <text:p text:style-name="P25"><text:span text:style-name="T3">…................................................................................................................................................</text:span></text:p>
      <text:p text:style-name="P25"><text:span text:style-name="T3">…................................................................................................................................................</text:span></text:p>
      <text:p text:style-name="P25"><text:span text:style-name="T3">…................................................................................................................................................</text:span></text:p>
      <text:p text:style-name="P25"><text:span text:style-name="T3">…...............................................................................................................................................</text:span></text:p>
      <text:p text:style-name="P25"><text:span text:style-name="T3">…................................................................................................................................................ <text:s text:c="10"/>…................................................................................................................................................</text:span></text:p>
      <text:p text:style-name="P26"/>
      <text:p text:style-name="P26"/>
      <text:p text:style-name="P7"><text:span text:style-name="T3">Data__________________</text:span></text:p>
      <text:p text:style-name="P8"><text:span text:style-name="T3">Timbro e firma</text:span></text:p>
      <text:p text:style-name="P27"><text:span text:style-name="T6">N.B. La presente dichiarazione deve essere firmata digitalmente, ovvero corredata da fotocopia fronte/retro, non autenticata, di un valido documento di identità del soggetto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.0028in" fo:margin-top="0in" fo:margin-bottom="0.3665in" loext:contextual-spacing="false" fo:line-height="106%" fo:text-align="center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.1752in" loext:contextual-spacing="false" fo:line-height="106%" fo:text-align="end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0" style:num-suffix=")" style:num-format="1" text:start-value="2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53in" fo:margin-bottom="0.9516in" fo:margin-left="0.789in" fo:margin-right="0.7807in" style:writing-mode="lr-tb" style:layout-grid-color="#c0c0c0" style:layout-grid-lines="252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0" meta:word-count="332" meta:character-count="4114" meta:non-whitespace-character-count="3813"/>
    <meta:generator>LibreOfficeDev/6.0.5.2$Linux_X86_64 LibreOffice_project/</meta:generator>
  </office:meta>
</office:document-meta>
</file>