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eff79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Calibri" fo:font-size="11pt" fo:font-weight="bold" officeooo:rsid="001dd689" officeooo:paragraph-rsid="001dd68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style:font-name-asian="Arial Unicode MS1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solid" style:text-underline-width="auto" style:text-underline-color="font-color" officeooo:rsid="001eff79" officeooo:paragraph-rsid="001eff79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normal" officeooo:rsid="001dd689" officeooo:paragraph-rsid="001dd68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style="italic" style:text-underline-style="solid" style:text-underline-width="auto" style:text-underline-color="font-color" officeooo:rsid="001eff79" officeooo:paragraph-rsid="001eff79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officeooo:paragraph-rsid="001dd68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dd689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1pt" officeooo:paragraph-rsid="001dd68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0.5pt" style:text-underline-style="none" fo:font-weight="normal" officeooo:rsid="001dd689" officeooo:paragraph-rsid="001dd689" style:font-size-asian="10.5pt" style:font-weight-asian="normal" style:font-size-complex="10.5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2pt" fo:language="it" fo:country="IT" fo:font-style="italic" style:text-underline-style="solid" style:text-underline-width="auto" style:text-underline-color="font-color" officeooo:rsid="008ceaa0" officeooo:paragraph-rsid="001dd689" style:font-name-asian="Times New Roman" style:font-size-asian="12pt" style:font-style-asian="italic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2pt" fo:language="it" fo:country="IT" fo:font-style="normal" style:text-underline-style="none" officeooo:rsid="001eff79" officeooo:paragraph-rsid="001eff79" style:font-name-asian="Times New Roman" style:font-size-asian="12pt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2pt" fo:language="it" fo:country="IT" fo:font-style="normal" style:text-underline-style="none" fo:font-weight="bold" officeooo:rsid="001eff79" officeooo:paragraph-rsid="001eff7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3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1.058cm" style:auto-text-indent="false"/>
      <style:text-properties style:font-name="Calibri" fo:font-size="11pt" officeooo:paragraph-rsid="0015dd6d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line-height="150%" fo:text-indent="1.058cm" style:auto-text-indent="false" style:page-number="auto"/>
      <style:text-properties style:font-name="Calibri" fo:font-size="11pt" officeooo:paragraph-rsid="001dd689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/>
      <style:text-properties style:font-name="Calibri" fo:font-size="11pt" officeooo:paragraph-rsid="0015dd6d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/>
      <style:text-properties style:font-name="Calibri" fo:font-size="11pt" officeooo:paragraph-rsid="001dd689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 style:writing-mode="lr-tb"/>
      <style:text-properties style:font-name="Calibri" fo:font-size="11pt" officeooo:rsid="001dd689" officeooo:paragraph-rsid="001dd689" style:font-size-asian="11pt" style:font-size-complex="11pt"/>
    </style:style>
    <style:style style:name="P24" style:family="paragraph" style:parent-style-name="Standard">
      <style:paragraph-properties fo:margin-left="2.498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1.9cm" fo:margin-right="0cm" fo:line-height="150%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Calibri" fo:font-size="11pt" officeooo:rsid="001dd689" officeooo:paragraph-rsid="0015dd6d" style:font-size-asian="11pt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size-complex="11pt"/>
    </style:style>
    <style:style style:name="P27" style:family="paragraph" style:parent-style-name="Standard" style:list-style-name="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size="11pt" fo:font-weight="bold" officeooo:paragraph-rsid="0015dd6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Garamond" fo:font-size="11pt" fo:font-style="italic" style:text-underline-style="solid" style:text-underline-width="auto" style:text-underline-color="font-color" officeooo:paragraph-rsid="001dd689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Garamond" fo:font-size="11pt" fo:font-style="normal" style:text-underline-style="none" officeooo:rsid="0023af54" officeooo:paragraph-rsid="0023af54" style:font-size-asian="11pt" style:font-style-asian="normal" style:font-size-complex="11pt" style:font-style-complex="normal"/>
    </style:style>
    <style:style style:name="P31" style:family="paragraph" style:parent-style-name="Standard" style:list-style-name="WW8Num5">
      <style:paragraph-properties fo:margin-left="1.058cm" fo:margin-right="0cm" fo:line-height="150%" fo:text-indent="-1.058cm" style:auto-text-indent="false">
        <style:tab-stops>
          <style:tab-stop style:position="1.879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WW8Num5">
      <style:paragraph-properties fo:margin-left="1.058cm" fo:margin-right="0cm" fo:line-height="150%" fo:text-indent="-1.058cm" style:auto-text-indent="false">
        <style:tab-stops>
          <style:tab-stop style:position="1.879cm"/>
        </style:tab-stops>
      </style:paragraph-properties>
      <style:text-properties style:font-name="Calibri" fo:font-size="11pt" officeooo:paragraph-rsid="001dd689" style:font-size-asian="11pt" style:font-size-complex="11pt"/>
    </style:style>
    <style:style style:name="P33" style:family="paragraph" style:parent-style-name="Standard" style:list-style-name="">
      <style:paragraph-properties fo:text-align="center" style:justify-single-word="false" fo:keep-with-next="always"/>
      <style:text-properties style:font-name="Calibri" fo:font-size="12pt" fo:font-style="italic" fo:font-weight="bold" officeooo:rsid="001dd689" officeooo:paragraph-rsid="001dd689" style:font-size-asian="12pt" style:font-style-asian="italic" style:font-weight-asian="bold" style:font-size-complex="12pt" style:font-weight-complex="bold"/>
    </style:style>
    <style:style style:name="T1" style:family="text">
      <style:text-properties officeooo:rsid="001dd689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style:use-window-font-color="true" loext:opacity="0%" fo:language="it" fo:country="IT" officeooo:rsid="0015dd6d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fo:language="it" fo:country="IT" style:font-name-asian="Times New Roman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it" fo:country="IT" officeooo:rsid="008ceaa0" style:font-name-asian="Times New Roman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it" fo:country="IT" officeooo:rsid="001c3528" style:font-name-asian="Times New Roman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it" fo:country="IT" officeooo:rsid="001dd689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1eff79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it" fo:country="IT" fo:font-style="normal" style:text-underline-style="none" style:font-name-asian="Times New Roman" style:font-style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it" fo:country="IT" fo:font-style="normal" style:text-underline-style="none" officeooo:rsid="00169061" style:font-name-asian="Times New Roman" style:font-style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font-size="10.5pt" fo:language="it" fo:country="IT" style:text-underline-style="none" officeooo:rsid="002c0fd7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fo:font-size="10.5pt" fo:language="it" fo:country="IT" style:text-underline-style="none" officeooo:rsid="0038918c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fo:font-size="10.5pt" fo:language="it" fo:country="IT" style:text-underline-style="none" officeooo:rsid="00782025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text-underline-style="none"/>
    </style:style>
    <style:style style:name="T16" style:family="text">
      <style:text-properties fo:color="#000000" loext:opacity="100%" style:text-line-through-style="none" style:text-line-through-type="none" style:text-underline-style="none" officeooo:rsid="003343f1"/>
    </style:style>
    <style:style style:name="T17" style:family="text">
      <style:text-properties fo:color="#000000" loext:opacity="100%" style:text-line-through-style="none" style:text-line-through-type="none" fo:language="it" fo:country="IT" style:text-underline-style="none" officeooo:rsid="003343f1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style:text-line-through-style="none" style:text-line-through-type="none" fo:language="it" fo:country="IT" style:text-underline-style="none" officeooo:rsid="00232922" style:font-name-asian="Times New Roman" style:font-name-complex="Times New Roman" style:language-complex="ar" style:country-complex="SA"/>
    </style:style>
    <style:style style:name="T19" style:family="text">
      <style:text-properties style:text-line-through-style="none" style:text-line-through-type="none" fo:font-size="10.5pt" style:text-underline-style="none" fo:background-color="transparent" loext:char-shading-value="0" style:font-size-asian="10.5pt" style:font-size-complex="10.5pt"/>
    </style:style>
    <style:style style:name="T20" style:family="text">
      <style:text-properties style:text-line-through-style="none" style:text-line-through-type="none" fo:font-size="10.5pt" style:text-underline-style="none" officeooo:rsid="0038918c" fo:background-color="transparent" loext:char-shading-value="0" style:font-size-asian="10.5pt" style:font-size-complex="10.5pt"/>
    </style:style>
    <style:style style:name="T21" style:family="text">
      <style:text-properties style:text-line-through-style="none" style:text-line-through-type="none" fo:font-size="10.5pt" style:text-underline-style="none" officeooo:rsid="00227c2d" fo:background-color="transparent" loext:char-shading-value="0" style:font-size-asian="10.5pt" style:font-size-complex="10.5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c3528" style:font-weight-asian="bold"/>
    </style:style>
    <style:style style:name="T24" style:family="text">
      <style:text-properties fo:font-weight="bold" officeooo:rsid="002510ea" style:font-weight-asian="bold"/>
    </style:style>
    <style:style style:name="T25" style:family="text">
      <style:text-properties officeooo:rsid="001d4733"/>
    </style:style>
    <style:style style:name="T26" style:family="text">
      <style:text-properties officeooo:rsid="001eff79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<text:span text:style-name="T8">B</text:span></text:p>
      <text:p text:style-name="P3"><text:tab/><text:tab/><text:tab/><text:tab/><text:tab/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<text:tab/><text:tab/><text:tab/>Spett.le</text:p>
      <text:p text:style-name="P5"><text:tab/><text:tab/><text:tab/><text:tab/><text:tab/><text:tab/><text:tab/><text:tab/><text:tab/><text:tab/><text:tab/>COMUNE DI <text:span text:style-name="T4">ESTE</text:span></text:p>
      <text:p text:style-name="P2"><text:tab/><text:tab/><text:tab/><text:tab/><text:tab/><text:tab/><text:tab/><text:tab/><text:tab/><text:tab/><text:tab/><text:span text:style-name="T4">Piazza Maggiore n. 6</text:span></text:p>
      <text:p text:style-name="P2"><text:tab/><text:tab/><text:tab/><text:tab/><text:tab/><text:tab/><text:tab/><text:tab/><text:tab/><text:tab/><text:tab/><text:span text:style-name="T4">35042 ESTE (PD</text:span>)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h text:style-name="P28" text:outline-level="3">Oggetto:<text:tab/><text:span text:style-name="T8">OFFERTA ECONOMICA </text:span><text:span text:style-name="T9">per l’assegnazione della</text:span> concessione <text:span text:style-name="T26">in uso </text:span>di <text:span text:style-name="T15">n. </text:span><text:span text:style-name="T17">5 tombe di famiglia</text:span><text:span text:style-name="T15"> concessione novantanovennale presso il Cimitero Maggiore </text:span><text:span text:style-name="T16">di Este</text:span><text:span text:style-name="T15">. </text:span><text:span text:style-name="T18">Determina 1066 del 29.11.2023</text:span></text:h>
      <text:h text:style-name="P27" text:outline-level="3"><text:tab/><text:tab/></text:h>
      <text:p text:style-name="P5"/>
      <text:p text:style-name="P19">Il/la sottoscritto/a __________________________________________________________</text:p>
      <text:p text:style-name="P21">nato/a a _____________________________________ Prov.____________ il ___________________________</text:p>
      <text:p text:style-name="P21">codice fiscale_________________________________________ residente in __________________________, Prov. ___________ Via ___________________________________</text:p>
      <text:p text:style-name="P19"><text:s/>in qualità di <text:span text:style-name="T3">(barrare le varie caselle di interesse)</text:span></text:p>
      <text:p text:style-name="P19"/>
      <text:list xml:id="list3061435344" text:style-name="WW8Num5">
        <text:list-item>
          <text:p text:style-name="P32">partecipante in proprio</text:p>
        </text:list-item>
        <text:list-item>
          <text:p text:style-name="P31">partecipante per procura per conto di __________________________________________________</text:p>
        </text:list-item>
      </text:list>
      <text:p text:style-name="P24">____________________________________________________________________________</text:p>
      <text:p text:style-name="P18"><text:span text:style-name="T2">(indicare nome, cognome, luogo, data di nascita e residenza</text:span> <text:span text:style-name="T2">e allegare procura speciale fatta per atto pubblico o per scrittura privata con firma autenticata da notaio, in originale o in copia autenticata)</text:span></text:p>
      <text:p text:style-name="P25"/>
      <text:p text:style-name="P6">IN CASO DI DOMANDA/OFFERTA CONGIUNTA:</text:p>
      <text:p text:style-name="P20">Il/la sottoscritto/a __________________________________________________________</text:p>
      <text:p text:style-name="P22">nato/a a _____________________________________ Prov.____________ il ___________________________</text:p>
      <text:p text:style-name="P23">codice fiscale_________________________________________ residente in __________________________, Prov. ___________ Via ___________________________________</text:p>
      <text:p text:style-name="P4"/>
      <text:p text:style-name="P9">per l’assegn<text:span text:style-name="T27">azione di una tomba di famiglia <text:s/></text:span><text:span text:style-name="T12">presso il Cimitero Maggiore di Este in via August</text:span><text:span text:style-name="T13">e</text:span><text:span text:style-name="T12">a – Settore Q – V Colombaro, </text:span><text:span text:style-name="T14"><text:s/></text:span><text:span text:style-name="T20">costituite da n. 5 loculi disposti in verticale </text:span><text:span text:style-name="T19">importo a base d’asta € 22.000,00= soggetto a rialzo (rialzo minimo € </text:span><text:span text:style-name="T21">2</text:span><text:span text:style-name="T19">50,00=).</text:span></text:p>
      <text:p text:style-name="P14"/>
      <text:h text:style-name="P33" text:outline-level="1">OFFRE/OFFRONO</text:h>
      <text:p text:style-name="P7"/>
      <text:p text:style-name="P11"><text:span text:style-name="T22">PREZZO OFFERTO</text:span><text:span text:style-name="T23"> EURO</text:span><text:span text:style-name="T22">:</text:span></text:p>
      <text:p text:style-name="P12"/>
      <text:p text:style-name="P11"><text:span text:style-name="T23">(</text:span><text:span text:style-name="T22">in cifre</text:span><text:span text:style-name="T23">) ...........................................................</text:span></text:p>
      <text:p text:style-name="P12"/>
      <text:p text:style-name="P11"><text:span text:style-name="T23">(</text:span><text:span text:style-name="T22">in </text:span><text:span text:style-name="T24">l</text:span><text:span text:style-name="T22">ettere</text:span><text:span text:style-name="T23">) <text:s/>....................................................................................................................................</text:span></text:p>
      <text:p text:style-name="P15"/>
      <text:p text:style-name="P15"/>
      <text:p text:style-name="P15"><text:soft-page-break/></text:p>
      <text:p text:style-name="P10"><text:span text:style-name="T6">L</text:span><text:span text:style-name="T5">uogo e data______________</text:span></text:p>
      <text:p text:style-name="P16"/>
      <text:p text:style-name="P16">Firma </text:p>
      <text:p text:style-name="P16"/>
      <text:p text:style-name="P16">_____________________________</text:p>
      <text:p text:style-name="P16"/>
      <text:p text:style-name="P16"/>
      <text:p text:style-name="P16">Firma </text:p>
      <text:p text:style-name="P8"><text:span text:style-name="T11">(spazio per eventuale, per il secondo offerente </text:span><text:span text:style-name="T10">)</text:span></text:p>
      <text:p text:style-name="P16"/>
      <text:p text:style-name="P16">_____________________________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22">AVVERTENZE: </text:span><text:span text:style-name="T25">Redigere a stampa o</text:span> <text:span text:style-name="T25">a mano </text:span>in stampatello<text:span text:style-name="T25">,</text:span> con caratteri <text:span text:style-name="T25">chiaramente </text:span>leggibili. </text:p>
      <text:p text:style-name="P29"><text:span text:style-name="T6">In caso di discordanza fra l’importo espresso in cifre e quello espresso in lettere verrà preso in considerazione il valore più conveniente per</text:span><text:span text:style-name="T7"> </text:span><text:span text:style-name="T6">l’Amministrazione.</text:span></text:p>
      <text:p text:style-name="P30"><text:span text:style-name="T6">I</text:span><text:span text:style-name="T5">n caso di domanda congiunta tutti gli istanti devono firmare l’offer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center" style:justify-single-word="false" fo:text-indent="-9.991cm" style:auto-text-indent="false" fo:keep-with-next="always"/>
      <style:text-properties fo:text-transform="uppercase"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79cm" fo:margin-right="0.27cm" fo:margin-top="0.2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72cm" fo:text-indent="-0.635cm" fo:margin-left="8.77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1dd689"/>
    </style:style>
    <style:page-layout style:name="Mpm1">
      <style:page-layout-properties fo:page-width="21.001cm" fo:page-height="29.7cm" style:num-format="1" style:print-orientation="portrait" fo:margin-top="1.801cm" fo:margin-bottom="0.39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1cm" fo:margin-left="0cm" fo:margin-right="0cm" fo:margin-top="1.0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ndaco</meta:initial-creator>
    <meta:creation-date>2023-07-19T12:45:00</meta:creation-date>
    <dc:date>2023-11-29T09:22:32.715000000</dc:date>
    <meta:print-date>2023-07-19T14:30:00</meta:print-date>
    <meta:editing-cycles>18</meta:editing-cycles>
    <meta:editing-duration>PT2H15M37S</meta:editing-duration>
    <meta:generator>LibreOffice/7.1.0.3$Windows_x86 LibreOffice_project/f6099ecf3d29644b5008cc8f48f42f4a40986e4c</meta:generator>
    <meta:document-statistic meta:table-count="0" meta:image-count="0" meta:object-count="0" meta:page-count="2" meta:paragraph-count="36" meta:word-count="252" meta:character-count="2464" meta:non-whitespace-character-count="2152"/>
  </office:meta>
</office:document-meta>
</file>