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6.6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0.398cm"/>
    </style:style>
    <style:style style:name="Tabella4.B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4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5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  <style:text-properties officeooo:rsid="004573da" officeooo:paragraph-rsid="004573da"/>
    </style:style>
    <style:style style:name="P14" style:family="paragraph" style:parent-style-name="Table_20_Contents">
      <style:paragraph-properties fo:text-align="center" style:justify-single-word="false"/>
      <style:text-properties officeooo:rsid="004573da" officeooo:paragraph-rsid="004573da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4573da" officeooo:paragraph-rsid="004573da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bold" officeooo:rsid="002ae95d" officeooo:paragraph-rsid="004573da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46b8c8" officeooo:paragraph-rsid="0046b8c8"/>
    </style:style>
    <style:style style:name="P1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officeooo:paragraph-rsid="002cc6f1" style:font-size-asian="11pt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officeooo:rsid="002ae95d" officeooo:paragraph-rsid="004573da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573d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573da" style:font-size-asian="13pt" style:font-size-complex="13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a3ea2" officeooo:paragraph-rsid="004a3ea2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25" style:family="paragraph" style:parent-style-name="Table_20_Contents">
      <style:paragraph-properties fo:text-align="justify" style:justify-single-word="false"/>
      <style:text-properties officeooo:rsid="0050343f" officeooo:paragraph-rsid="0050343f"/>
    </style:style>
    <style:style style:name="P26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officeooo:rsid="004573da"/>
    </style:style>
    <style:style style:name="T9" style:family="text">
      <style:text-properties officeooo:rsid="004736ab"/>
    </style:style>
    <style:style style:name="T10" style:family="text">
      <style:text-properties officeooo:rsid="004b7871"/>
    </style:style>
    <style:style style:name="T11" style:family="text">
      <style:text-properties officeooo:rsid="00503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All. </text:span>0<text:span text:style-name="T9">1</text:span> – <text:span text:style-name="T8">PIANO ECONOMICO DELL'INIZIATIVA</text:span></text:p>
      <text:p text:style-name="P21"/>
      <text:p text:style-name="P21">ENTRATE</text:p>
      <table:table table:name="Tabella1" table:style-name="Tabella1">
        <table:table-column table:style-name="Tabella1.A"/>
        <table:table-column table:style-name="Tabella1.B"/>
        <table:table-row table:style-name="TableLine2361712472816">
          <table:table-cell table:style-name="Tabella1.A1" office:value-type="string">
            <text:p text:style-name="P15">VOCE</text:p>
          </table:table-cell>
          <table:table-cell table:style-name="Tabella1.B1" office:value-type="string">
            <text:p text:style-name="P15">IMPORTO</text:p>
          </table:table-cell>
        </table:table-row>
        <table:table-row table:style-name="TableLine2361712468464">
          <table:table-cell table:style-name="Tabella1.A2" office:value-type="string">
            <text:p text:style-name="P13">Contributi di enti pubblici (escluso Comune di Este)</text:p>
          </table:table-cell>
          <table:table-cell table:style-name="Tabella1.B2" office:value-type="string">
            <text:p text:style-name="P14">€</text:p>
          </table:table-cell>
        </table:table-row>
        <table:table-row table:style-name="TableLine2361712471456">
          <table:table-cell table:style-name="Tabella1.A2" office:value-type="string">
            <text:p text:style-name="P13">Contributi di soggetti privati (sponsorizzazioni)</text:p>
          </table:table-cell>
          <table:table-cell table:style-name="Tabella1.B2" office:value-type="string">
            <text:p text:style-name="P14">€</text:p>
          </table:table-cell>
        </table:table-row>
        <table:table-row table:style-name="TableLine2361712475264">
          <table:table-cell table:style-name="Tabella1.A2" office:value-type="string">
            <text:p text:style-name="P25">Introiti da famiglie</text:p>
          </table:table-cell>
          <table:table-cell table:style-name="Tabella1.B2" office:value-type="string">
            <text:p text:style-name="P14">€</text:p>
          </table:table-cell>
        </table:table-row>
        <table:table-row table:style-name="TableLine2361712470096">
          <table:table-cell table:style-name="Tabella1.A2" office:value-type="string">
            <text:p text:style-name="P13">Altro: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2361712459216">
          <table:table-cell table:style-name="Tabella1.A2" office:value-type="string">
            <text:p text:style-name="P15">TOTALE</text:p>
          </table:table-cell>
          <table:table-cell table:style-name="Tabella1.B2" office:value-type="string">
            <text:p text:style-name="P14">€</text:p>
          </table:table-cell>
        </table:table-row>
      </table:table>
      <text:p text:style-name="P16"/>
      <text:p text:style-name="P21">SPESE</text:p>
      <table:table table:name="Tabella4" table:style-name="Tabella4">
        <table:table-column table:style-name="Tabella4.A"/>
        <table:table-column table:style-name="Tabella4.B"/>
        <table:table-row table:style-name="TableLine2361712464384">
          <table:table-cell table:style-name="Tabella4.A1" office:value-type="string">
            <text:p text:style-name="P15">VOCE</text:p>
          </table:table-cell>
          <table:table-cell table:style-name="Tabella4.B1" office:value-type="string">
            <text:p text:style-name="P15">IMPORTO</text:p>
          </table:table-cell>
        </table:table-row>
        <table:table-row table:style-name="TableLine2361712469008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361712460304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361712461120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361712461392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361712465744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361712461936">
          <table:table-cell table:style-name="Tabella4.A2" office:value-type="string">
            <text:p text:style-name="P15">TOTALE</text:p>
            <text:p text:style-name="P15"/>
          </table:table-cell>
          <table:table-cell table:style-name="Tabella4.B2" office:value-type="string">
            <text:p text:style-name="P14">€</text:p>
          </table:table-cell>
        </table:table-row>
      </table:table>
      <text:p text:style-name="P17"/>
      <text:p text:style-name="P22">DISAVANZO (<text:span text:style-name="T10">Spese - Entrate</text:span>) <text:s/>€________________________________</text:p>
      <text:p text:style-name="P23">Contributo richiesto al Comune € ____________________________________</text:p>
      <text:p text:style-name="P20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Luogo e data</text:p>
            <text:p text:style-name="P11"/>
            <text:p text:style-name="P8">……………………………….</text:p>
          </table:table-cell>
          <table:table-cell table:style-name="Tabella2.B1" office:value-type="string">
            <text:p text:style-name="P10"/>
            <text:p text:style-name="P12"/>
          </table:table-cell>
          <table:table-cell table:style-name="Tabella2.C1" office:value-type="string">
            <text:p text:style-name="P9">Firma dichiarante</text:p>
            <text:p text:style-name="P11"/>
            <text:p text:style-name="P8">……………………………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P3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4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5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3"><draw:frame draw:style-name="Mfr1" draw:name="Immagine1" text:anchor-type="as-char" svg:width="1.822cm" svg:height="2.501cm" draw:z-index="0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4"><text:span text:style-name="MT1"><text:s/></text:span><text:span text:style-name="MT2"><text:tab/></text:span><text:span text:style-name="MT3">Città <text:s/>di <text:s/>Este</text:span></text:p>
              <text:p text:style-name="MP5"><text:span text:style-name="MT2"><text:tab/></text:span><text:span text:style-name="MT4">PROVINCIA DI PADOVA</text:span></text:p>
              <text:p text:style-name="MP6"><text:span text:style-name="MT5">p.zza Maggiore, 6 – 35042 Este<text:tab/>Cod. </text:span><text:span text:style-name="MT6">Fisc. e Part. IVA: 00647320282</text:span></text:p>
              <text:p text:style-name="MP7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1"/>
      </style:header>
      <style:footer>
        <text:p text:style-name="MP2"><text:tab/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08-11T17:03:22.735000000</dc:date>
    <meta:print-date>2019-03-05T15:31:06.074000000</meta:print-date>
    <meta:editing-cycles>38</meta:editing-cycles>
    <meta:editing-duration>P24DT5H23M38S</meta:editing-duration>
    <meta:generator>LibreOffice/7.2.5.2$Windows_X86_64 LibreOffice_project/499f9727c189e6ef3471021d6132d4c694f357e5</meta:generator>
    <meta:document-statistic meta:table-count="4" meta:image-count="1" meta:object-count="0" meta:page-count="1" meta:paragraph-count="36" meta:word-count="82" meta:character-count="582" meta:non-whitespace-character-count="524"/>
  </office:meta>
</office:document-meta>
</file>