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 style:font-family-generic="roman" style:font-pitch="variable"/>
    <style:font-face style:name="CIDFont+F11" svg:font-family="CIDFont+F11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7" svg:font-family="CIDFont+F7" style:font-family-generic="roman" style:font-pitch="variable"/>
    <style:font-face style:name="CIDFont+F8" svg:font-family="CIDFont+F8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Code Pro Black" svg:font-family="'Source Code Pro Black'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2a81f"/>
    </style:style>
    <style:style style:name="P3" style:family="paragraph" style:parent-style-name="Standard">
      <style:paragraph-properties fo:text-align="start" style:justify-single-word="false"/>
      <style:text-properties officeooo:paragraph-rsid="0014893e"/>
    </style:style>
    <style:style style:name="P4" style:family="paragraph" style:parent-style-name="Standard">
      <style:paragraph-properties fo:text-align="start" style:justify-single-word="false"/>
      <style:text-properties officeooo:paragraph-rsid="00152a07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12a81f"/>
    </style:style>
    <style:style style:name="P9" style:family="paragraph" style:parent-style-name="Standard" style:list-style-name="L1">
      <style:paragraph-properties fo:text-align="justify" style:justify-single-word="false"/>
      <style:text-properties officeooo:paragraph-rsid="0012a81f"/>
    </style:style>
    <style:style style:name="P10" style:family="paragraph" style:parent-style-name="Standard" style:list-style-name="L1">
      <style:paragraph-properties fo:text-align="justify" style:justify-single-word="false"/>
      <style:text-properties officeooo:rsid="0012a81f" officeooo:paragraph-rsid="0012a81f"/>
    </style:style>
    <style:style style:name="T1" style:family="text">
      <style:text-properties style:font-name="CIDFont+F3" fo:font-size="11.5pt" style:font-size-asian="11.5pt"/>
    </style:style>
    <style:style style:name="T2" style:family="text">
      <style:text-properties style:font-name="CIDFont+F3" fo:font-size="11.5pt" officeooo:rsid="0014893e" style:font-size-asian="11.5pt"/>
    </style:style>
    <style:style style:name="T3" style:family="text">
      <style:text-properties style:font-name="CIDFont+F3" fo:font-size="9pt" style:font-size-asian="9pt"/>
    </style:style>
    <style:style style:name="T4" style:family="text">
      <style:text-properties style:font-name="CIDFont+F2" fo:font-size="11.5pt" style:font-size-asian="11.5pt"/>
    </style:style>
    <style:style style:name="T5" style:family="text">
      <style:text-properties style:font-name="CIDFont+F2" fo:font-size="11.5pt" officeooo:rsid="0012a81f" style:font-size-asian="11.5pt"/>
    </style:style>
    <style:style style:name="T6" style:family="text">
      <style:text-properties style:font-name="CIDFont+F2" fo:font-size="11.5pt" officeooo:rsid="0014893e" style:font-size-asian="11.5pt"/>
    </style:style>
    <style:style style:name="T7" style:family="text">
      <style:text-properties style:font-name="CIDFont+F2" fo:font-size="9.5pt" style:font-size-asian="9.5pt"/>
    </style:style>
    <style:style style:name="T8" style:family="text">
      <style:text-properties style:font-name="CIDFont+F7" fo:font-size="11.5pt" style:font-size-asian="11.5pt"/>
    </style:style>
    <style:style style:name="T9" style:family="text">
      <style:text-properties style:font-name="CIDFont+F8" fo:font-size="11.5pt" style:font-size-asian="11.5pt"/>
    </style:style>
    <style:style style:name="T10" style:family="text">
      <style:text-properties style:font-name="CIDFont+F1" fo:font-size="11.5pt" style:font-size-asian="11.5pt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/></text:p>
      <text:p text:style-name="P5"><text:span text:style-name="T1"/></text:p>
      <text:p text:style-name="P5"><text:span text:style-name="T1">Al ………...</text:span></text:p>
      <text:p text:style-name="P5"><text:span text:style-name="T1">Via/Piazza ……. n. ..</text:span></text:p>
      <text:p text:style-name="P5"><text:span text:style-name="T1">………………</text:span></text:p>
      <text:p text:style-name="P5"><text:span text:style-name="T1">e-mail ………….</text:span></text:p>
      <text:p text:style-name="P1"><text:span text:style-name="T1"/></text:p>
      <text:p text:style-name="P6"><text:span text:style-name="T1"/></text:p>
      <text:p text:style-name="P6"><text:span text:style-name="T1">DOMANDA DI PARTECIPAZIONE</text:span></text:p>
      <text:p text:style-name="P6"><text:span text:style-name="T1"/></text:p>
      <text:p text:style-name="P6"><text:span text:style-name="T1"/></text:p>
      <text:p text:style-name="P6"><text:span text:style-name="T1">O</text:span><text:span text:style-name="T3">GGETTO</text:span><text:span text:style-name="T4">: AVVISO PUBBLICO PER L’ATTIVAZIONE DI UN PARTENARIATO</text:span></text:p>
      <text:p text:style-name="P6"><text:span text:style-name="T4">CON ETS, MEDIANTE CO PROGETTAZIONE, AI SENSI DELL’ART. 55 DEL D.</text:span></text:p>
      <text:p text:style-name="P6"><text:span text:style-name="T4">LGS. N. 117/2017 FINALIZZATO </text:span><text:span text:style-name="T5">ALLA REALIZZAZIONE DI UN PROGETTO DI CARDIOPROTEZIONE E DI PRIMO SOCCORSO </text:span></text:p>
      <text:p text:style-name="P6"><text:span text:style-name="T5"/></text:p>
      <text:p text:style-name="P1"><text:span text:style-name="T4"/></text:p>
      <text:p text:style-name="P7"><text:span text:style-name="T1">La sottoscritta /Il sottoscritto:</text:span></text:p>
      <text:p text:style-name="P7"><text:span text:style-name="T4">(cognome) _______________________________(nome) _______________________________</text:span></text:p>
      <text:p text:style-name="P7"><text:span text:style-name="T4">nata/o a _____________________________________________ il _______________________</text:span></text:p>
      <text:p text:style-name="P7"><text:span text:style-name="T4">residente a ____________________________ in via _________________________ n. ______</text:span></text:p>
      <text:p text:style-name="P7"><text:span text:style-name="T4">C.A.P. _________ tel._______________ e-mail______________________________________</text:span></text:p>
      <text:p text:style-name="P7"><text:span text:style-name="T1">in qualità di Legale Rappresentante dell’Ente del Terzo Settore:</text:span></text:p>
      <text:p text:style-name="P7"><text:span text:style-name="T4">denominato____________________________________________________________________</text:span></text:p>
      <text:p text:style-name="P7"><text:span text:style-name="T4">con sede legale in _____________________ Via_______________________ Cap__________</text:span></text:p>
      <text:p text:style-name="P7"><text:span text:style-name="T4">C.F. ______________________________P.IVA _____________________________________</text:span></text:p>
      <text:p text:style-name="P7"><text:span text:style-name="T4">Tel. _____________________________________ PEC _________________</text:span></text:p>
      <text:p text:style-name="P1"><text:span text:style-name="T4"/></text:p>
      <text:p text:style-name="P1"><text:span text:style-name="T4">Specificare la natura giuridica dell’ETS:</text:span></text:p>
      <text:p text:style-name="P1"><text:span text:style-name="T9"> </text:span><text:span text:style-name="T4">Associazione di Promozione Sociale (APS)</text:span></text:p>
      <text:p text:style-name="P1"><text:span text:style-name="T9"> </text:span><text:span text:style-name="T4">Organizzazione di Volontariato (ODV)</text:span></text:p>
      <text:p text:style-name="P1"><text:span text:style-name="T9"> </text:span><text:span text:style-name="T4">Cooperativa Sociale/Consorzio di Cooperative Sociali</text:span></text:p>
      <text:p text:style-name="P1"><text:span text:style-name="T9"> </text:span><text:span text:style-name="T4">Impresa sociale</text:span></text:p>
      <text:p text:style-name="P1"><text:span text:style-name="T9"> </text:span><text:span text:style-name="T4">Altro (specificare: ____________________________;</text:span></text:p>
      <text:p text:style-name="P1"><text:span text:style-name="T4"/></text:p>
      <text:p text:style-name="P1"><text:span text:style-name="T4">L’ETS è iscritta al RUNTS dal ____________________;</text:span></text:p>
      <text:p text:style-name="P1"><text:span text:style-name="T4">Attività principale (come da Codice ATECO e/o da Statuto):</text:span></text:p>
      <text:p text:style-name="P1"><text:span text:style-name="T4">_____________________________________;</text:span></text:p>
      <text:p text:style-name="P1"><text:span text:style-name="T4"/></text:p>
      <text:p text:style-name="P1"><text:span text:style-name="T4">Attività secondarie: _____________________________________;</text:span></text:p>
      <text:p text:style-name="P1"><text:span text:style-name="T4"/></text:p>
      <text:p text:style-name="P4"><text:span text:style-name="T4"/></text:p>
      <text:p text:style-name="P4"><text:span text:style-name="T4">(</text:span><text:span text:style-name="T8">eventuale</text:span><text:span text:style-name="T4">)</text:span></text:p>
      <text:p text:style-name="P1"><text:span text:style-name="T10">in rete con le mandanti sotto riportate:</text:span></text:p>
      <text:p text:style-name="P1"><text:span text:style-name="T1"/></text:p>
      <text:p text:style-name="P1"><text:span text:style-name="T1">La sottoscritta /Il sottoscritto:</text:span></text:p>
      <text:p text:style-name="P1"><text:span text:style-name="T4">(cognome) ______________________________(nome) ________________________________</text:span></text:p>
      <text:p text:style-name="P1"><text:span text:style-name="T4">nata/o a ___________________________________________ il _________________________</text:span></text:p>
      <text:p text:style-name="P1"><text:span text:style-name="T4">residente a ___________________________ in via ___________________________ n. _____</text:span></text:p>
      <text:p text:style-name="P1"><text:span text:style-name="T4">C.A.P. _____________ tel.______________________ e- mail___________________________</text:span></text:p>
      <text:p text:style-name="P1"><text:span text:style-name="T1">in qualità di Legale Rappresentante della:</text:span></text:p>
      <text:p text:style-name="P1"><text:span text:style-name="T4">Organizzazione_________________________________________________________________</text:span></text:p>
      <text:p text:style-name="P1"><text:span text:style-name="T4">con sede legale in ________________________ Via_______________________ Cap________</text:span></text:p>
      <text:p text:style-name="P1"><text:span text:style-name="T4">C.F. ________________________________ P.IVA _____________________________________</text:span></text:p>
      <text:p text:style-name="P1"><text:soft-page-break/><text:span text:style-name="T4">Tel. _____________________________________ PEC ______________</text:span></text:p>
      <text:p text:style-name="P1"><text:span text:style-name="T4">Specificare la natura giuridica dell’Organizzazione:</text:span></text:p>
      <text:p text:style-name="P1"><text:span text:style-name="T9"> </text:span><text:span text:style-name="T4">Associazione di Promozione Sociale (APS)</text:span></text:p>
      <text:p text:style-name="P1"><text:span text:style-name="T9"> </text:span><text:span text:style-name="T4">Organizzazione di Volontariato (ODV)</text:span></text:p>
      <text:p text:style-name="P1"><text:span text:style-name="T9"> </text:span><text:span text:style-name="T4">Cooperativa sociale/Consorzio di cooperative sociali</text:span></text:p>
      <text:p text:style-name="P1"><text:span text:style-name="T9"> </text:span><text:span text:style-name="T4">Impresa sociale</text:span></text:p>
      <text:p text:style-name="P1"><text:span text:style-name="T9"> </text:span><text:span text:style-name="T4">Altro (specificare: ____________________________;</text:span></text:p>
      <text:p text:style-name="P1"><text:span text:style-name="T4">L’organizzazione è iscritta al RUNTS dal ____________________ (se ETS);</text:span></text:p>
      <text:p text:style-name="P1"><text:span text:style-name="T4">Attività principale (come da Codice ATECO e/o da Statuto):</text:span></text:p>
      <text:p text:style-name="P1"><text:span text:style-name="T4">_____________________________________;</text:span></text:p>
      <text:p text:style-name="P1"><text:span text:style-name="T4">Attività secondarie: _____________________________________;</text:span></text:p>
      <text:p text:style-name="P1"><text:span text:style-name="T7"/></text:p>
      <text:p text:style-name="P2"><text:span text:style-name="T8"/></text:p>
      <text:p text:style-name="P2"><text:span text:style-name="T8">Aggiungere gli spazi necessari in funzione del numero dei soggetti in rete</text:span></text:p>
      <text:p text:style-name="P2"><text:span text:style-name="T10"/></text:p>
      <text:p text:style-name="P1"><text:span text:style-name="T10"/></text:p>
      <text:p text:style-name="P1"><text:span text:style-name="T10"/></text:p>
      <text:p text:style-name="P6"><text:span text:style-name="T10">CHIEDE/CHIEDONO</text:span></text:p>
      <text:p text:style-name="P6"><text:span text:style-name="T10"/></text:p>
      <text:p text:style-name="P8"><text:span text:style-name="T4">di partecipare alla PROCEDURA AD EVIDENZA PUBBLICA PER L’ATTIVAZIONE DI UN PARTENARIATO CON ETS, MEDIANTE CO-PROGETTAZIONE, AI SENSI DELL’ART. 55 DEL D. LGS. N. 117/2017 AI SENSI DELL’ART. 55 DEL D. LGS. N. 117/2017 FINALIZZATO </text:span><text:span text:style-name="T5">ALLA REALIZZAZIONE DI UN PROGETTO DI CARDIOPROTEZIONE E DI PRIMO SOCCORSO PUBBLICATO DAL COMUNE DI ESTE</text:span></text:p>
      <text:p text:style-name="P1"><text:span text:style-name="T7"/></text:p>
      <text:p text:style-name="P1"><text:span text:style-name="T9"> </text:span><text:span text:style-name="T4">IN FORMA SINGOLA - ETS</text:span></text:p>
      <text:p text:style-name="P1"><text:span text:style-name="T9"> </text:span><text:span text:style-name="T4">IN FORMA ASSOCIATA</text:span></text:p>
      <text:p text:style-name="P1"><text:span text:style-name="T10"/></text:p>
      <text:p text:style-name="P6"><text:span text:style-name="T10">DICHIARA/DICHIARANO</text:span></text:p>
      <text:p text:style-name="P6"><text:span text:style-name="T10"/></text:p>
      <text:list xml:id="list3819063675" text:style-name="L1">
        <text:list-item>
          <text:p text:style-name="P9"><text:span text:style-name="T4">di possedere un’esperienza di almeno ………………. </text:span><text:span text:style-name="T5">anni</text:span><text:span text:style-name="T4"> con riferimento all’ambito/agli ambiti di intervento (</text:span><text:span text:style-name="T8">per gli ETS che partecipano in forma singola il requisito è in capo al singolo soggetto, per i soggetti che partecipano in forma associata il requisito dovrà essere posseduto in misura maggioritaria dall’ETS designato come Capogruppo/Mandatario</text:span><text:span text:style-name="T4">);</text:span></text:p>
          <text:p text:style-name="P9"><text:span text:style-name="T4"/></text:p>
        </text:list-item>
        <text:list-item>
          <text:p text:style-name="P10"><text:span text:style-name="T4">di disporre di <text:s/>n. ………………….. volontari adeguatamente formati per il primo soccorso e trasporto di persone in emergenza sanitaria;</text:span></text:p>
        </text:list-item>
      </text:list>
      <text:p text:style-name="P8"><text:span text:style-name="T4"/></text:p>
      <text:list xml:id="list154856943922579" text:continue-numbering="true" text:style-name="L1">
        <text:list-item>
          <text:p text:style-name="P10"><text:span text:style-name="T4">di disporre di <text:s/>n. ………………….. automezzi dedicati e attrezzati per primo soccorso e trasporto di persone in emergenza sanitaria;</text:span></text:p>
        </text:list-item>
      </text:list>
      <text:p text:style-name="P8"><text:span text:style-name="T4"/></text:p>
      <text:list xml:id="list154855993159629" text:continue-numbering="true" text:style-name="L1">
        <text:list-item>
          <text:p text:style-name="P9"><text:span text:style-name="T4">di essere in possesso - ai fini della partecipazione alla procedura ad evidenza pubblica - dei requisiti previsti dall’Avviso pubblico;</text:span></text:p>
          <text:p text:style-name="P9"><text:span text:style-name="T4"/></text:p>
        </text:list-item>
        <text:list-item>
          <text:p text:style-name="P9"><text:span text:style-name="T4">di conoscere ed accettare senza riserva alcuna l’AVVISO PUBBLICO PER L’ATTIVAZIONE DI UN PARTENARIATO CON ETS, MEDIANTE CO PROGETTAZIONE, AI SENSI DELL’ART. 55 DEL D. LGS. N. 117/2017 FINALIZZATO ALLA REALIZZAZIONE DI UN PROGETTO DI CARDIOPROTEZIONE E DI PRIMO SOCCORSO e dei relativi Allegati;</text:span></text:p>
          <text:p text:style-name="P9"><text:span text:style-name="T4"/></text:p>
        </text:list-item>
        <text:list-item>
          <text:p text:style-name="P9"><text:span text:style-name="T4">di accettare senza riserva alcuna che l’efficacia degli atti della procedura indetta dall’Amministrazione procedente è subordinata all’efficacia degli atti della indicata procedura;</text:span></text:p>
          <text:p text:style-name="P9"><text:span text:style-name="T4"/></text:p>
        </text:list-item>
        <text:list-item>
          <text:p text:style-name="P9"><text:span text:style-name="T4">di impegnarsi a formalizzare l’accordo di collaborazione, conformemente allo schema di convenzione, in caso di positiva conclusione della procedura ad evidenza pubblica;</text:span></text:p>
          <text:p text:style-name="P9"><text:span text:style-name="T4"/></text:p>
        </text:list-item>
        <text:list-item>
          <text:p text:style-name="P9"><text:soft-page-break/><text:span text:style-name="T4">che non sussistono ipotesi di conflitto di interesse, di cui alla legge n. 241/1990 e ss. mm.;</text:span></text:p>
          <text:p text:style-name="P9"><text:span text:style-name="T4"/></text:p>
        </text:list-item>
        <text:list-item>
          <text:p text:style-name="P9"><text:span text:style-name="T4">di impegnarsi a comunicare al RUP della presente procedura qualsiasi modificazione relativa all’Ente dal sottoscritto rappresentato </text:span><text:span text:style-name="T5">(</text:span><text:span text:style-name="T4">o ai soggetti del raggruppamento costituendo o costituito</text:span><text:span text:style-name="T5">)</text:span><text:span text:style-name="T4">;</text:span></text:p>
          <text:p text:style-name="P9"><text:span text:style-name="T4"/></text:p>
        </text:list-item>
        <text:list-item>
          <text:p text:style-name="P9"><text:span text:style-name="T4">di eleggere domicilio ai fini della presente procedura, presso il luogo indicato nella presente domanda dall’ETS singolo/ETS capogruppo in caso di raggruppamento e di accettare che le comunicazioni avverranno esclusivamente a mezzo PEC;</text:span></text:p>
          <text:p text:style-name="P9"><text:span text:style-name="T4"/></text:p>
        </text:list-item>
        <text:list-item>
          <text:p text:style-name="P9"><text:span text:style-name="T4">di manlevare sin d’ora l’Amministrazione procedente da eventuali responsabilità correlate alla partecipazione ai tavoli di co-progettazione, anche in relazione al materiale ed alla documentazione eventualmente prodotta in quella sede;</text:span></text:p>
          <text:p text:style-name="P9"><text:span text:style-name="T4"/></text:p>
        </text:list-item>
        <text:list-item>
          <text:p text:style-name="P9"><text:span text:style-name="T4">di impegnarsi a garantire la riservatezza in ordine alle informazioni, alla documentazione e a quant’altro venga a conoscenza nel corso del procedimento; </text:span></text:p>
          <text:p text:style-name="P9"><text:span text:style-name="T4"/></text:p>
        </text:list-item>
      </text:list>
      <text:p text:style-name="P1"><text:span text:style-name="T1">A tale fine allega/allegano:</text:span></text:p>
      <text:p text:style-name="P1"><text:span text:style-name="T1"/></text:p>
      <text:p text:style-name="P7"><text:span text:style-name="T9"> </text:span><text:span text:style-name="T4">n. _____ dichiarazione sostitutiva (n. 1 per ogni soggetto avente la rappresentanza legale dell’ETS proponente e di tutti gli altri eventuali soggetti);</text:span></text:p>
      <text:p text:style-name="P7"><text:span text:style-name="T4"/></text:p>
      <text:p text:style-name="P7"><text:span text:style-name="T9"> </text:span><text:span text:style-name="T4">n. _____ copie documento di identità in corso di validità di ogni soggetto avente la rappresentanza legale dell’ETS proponente e di tutti gli altri eventuali soggetti) [N.B.: non dovuta laddove la domanda di partecipazione sia firmata digitalmente];</text:span></text:p>
      <text:p text:style-name="P1"><text:span text:style-name="T4"/></text:p>
      <text:p text:style-name="P1"><text:span text:style-name="T9"> </text:span><text:span text:style-name="T4">copia dell’avviso pubblico e relativi allegati sottoscritto/i dal legale/dai legali rappresentante/i del/dei Soggetto/i proponenti sottoscritto in ogni pagina in segno di accettazione;</text:span></text:p>
      <text:p text:style-name="P1"><text:span text:style-name="T4"/></text:p>
      <text:p text:style-name="P1"><text:span text:style-name="T9"> </text:span><text:span text:style-name="T4">Statuto e Atto costitutivo di ogni ETS/Organizzazione, da cui si evince che le attività di interesse generale, di cui all’art. 5 del CTS siano coerenti con le attività proposte.</text:span></text:p>
      <text:p text:style-name="P1"><text:span text:style-name="T4"/></text:p>
      <text:p text:style-name="P6"><text:span text:style-name="T1">IL/I DICHIARANTE/I PRENDE/ONO ATTO CHE</text:span></text:p>
      <text:p text:style-name="P6"><text:span text:style-name="T1"/></text:p>
      <text:p text:style-name="P7"><text:span text:style-name="T4">ai sensi dell’art. 13 del D. Lgs. 196/2003 e successive modifiche e integrazioni, concernente il “Codice in materia di protezione dei dati personali”, del GDPR (Regolamento UE 2016/679) e del D. Lgs. 101/2018, recante le disposizioni per l’adeguamento della normativa nazionale alle disposizioni del Regolamento UE 2016/679:</text:span></text:p>
      <text:p text:style-name="P7"><text:span text:style-name="T4"/></text:p>
      <text:p text:style-name="P7"><text:span text:style-name="T4">a. il trattamento dei dati conferiti con la presente dichiarazione è finalizzato allo sviluppo del procedimento relativo </text:span><text:span text:style-name="T6">all’</text:span><text:span text:style-name="T4">AVVISO PUBBLICO PER L’ATTIVAZIONE DI UN PARTENARIATO CON ETS, MEDIANTE CO PROGETTAZIONE, AI SENSI DELL’ART. 55 DEL D. LGS. N. 117/2017 FINALIZZATO ALLA REALIZZAZIONE DI UN PROGETTO DI CARDIOPROTEZIONE E DI PRIMO SOCCORSO;</text:span></text:p>
      <text:p text:style-name="P7"><text:span text:style-name="T4"/></text:p>
      <text:p text:style-name="P7"><text:span text:style-name="T4">b. il trattamento degli stessi dati sarà effettuato con modalità informatizzate e manuali;</text:span></text:p>
      <text:p text:style-name="P7"><text:span text:style-name="T4"/></text:p>
      <text:p text:style-name="P7"><text:span text:style-name="T4">c. il conferimento dei dati è obbligatorio per il corretto sviluppo dell’istruttoria e degli altri adempimenti procedimentali;</text:span></text:p>
      <text:p text:style-name="P7"><text:span text:style-name="T4"/></text:p>
      <text:p text:style-name="P7"><text:span text:style-name="T4">d. il mancato conferimento di alcuni o di tutti i dati richiesti comporta l’annullamento del procedimento per impossibilità a realizzare l’istruttoria necessaria;</text:span></text:p>
      <text:p text:style-name="P7"><text:span text:style-name="T7"/></text:p>
      <text:p text:style-name="P7"><text:soft-page-break/><text:span text:style-name="T4">e. il dichiarante può esercitare i diritti previsti dall’art. 7 del D. Lgs. 196/2003 e s.m.i., avendo come riferimento il responsabile competente del trattamento degli stessi così come individuato dalla stessa Amministrazione [di cui al punto f)];</text:span></text:p>
      <text:p text:style-name="P7"><text:span text:style-name="T4"/></text:p>
      <text:p text:style-name="P1"><text:span text:style-name="T4">f. il titolare del trattamento è il Responsabile dell’Ufficio </text:span><text:span text:style-name="T6">Cultura, Manifestazioni, Pubblica Istruzione, Sport e Turismo.</text:span></text:p>
      <text:p text:style-name="P1"><text:span text:style-name="T1"/></text:p>
      <text:p text:style-name="P1"><text:span text:style-name="T1"/></text:p>
      <text:p text:style-name="P1"><text:span text:style-name="T1">Data _______________</text:span></text:p>
      <text:p text:style-name="P1"><text:span text:style-name="T1">Timbro e firma del Legale Rappresentante</text:span></text:p>
      <text:p text:style-name="P1"><text:span text:style-name="T4">____________________________________</text:span></text:p>
      <text:p text:style-name="P1"><text:span text:style-name="T1"/></text:p>
      <text:p text:style-name="P1"><text:span text:style-name="T1"/></text:p>
      <text:p text:style-name="P1"><text:span text:style-name="T1">(</text:span><text:span text:style-name="T10">eventuale – in caso di partecipazione aggregata</text:span><text:span text:style-name="T1">)</text:span></text:p>
      <text:p text:style-name="P3"><text:span text:style-name="T2">t</text:span></text:p>
      <text:p text:style-name="P3"><text:span text:style-name="T2">T</text:span><text:span text:style-name="T1">imbro e firma del Legale Rappresentante</text:span></text:p>
      <text:p text:style-name="P1"><text:span text:style-name="T4">__________________________</text:span></text:p>
      <text:p text:style-name="P1"><text:span text:style-name="T1"/></text:p>
      <text:p text:style-name="P1"><text:span text:style-name="T1">Timbro e firma del Legale Rappresentante</text:span></text:p>
      <text:p text:style-name="P1"><text:span text:style-name="T4">__________________________________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>(In caso di firma autografa allegare fotocopia del documento di identità del sottoscrittore ai sensi del combinato disposto degli artt. 38 e 46 del DPR n. 445/2000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 style:font-family-generic="roman" style:font-pitch="variable"/>
    <style:font-face style:name="CIDFont+F11" svg:font-family="CIDFont+F11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7" svg:font-family="CIDFont+F7" style:font-family-generic="roman" style:font-pitch="variable"/>
    <style:font-face style:name="CIDFont+F8" svg:font-family="CIDFont+F8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Code Pro Black" svg:font-family="'Source Code Pro Black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6T15:18:20.543000000</meta:creation-date>
    <dc:date>2024-01-26T15:48:12.104000000</dc:date>
    <meta:editing-duration>PT3M11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4" meta:paragraph-count="101" meta:word-count="1048" meta:character-count="8209" meta:non-whitespace-character-count="7269"/>
  </office:meta>
</office:document-meta>
</file>