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B00000159C1153A8B652AD62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811cm" table:align="left" style:writing-mode="lr-tb"/>
    </style:style>
    <style:style style:name="Tabella1.A" style:family="table-column">
      <style:table-column-properties style:column-width="0.66cm"/>
    </style:style>
    <style:style style:name="Tabella1.B" style:family="table-column">
      <style:table-column-properties style:column-width="6.034cm"/>
    </style:style>
    <style:style style:name="Tabella1.C" style:family="table-column">
      <style:table-column-properties style:column-width="0.503cm"/>
    </style:style>
    <style:style style:name="Tabella1.D" style:family="table-column">
      <style:table-column-properties style:column-width="0.609cm"/>
    </style:style>
    <style:style style:name="Tabella1.E" style:family="table-column">
      <style:table-column-properties style:column-width="6.006cm"/>
    </style:style>
    <style:style style:name="Tabella1.A1" style:family="table-cell">
      <style:table-cell-properties fo:padding="0.097cm" fo:border="0.05pt solid #000000"/>
    </style:style>
    <style:style style:name="Tabella1.B1" style:family="table-cell">
      <style:table-cell-properties fo:padding="0.097cm" fo:border="none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D6" style:family="table-cell">
      <style:table-cell-properties style:vertical-align="bottom" fo:padding="0.097cm" fo:border="none"/>
    </style:style>
    <style:style style:name="Tabella4" style:family="table">
      <style:table-properties style:width="16.441cm" fo:margin-left="-0.108cm" table:align="left" style:writing-mode="lr-tb"/>
    </style:style>
    <style:style style:name="Tabella4.A" style:family="table-column">
      <style:table-column-properties style:column-width="6.133cm"/>
    </style:style>
    <style:style style:name="Tabella4.B" style:family="table-column">
      <style:table-column-properties style:column-width="3.344cm"/>
    </style:style>
    <style:style style:name="Tabella4.C" style:family="table-column">
      <style:table-column-properties style:column-width="6.964cm"/>
    </style:style>
    <style:style style:name="Tabella4.1" style:family="table-row">
      <style:table-row-properties style:min-row-height="1.02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2" style:family="paragraph" style:parent-style-name="Intestazione1">
      <style:paragraph-properties fo:margin-top="0.212cm" fo:margin-bottom="0cm" loext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3" style:family="paragraph" style:parent-style-name="Intestazione1">
      <style:paragraph-properties fo:margin-top="0cm" fo:margin-bottom="0.212cm" loext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4" style:family="paragraph" style:parent-style-name="Standard">
      <style:paragraph-properties fo:margin-top="0cm" fo:margin-bottom="0.212cm" loext:contextual-spacing="false">
        <style:tab-stops>
          <style:tab-stop style:position="14.06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officeooo:paragraph-rsid="004f7814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rsid="0044ab0d" officeooo:paragraph-rsid="004f7814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officeooo:paragraph-rsid="004f7814"/>
    </style:style>
    <style:style style:name="P10" style:family="paragraph" style:parent-style-name="Standard">
      <style:paragraph-properties fo:text-align="justify" style:justify-single-word="false"/>
      <style:text-properties officeooo:paragraph-rsid="004f7814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44ab0d" officeooo:paragraph-rsid="004f7814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rsid="0044ab0d" officeooo:paragraph-rsid="004f7814"/>
    </style:style>
    <style:style style:name="P13" style:family="paragraph" style:parent-style-name="Standard">
      <style:paragraph-properties fo:text-align="justify" style:justify-single-word="false"/>
      <style:text-properties officeooo:rsid="004ffc97" officeooo:paragraph-rsid="004f7814"/>
    </style:style>
    <style:style style:name="P14" style:family="paragraph" style:parent-style-name="Riga_20_d_27_intestazione">
      <style:text-properties fo:language="fr" fo:country="FR"/>
    </style:style>
    <style:style style:name="P15" style:family="paragraph" style:parent-style-name="Riga_20_d_27_intestazione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4410d0" officeooo:paragraph-rsid="004f781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101cm" loext:contextual-spacing="false"/>
      <style:text-properties fo:font-size="7pt" style:font-size-asian="7pt" style:font-size-complex="7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officeooo:paragraph-rsid="004f7814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f7814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3a7f76" officeooo:paragraph-rsid="004f7814" style:font-size-complex="11pt"/>
    </style:style>
    <style:style style:name="P20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  <style:text-properties officeooo:paragraph-rsid="004f7814"/>
    </style:style>
    <style:style style:name="P21" style:family="paragraph" style:parent-style-name="Corpo_20_del_20_testo_20_3">
      <style:paragraph-properties fo:line-height="150%" fo:text-align="justify" style:justify-single-word="false"/>
      <style:text-properties fo:font-weight="bold" officeooo:paragraph-rsid="004f7814" style:font-weight-asian="bold" style:font-weight-complex="bold"/>
    </style:style>
    <style:style style:name="P22" style:family="paragraph" style:parent-style-name="Corpo_20_del_20_testo_20_3">
      <style:paragraph-properties fo:text-align="center" style:justify-single-word="false"/>
      <style:text-properties fo:font-size="12pt" fo:font-weight="bold" officeooo:rsid="0044ab0d" officeooo:paragraph-rsid="004f7814" style:font-size-asian="12pt" style:font-weight-asian="bold" style:font-size-complex="12pt" style:font-weight-complex="bold"/>
    </style:style>
    <style:style style:name="P23" style:family="paragraph" style:parent-style-name="Corpo_20_del_20_testo_20_2">
      <style:paragraph-properties style:line-height-at-least="0.176cm"/>
      <style:text-properties officeooo:paragraph-rsid="004f7814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rsid="004abec0" officeooo:paragraph-rsid="004f7814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bold" officeooo:rsid="004410d0" officeooo:paragraph-rsid="004f7814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44ab0d" officeooo:paragraph-rsid="004f7814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weight="bold" officeooo:rsid="004abec0" officeooo:paragraph-rsid="004f7814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weight="bold" officeooo:paragraph-rsid="004f7814" style:font-weight-asian="bold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fo:font-style="italic" officeooo:rsid="004410d0" officeooo:paragraph-rsid="004f7814" style:font-size-asian="11pt" style:font-style-asian="italic" style:font-name-complex="Times New Roman" style:font-size-complex="11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officeooo:rsid="004abec0" officeooo:paragraph-rsid="004f7814"/>
    </style:style>
    <style:style style:name="P31" style:family="paragraph" style:parent-style-name="Table_20_Contents">
      <style:paragraph-properties fo:text-align="justify" style:justify-single-word="false"/>
      <style:text-properties officeooo:rsid="004ae05e" officeooo:paragraph-rsid="004f7814"/>
    </style:style>
    <style:style style:name="P32" style:family="paragraph" style:parent-style-name="Table_20_Contents">
      <style:paragraph-properties fo:text-align="center" style:justify-single-word="false"/>
      <style:text-properties officeooo:rsid="004ae05e" officeooo:paragraph-rsid="004f7814"/>
    </style:style>
    <style:style style:name="P33" style:family="paragraph" style:parent-style-name="Table_20_Contents">
      <style:paragraph-properties fo:text-align="justify" style:justify-single-word="false"/>
      <style:text-properties officeooo:rsid="00537502" officeooo:paragraph-rsid="004f7814"/>
    </style:style>
    <style:style style:name="P34" style:family="paragraph" style:parent-style-name="Corpo_20_del_20_testo_20_3">
      <style:paragraph-properties fo:line-height="150%" fo:text-align="justify" style:justify-single-word="false" style:writing-mode="lr-tb"/>
      <style:text-properties officeooo:paragraph-rsid="004f7814"/>
    </style:style>
    <style:style style:name="P35" style:family="paragraph" style:parent-style-name="Corpo_20_del_20_testo_20_3">
      <style:paragraph-properties fo:line-height="150%" fo:text-align="justify" style:justify-single-word="false" style:writing-mode="lr-tb"/>
      <style:text-properties officeooo:rsid="0044ab0d" officeooo:paragraph-rsid="004f7814"/>
    </style:style>
    <style:style style:name="P36" style:family="paragraph" style:parent-style-name="Corpo_20_del_20_testo_20_3">
      <style:paragraph-properties fo:line-height="150%" fo:text-align="start" style:justify-single-word="false" style:writing-mode="lr-tb"/>
      <style:text-properties fo:font-weight="bold" officeooo:paragraph-rsid="004f7814" style:font-weight-asian="bold" style:font-weight-complex="bold"/>
    </style:style>
    <style:style style:name="P37" style:family="paragraph" style:parent-style-name="Riga_20_d_27_intestazione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officeooo:rsid="004410d0" officeooo:paragraph-rsid="004f7814" style:font-size-asian="14pt" style:font-weight-asian="bold" style:font-size-complex="14pt" style:font-weight-complex="bold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officeooo:rsid="0044ab0d" officeooo:paragraph-rsid="004f7814" style:font-size-complex="11pt"/>
    </style:style>
    <style:style style:name="P39" style:family="paragraph" style:parent-style-name="Standard" style:list-style-name="L2">
      <style:paragraph-properties fo:line-height="150%" fo:text-align="justify" style:justify-single-word="false"/>
      <style:text-properties officeooo:rsid="00510cee" officeooo:paragraph-rsid="00510cee" style:font-size-complex="11pt"/>
    </style:style>
    <style:style style:name="T1" style:family="text">
      <style:text-properties fo:font-variant="small-caps" fo:font-size="28pt" fo:font-weight="normal" style:font-size-asian="28pt" style:font-weight-asian="normal"/>
    </style:style>
    <style:style style:name="T2" style:family="text">
      <style:text-properties fo:font-variant="small-caps" fo:font-size="36pt" fo:font-weight="normal" style:font-size-asian="36pt" style:font-weight-asian="normal" style:font-size-complex="36pt"/>
    </style:style>
    <style:style style:name="T3" style:family="text">
      <style:text-properties fo:font-variant="small-caps" fo:font-size="10pt" fo:font-weight="normal" style:font-size-asian="10pt" style:font-weight-asian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fr" fo:country="FR" style:font-size-asian="8pt" style:font-size-complex="8pt"/>
    </style:style>
    <style:style style:name="T7" style:family="text">
      <style:text-properties fo:color="#000000" fo:font-size="8pt" fo:language="fr" fo:country="FR" style:text-underline-style="none" style:font-size-asian="8pt" style:font-size-complex="8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10pt" style:font-size-asian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d62d1" style:font-weight-asian="bold" style:font-weight-complex="bold"/>
    </style:style>
    <style:style style:name="T12" style:family="text">
      <style:text-properties fo:font-weight="bold" officeooo:rsid="004ffc97" style:font-weight-asian="bold" style:font-weight-complex="bold"/>
    </style:style>
    <style:style style:name="T13" style:family="text">
      <style:text-properties officeooo:rsid="0044ab0d"/>
    </style:style>
    <style:style style:name="T14" style:family="text">
      <style:text-properties officeooo:rsid="004abec0"/>
    </style:style>
    <style:style style:name="T15" style:family="text">
      <style:text-properties officeooo:rsid="004333fc"/>
    </style:style>
    <style:style style:name="T16" style:family="text">
      <style:text-properties officeooo:rsid="004ffc97"/>
    </style:style>
    <style:style style:name="T17" style:family="text">
      <style:text-properties officeooo:rsid="00537502"/>
    </style:style>
    <style:style style:name="T18" style:family="text">
      <style:text-properties officeooo:rsid="0052584b"/>
    </style:style>
    <style:style style:name="T19" style:family="text">
      <style:text-properties officeooo:rsid="0050a6e7"/>
    </style:style>
    <style:style style:name="T20" style:family="text">
      <style:text-properties officeooo:rsid="00554fcd"/>
    </style:style>
    <style:style style:name="T21" style:family="text">
      <style:text-properties fo:font-style="italic" fo:font-weight="bold" officeooo:rsid="004ffc97" style:font-style-asian="italic" style:font-weight-asian="bold" style:font-style-complex="italic" style:font-weight-complex="bold"/>
    </style:style>
    <style:style style:name="T22" style:family="text">
      <style:text-properties officeooo:rsid="00510c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5">RICHIESTA <text:span text:style-name="T14">DI PARTECIPAZIONE AL PROGETTO</text:span> “<text:span text:style-name="T14">ESTE IN RETE”</text:span></text:p>
      <text:p text:style-name="P24"/>
      <text:p text:style-name="P28"/>
      <text:p text:style-name="P10">Il sottoscritto/a __________________________________________________________________________</text:p>
      <text:p text:style-name="P10"/>
      <text:p text:style-name="P10">nato a_________________________ il ______________ cod. fisc. _________________________________</text:p>
      <text:p text:style-name="P10"/>
      <text:p text:style-name="P10">residente in ________________________________ via __________________________ civ. n. <text:s/>_________</text:p>
      <text:p text:style-name="P10"/>
      <text:p text:style-name="P10">munito di documento di identità<text:span text:style-name="T10"> </text:span>n.<text:span text:style-name="T10"> ___________________________________________________________</text:span></text:p>
      <text:p text:style-name="P10"/>
      <text:p text:style-name="P10">rilasciato da<text:span text:style-name="T10"> _______________________ </text:span>il<text:span text:style-name="T10"> ___________________ ________________________________</text:span></text:p>
      <text:p text:style-name="P21"/>
      <text:p text:style-name="P36">in qualità di legale rappresentante/<text:span text:style-name="T15">presidente dell'Associazione/Ente/Comitato o titolare dell’attività commerciale/artigianale denominata:</text:span>_______________________________________________________</text:p>
      <text:p text:style-name="P34">con<text:span text:style-name="T10">:</text:span></text:p>
      <text:p text:style-name="P34"><text:span text:style-name="T10">sede legale in via/piazza</text:span> __________________ del Comune di __________________________ (_______),</text:p>
      <text:p text:style-name="P34"><text:span text:style-name="T10">sede operativa in via/piazza</text:span> _______________ del Comune di _________________________ <text:s/>(_______),</text:p>
      <text:p text:style-name="P34"><text:span text:style-name="T10">CODICE FISCALE/</text:span><text:span text:style-name="T11">P.IVA</text:span><text:span text:style-name="T10"> </text:span><text:s/>________________________________<text:span text:style-name="T13">_______________________________</text:span></text:p>
      <text:p text:style-name="P35">Iscritta all'Albo delle Associazioni del Comune_________________________________________________</text:p>
      <text:p text:style-name="P34"><text:span text:style-name="T10">E-mail PEC</text:span> _____________________________________________ <text:s/></text:p>
      <text:p text:style-name="P34">E-mail __________________________________________________</text:p>
      <text:p text:style-name="P34"/>
      <text:p text:style-name="P22">CHIEDE</text:p>
      <text:p text:style-name="P10"/>
      <text:p text:style-name="P13">di prendere parte al progetto “Este in Rete” <text:span text:style-name="T22">mediante la presentazione del video/i inedito allegato alla presente</text:span>.</text:p>
      <text:p text:style-name="P12"/>
      <text:p text:style-name="P27">Sezion<text:span text:style-name="T17">i</text:span> nella qual<text:span text:style-name="T17">i</text:span> si intende <text:span text:style-name="T18">partecipa</text:span>re: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0"/>
          </table:table-cell>
          <table:table-cell table:style-name="Tabella1.B1" office:value-type="string">
            <text:p text:style-name="P31"><text:span text:style-name="T17">1- </text:span>ESTE RACCONTA</text:p>
          </table:table-cell>
          <table:table-cell table:style-name="Tabella1.B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B1" office:value-type="string">
            <text:p text:style-name="P31"><text:span text:style-name="T17">7- </text:span>ESTE E LE SUE BOTTEGHE</text:p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B1" office:value-type="string">
            <text:p text:style-name="P31"><text:span text:style-name="T17">2- </text:span>ESTE RECITA</text:p>
          </table:table-cell>
          <table:table-cell table:style-name="Tabella1.B1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B1" office:value-type="string">
            <text:p text:style-name="P31"><text:span text:style-name="T17">8- </text:span>ESTE IN MOVIMENTO</text:p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B1" office:value-type="string">
            <text:p text:style-name="P31"><text:span text:style-name="T17">3- </text:span>ESTE RISUONA</text:p>
          </table:table-cell>
          <table:table-cell table:style-name="Tabella1.B1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B1" office:value-type="string">
            <text:p text:style-name="P31"><text:span text:style-name="T17">9- </text:span>ESTE IN ARTE</text:p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B1" office:value-type="string">
            <text:p text:style-name="P31"><text:span text:style-name="T17">4- </text:span>ESTE CUCINA</text:p>
          </table:table-cell>
          <table:table-cell table:style-name="Tabella1.B1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B1" office:value-type="string">
            <text:p text:style-name="P31"><text:span text:style-name="T17">10- </text:span>ESTE PER IL SOCIALE</text:p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B1" office:value-type="string">
            <text:p text:style-name="P31"><text:span text:style-name="T17">5- </text:span>ESTE NELLA NATURA</text:p>
          </table:table-cell>
          <table:table-cell table:style-name="Tabella1.B1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B1" office:value-type="string">
            <text:p text:style-name="P33">11- ESTE INNOVA</text:p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B1" office:value-type="string">
            <text:p text:style-name="P31"><text:span text:style-name="T17">6- </text:span>ESTE STORICA</text:p>
          </table:table-cell>
          <table:table-cell table:style-name="Tabella1.B1" office:value-type="string">
            <text:p text:style-name="P32"/>
          </table:table-cell>
          <table:table-cell table:style-name="Tabella1.D6" table:number-columns-spanned="2" office:value-type="string">
            <text:p text:style-name="P25">(barrare una <text:span text:style-name="T16">o più </text:span>casell<text:span text:style-name="T16">e</text:span>)</text:p>
          </table:table-cell>
          <table:covered-table-cell/>
        </table:table-row>
      </table:table>
      <text:p text:style-name="P29"/>
      <text:p text:style-name="P26"/>
      <text:p text:style-name="P8"><text:soft-page-break/>DICHIARA INOLTRE: </text:p>
      <text:p text:style-name="P11">• <text:span text:style-name="T16">di operare nell’ambito del territorio comunale e/o, pur operando al di fuori del territorio comunale, di presentare un progetto con contenuti direttamente legati alla città di Este;</text:span> </text:p>
      <text:p text:style-name="P11">• <text:span text:style-name="T16">di essere consapevole che i diritti sul prodotto video saranno ceduti a favore del Comune di Este;</text:span></text:p>
      <text:p text:style-name="P11">• <text:span text:style-name="T19">di essere a conoscenza <text:s/>che si escludono dalla partecipazione al presente progetto: partiti politici, comitati o movimenti e associazioni che abbiano presentato proprie liste alle ultime elezioni politiche e/o amministrative; sindacati e forme associative di lavoratori; organismi che rappresentino categorie economiche; attività che conseguano una stipula di convenzioni tra il Comune e i soggetti convenzionati;</text:span></text:p>
      <text:p text:style-name="P11">• <text:span text:style-name="T16">d</text:span>i aver letto, <text:span text:style-name="T20">compreso</text:span> e accettato l' <text:span text:style-name="T10">“Avviso pubblico</text:span><text:span text:style-name="T12"> per la realizzazione di attività e iniziative culturali, formative, sociali, sportive e del tempo libero, nell’ambito del progetto </text:span><text:span text:style-name="T21">Este in Rete</text:span><text:span text:style-name="T12">”</text:span><text:span text:style-name="T16">;</text:span></text:p>
      <text:p text:style-name="P11">• <text:span text:style-name="T16">d</text:span>i essere a conoscenza che <text:span text:style-name="T18">il suddetto Avviso non pone in essere alcuna procedura concorsuale, paraconcorsuale o di gara d’appalto;</text:span></text:p>
      <text:p text:style-name="P11">• <text:span text:style-name="T18">di essere a conoscenza che le richieste di partecipazione non vincolano in alcun modo l’Ente e che pertanto la presentazione del prodotto non comporterà di per sé l’assunzione di alcun obbligo specifico da parte dell’Amministrazione Comunale</text:span>.</text:p>
      <text:p text:style-name="P11"/>
      <text:p text:style-name="P11"><text:span text:style-name="T10">ALLEGA I SEGUENTI DOCUMENTI:</text:span> </text:p>
      <text:list xml:id="list2527104568" text:style-name="L1">
        <text:list-item>
          <text:p text:style-name="P38">Copia del documento d’identità del legale rappresentante dell’Associazione/Ente/ecc.</text:p>
        </text:list-item>
      </text:list>
      <text:list xml:id="list811552629" text:style-name="L2">
        <text:list-item>
          <text:p text:style-name="P39">Video inviato wetransfer <text:a xlink:type="simple" xlink:href="mailto:esteinrete@comune.este.pd.it" text:style-name="Internet_20_link" text:visited-style-name="Visited_20_Internet_20_Link">esteinrete@comune.este.pd.it</text:a></text:p>
        </text:list-item>
      </text:list>
      <text:p text:style-name="P7"/>
      <text:p text:style-name="P2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Luogo e data</text:p>
            <text:p text:style-name="P18"/>
            <text:p text:style-name="P10">……………………………….</text:p>
          </table:table-cell>
          <table:table-cell table:style-name="Tabella4.B1" office:value-type="string">
            <text:p text:style-name="P17"/>
            <text:p text:style-name="P20"/>
          </table:table-cell>
          <table:table-cell table:style-name="Tabella4.C1" office:value-type="string">
            <text:p text:style-name="P9">Firma dichiarante</text:p>
            <text:p text:style-name="P18"/>
            <text:p text:style-name="P10">…………………………….</text:p>
          </table:table-cell>
        </table:table-row>
      </table:table>
      <text:p text:style-name="P19"><text:s text:c="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loext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2" style:family="paragraph" style:parent-style-name="Intestazione1">
      <style:paragraph-properties fo:margin-top="0.212cm" fo:margin-bottom="0cm" loext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3" style:family="paragraph" style:parent-style-name="Intestazione1">
      <style:paragraph-properties fo:margin-top="0cm" fo:margin-bottom="0.212cm" loext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5" style:family="paragraph" style:parent-style-name="Standard">
      <style:paragraph-properties fo:margin-top="0cm" fo:margin-bottom="0.212cm" loext:contextual-spacing="false">
        <style:tab-stops>
          <style:tab-stop style:position="14.062cm" style:type="right"/>
        </style:tab-stops>
      </style:paragraph-properties>
    </style:style>
    <style:style style:name="MP6" style:family="paragraph" style:parent-style-name="Riga_20_d_27_intestazione">
      <style:text-properties fo:language="fr" fo:country="FR"/>
    </style:style>
    <style:style style:name="MP7" style:family="paragraph" style:parent-style-name="Standard">
      <style:paragraph-properties fo:margin-top="0cm" fo:margin-bottom="0.101cm" loext:contextual-spacing="false"/>
      <style:text-properties fo:font-size="7pt" style:font-size-asian="7pt" style:font-size-complex="7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T1" style:family="text">
      <style:text-properties fo:font-variant="small-caps" fo:font-size="28pt" fo:font-weight="normal" style:font-size-asian="28pt" style:font-weight-asian="normal"/>
    </style:style>
    <style:style style:name="MT2" style:family="text">
      <style:text-properties fo:font-size="8pt" style:font-size-asian="8pt"/>
    </style:style>
    <style:style style:name="MT3" style:family="text">
      <style:text-properties fo:font-variant="small-caps" fo:font-size="36pt" fo:font-weight="normal" style:font-size-asian="36pt" style:font-weight-asian="normal" style:font-size-complex="36pt"/>
    </style:style>
    <style:style style:name="MT4" style:family="text">
      <style:text-properties fo:font-variant="small-caps" fo:font-size="10pt" fo:font-weight="normal" style:font-size-asian="10pt" style:font-weight-asian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fr" fo:country="FR" style:font-size-asian="8pt" style:font-size-complex="8pt"/>
    </style:style>
    <style:style style:name="MT7" style:family="text">
      <style:text-properties fo:color="#000000" fo:font-size="8pt" fo:language="fr" fo:country="FR" style:text-underline-style="none" style:font-size-asian="8pt" style:font-size-complex="8pt"/>
    </style:style>
    <style:style style:name="MT8" style:family="text">
      <style:text-properties fo:font-size="7pt" style:font-size-asian="7pt" style:font-size-complex="7pt"/>
    </style:style>
    <style:style style:name="MT9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822cm" svg:height="2.501cm" draw:z-index="1"><draw:image xlink:href="Pictures/10000000000000FB00000159C1153A8B652AD62F.jpg" xlink:type="simple" xlink:show="embed" xlink:actuate="onLoad" loext:mime-type="image/jpeg"/></draw:frame></text:p>
            </table:table-cell>
            <table:table-cell table:style-name="Tabella3.B1" office:value-type="string">
              <text:p text:style-name="MP2"><text:span text:style-name="MT1"><text:s/></text:span><text:span text:style-name="MT2"><text:tab/></text:span><text:span text:style-name="MT3">Città <text:s/>di <text:s/>Este</text:span></text:p>
              <text:p text:style-name="MP3"><text:span text:style-name="MT2"><text:tab/></text:span><text:span text:style-name="MT4">PROVINCIA DI PADOVA</text:span></text:p>
              <text:p text:style-name="MP4"><text:span text:style-name="MT5">p.zza Maggiore, 6 – 35042 Este<text:tab/>Cod. </text:span><text:span text:style-name="MT6">Fisc. e Part. IVA: 00647320282</text:span></text:p>
              <text:p text:style-name="MP5"><text:span text:style-name="Internet_20_link"><text:span text:style-name="MT7">www.comune.este.pd.it – PEC: este.pd@legalmailpa.it</text:span></text:span><text:span text:style-name="MT6"><text:tab/>tel. 0429 617511</text:span></text:p>
            </table:table-cell>
          </table:table-row>
        </table:table>
        <text:p text:style-name="MP6"/>
      </style:header>
      <style:footer>
        <text:p text:style-name="MP7"/>
        <text:p text:style-name="MP8"><text:span text:style-name="MT8"><text:tab/></text:span><text:span text:style-name="MT9">pag. </text:span><text:span text:style-name="MT9"><text:page-number text:select-page="current">2</text:page-number></text:span><text:span text:style-name="MT9">/</text:span><text:span text:style-name="MT9"><text:page-count style:num-format="1">2</text:page-count></text:span></text:p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isaro</meta:initial-creator>
    <meta:creation-date>2013-11-07T10:53:00</meta:creation-date>
    <dc:date>2020-04-24T11:23:26.518000000</dc:date>
    <meta:print-date>2016-12-13T11:22:12.327000000</meta:print-date>
    <meta:editing-cycles>38</meta:editing-cycles>
    <meta:editing-duration>P24DT6H53M27S</meta:editing-duration>
    <meta:generator>LibreOffice/5.4.7.2$Windows_x86 LibreOffice_project/c838ef25c16710f8838b1faec480ebba495259d0</meta:generator>
    <meta:document-statistic meta:table-count="3" meta:image-count="1" meta:object-count="0" meta:page-count="2" meta:paragraph-count="50" meta:word-count="398" meta:character-count="3391" meta:non-whitespace-character-count="2924"/>
  </office:meta>
</office:document-meta>
</file>