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6.168cm"/>
    </style:style>
    <style:style style:name="Tabella1.B" style:family="table-column">
      <style:table-column-properties style:column-width="10.832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51a8bc"/>
    </style:style>
    <style:style style:name="P7" style:family="paragraph" style:parent-style-name="Standard">
      <style:paragraph-properties fo:text-align="justify" style:justify-single-word="false"/>
      <style:text-properties officeooo:rsid="0044ab0d" officeooo:paragraph-rsid="0051a8bc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44ab0d" officeooo:paragraph-rsid="0052edb2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rsid="0051a8bc" officeooo:paragraph-rsid="0051a8bc"/>
    </style:style>
    <style:style style:name="P10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Corpo_20_del_20_testo_20_3">
      <style:paragraph-properties fo:text-align="center" style:justify-single-word="false"/>
      <style:text-properties fo:font-size="12pt" fo:font-weight="bold" officeooo:rsid="0051a8bc" officeooo:paragraph-rsid="0051a8b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88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88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bold" officeooo:paragraph-rsid="0050071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88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bold" officeooo:paragraph-rsid="002072b0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88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bold" officeooo:rsid="0050071d" officeooo:paragraph-rsid="0050071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388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bold" officeooo:rsid="0050071d" officeooo:paragraph-rsid="0050071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line-height="15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font-size="10.5pt" officeooo:rsid="0052edb2" officeooo:paragraph-rsid="006de73d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line-height="15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font-weight="bold" officeooo:rsid="0062c17b" officeooo:paragraph-rsid="005e0640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font-size="10pt" fo:font-weight="normal" officeooo:rsid="0062c17b" officeooo:paragraph-rsid="006de73d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Table_20_Contents">
      <style:text-properties fo:font-size="11pt"/>
    </style:style>
    <style:style style:name="P21" style:family="paragraph" style:parent-style-name="Table_20_Contents">
      <style:text-properties fo:font-size="12pt"/>
    </style:style>
    <style:style style:name="P22" style:family="paragraph" style:parent-style-name="Riga_20_d_27_intestazione" style:master-page-name="Standard">
      <style:paragraph-properties fo:text-align="justify" style:justify-single-word="false" style:page-number="auto"/>
      <style:text-properties style:font-name="Times New Roman" fo:font-size="11pt" fo:font-style="italic" style:text-underline-style="solid" style:text-underline-width="auto" style:text-underline-color="font-color" fo:font-weight="bold" officeooo:rsid="0050071d" officeooo:paragraph-rsid="0050071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52edb2" style:font-size-complex="11pt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officeooo:paragraph-rsid="0052edb2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officeooo:paragraph-rsid="00568cc0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568cc0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5bdce9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5bef00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5d4ddc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5da8da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5e0640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officeooo:rsid="0052edb2" officeooo:paragraph-rsid="007c8365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7c8365" officeooo:paragraph-rsid="007c8365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officeooo:rsid="005f5559" officeooo:paragraph-rsid="005f5559"/>
    </style:style>
    <style:style style:name="P35" style:family="paragraph" style:parent-style-name="Standard" style:list-style-name="L3" style:master-page-name="">
      <loext:graphic-properties draw:fill="none"/>
      <style:paragraph-properties fo:line-height="150%" fo:text-align="center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weight="bold" officeooo:rsid="005e0640" officeooo:paragraph-rsid="0062e1d6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Standard" style:list-style-name="L3">
      <loext:graphic-properties draw:fill="none"/>
      <style:paragraph-properties fo:line-height="15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font-weight="bold" officeooo:rsid="005e0640" officeooo:paragraph-rsid="0062e1d6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rsid="0052edb2" officeooo:paragraph-rsid="0062e1d6" fo:hyphenate="false" fo:hyphenation-remain-char-count="2" fo:hyphenation-push-char-count="2"/>
    </style:style>
    <style:style style:name="P38" style:family="paragraph" style:parent-style-name="Corpo_20_del_20_testo_20_3" style:list-style-name="L1">
      <style:paragraph-properties fo:margin-top="0cm" fo:margin-bottom="0cm" loext:contextual-spacing="true" fo:line-height="150%" fo:text-align="justify" style:justify-single-word="false" style:writing-mode="lr-tb">
        <style:tab-stops/>
      </style:paragraph-properties>
      <style:text-properties officeooo:rsid="0050c305" officeooo:paragraph-rsid="007e0fc4"/>
    </style:style>
    <style:style style:name="P39" style:family="paragraph" style:parent-style-name="Corpo_20_del_20_testo_20_3" style:list-style-name="L2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>
        <style:tab-stops/>
      </style:paragraph-properties>
      <style:text-properties officeooo:rsid="0050c305" officeooo:paragraph-rsid="0050c305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officeooo:rsid="0062c17b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2c17b" style:font-weight-asian="bold" style:font-weight-complex="bold"/>
    </style:style>
    <style:style style:name="T6" style:family="text">
      <style:text-properties fo:font-weight="bold" officeooo:rsid="0044ab0d" style:font-weight-asian="bold" style:font-size-complex="11pt" style:font-weight-complex="bold"/>
    </style:style>
    <style:style style:name="T7" style:family="text">
      <style:text-properties fo:font-weight="bold" officeooo:rsid="005e0640" style:font-weight-asian="bold" style:font-size-complex="11pt" style:font-weight-complex="bold"/>
    </style:style>
    <style:style style:name="T8" style:family="text">
      <style:text-properties fo:font-weight="bold" officeooo:rsid="005f5559" style:font-weight-asian="bold" style:font-size-complex="11pt" style:font-weight-complex="bold"/>
    </style:style>
    <style:style style:name="T9" style:family="text">
      <style:text-properties fo:font-weight="bold" officeooo:rsid="0062c17b" style:font-weight-asian="bold" style:font-size-complex="11pt" style:font-weight-complex="bold"/>
    </style:style>
    <style:style style:name="T10" style:family="text">
      <style:text-properties fo:font-weight="bold" officeooo:rsid="0062e1d6" style:font-weight-asian="bold" style:font-size-complex="11pt" style:font-weight-complex="bold"/>
    </style:style>
    <style:style style:name="T11" style:family="text">
      <style:text-properties fo:font-weight="bold" officeooo:rsid="00639ea6" style:font-weight-asian="bold" style:font-size-complex="11pt" style:font-weight-complex="bold"/>
    </style:style>
    <style:style style:name="T12" style:family="text">
      <style:text-properties fo:font-weight="bold" officeooo:rsid="0080b73f" style:font-weight-asian="bold" style:font-size-complex="11pt" style:font-weight-complex="bold"/>
    </style:style>
    <style:style style:name="T13" style:family="text">
      <style:text-properties officeooo:rsid="0050071d"/>
    </style:style>
    <style:style style:name="T14" style:family="text">
      <style:text-properties officeooo:rsid="0050c2c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50c2cf" style:font-weight-asian="normal" style:font-weight-complex="normal"/>
    </style:style>
    <style:style style:name="T17" style:family="text">
      <style:text-properties officeooo:rsid="0051a8bc"/>
    </style:style>
    <style:style style:name="T18" style:family="text">
      <style:text-properties officeooo:rsid="0052edb2"/>
    </style:style>
    <style:style style:name="T19" style:family="text">
      <style:text-properties style:font-name="Times New Roman1" officeooo:rsid="0044ab0d" style:font-name-asian="Times New Roman1" style:font-name-complex="Times New Roman1" style:font-size-complex="11pt"/>
    </style:style>
    <style:style style:name="T20" style:family="text">
      <style:text-properties style:font-name="Times New Roman" officeooo:rsid="0044ab0d" style:font-name-asian="Times New Roman" style:font-name-complex="Times New Roman" style:font-size-complex="11pt"/>
    </style:style>
    <style:style style:name="T21" style:family="text">
      <style:text-properties style:font-name="Times New Roman" officeooo:rsid="00568cc0" style:font-name-asian="Times New Roman" style:font-name-complex="Times New Roman" style:font-size-complex="11pt"/>
    </style:style>
    <style:style style:name="T2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4ab0d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37f46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4943d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68cc0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978d0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bdce9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bef00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d4ddc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5da8da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65923f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7c8365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7d438a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4ab0d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T36" style:family="text">
      <style:text-properties fo:font-size="9pt" style:text-underline-style="solid" style:text-underline-width="auto" style:text-underline-color="font-color" fo:font-weight="bold" officeooo:rsid="0062c17b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<text:tab/><text:tab/><text:tab/><text:tab/><text:tab/><text:tab/><text:tab/><text:tab/><text:tab/><text:tab/><text:tab/><text:tab/><text:tab/><text:tab/>Al COMUNE DI ESTE</text:p>
      <text:p text:style-name="P16"><text:tab/><text:tab/><text:tab/><text:tab/><text:tab/><text:tab/><text:tab/><text:tab/><text:tab/><text:tab/><text:tab/><text:tab/><text:tab/><text:tab/>Ufficio Cutura, P.I. Sport e Turismo</text:p>
      <text:p text:style-name="P13"/>
      <text:p text:style-name="P13"><text:tab/><text:tab/><text:tab/><text:tab/><text:tab/><text:tab/><text:tab/><text:tab/><text:tab/><text:tab/><text:tab/><text:tab/><text:tab/><text:tab/>Piazza Maggiore, <text:s/>6</text:p>
      <text:p text:style-name="P14"><text:tab/><text:tab/><text:tab/><text:tab/><text:tab/><text:tab/><text:tab/><text:tab/><text:tab/><text:tab/><text:tab/><text:tab/><text:tab/><text:tab/>35042 ESTE (PD)</text:p>
      <text:p text:style-name="P14"/>
      <text:p text:style-name="P14"/>
      <text:p text:style-name="P15">DOMANDA PER INTERVENTO DI SOSTEGNO ALLE FAMIGLIE </text:p>
      <text:p text:style-name="P15">PER CENTRI EDUCATIVI ESTIVI <text:span text:style-name="T17">BAMBINI DA 3 A 14 ANNI</text:span></text:p>
      <text:p text:style-name="P4"/>
      <text:p text:style-name="P5">Il sottoscritto/a __________________________________________________________________________</text:p>
      <text:p text:style-name="P5"/>
      <text:p text:style-name="P5">nato a_________________________ il ______________ cod. fisc. _________________________________</text:p>
      <text:p text:style-name="P5"/>
      <text:p text:style-name="P5">residente in <text:span text:style-name="T13">ESTE </text:span><text:s/>via _____________________________________________________ civ. n. <text:s/>_________</text:p>
      <text:p text:style-name="P5"/>
      <text:p text:style-name="P5"><text:span text:style-name="T14">recapito telefonico fisso ______________________</text:span><text:span text:style-name="T4">__________</text:span><text:span text:style-name="T15"> </text:span><text:span text:style-name="T16">cellulare ___________________________</text:span></text:p>
      <text:p text:style-name="P5"/>
      <text:p text:style-name="P5"><text:span text:style-name="T14">email <text:s/></text:span><text:span text:style-name="T4">______________________________ ___________________ ________________________________</text:span></text:p>
      <text:p text:style-name="P10"/>
      <text:list xml:id="list3849403529" text:style-name="L1">
        <text:list-item>
          <text:p text:style-name="P38">in riferimento alla Deliberazione della Giunta Comunale n. 72 del 05/06/2020 e dell’apposito avviso pubblicato;</text:p>
        </text:list-item>
        <text:list-item>
          <text:p text:style-name="P38">ai sensi degli articoli 46 e 47 del D.P.R. n. 445/2020, sotto la propria responsabilità ed a piena conoscenza della responsabilità penale prevista per le dichiarazioni false dall’art. 76 del medesimo decreto, dalle disposizioni del Codice Penale e dlle leggi speciali in materia <text:s/></text:p>
        </text:list-item>
      </text:list>
      <text:list xml:id="list4013694750" text:style-name="L2">
        <text:list-header>
          <text:p text:style-name="P39"/>
        </text:list-header>
      </text:list>
      <text:p text:style-name="P11">DICHIRA </text:p>
      <text:p text:style-name="P5"/>
      <text:p text:style-name="P9">essere il genitore di :</text:p>
      <text:p text:style-name="P9"/>
      <text:p text:style-name="P9">1. <text:s text:c="3"/>Nome e Cognome <text:s/>____________________________________________________________________</text:p>
      <text:p text:style-name="P6"/>
      <text:p text:style-name="P9"><text:s text:c="7"/>nato a ____________________________________________________ il ______/_______/__________</text:p>
      <text:p text:style-name="P6"/>
      <text:p text:style-name="P9">2. <text:s text:c="3"/>Nome e Cognome <text:s/>____________________________________________________________________</text:p>
      <text:p text:style-name="P6"/>
      <text:p text:style-name="P9"><text:s text:c="7"/>nato a ____________________________________________________ il ______/_______/__________</text:p>
      <text:p text:style-name="P6"/>
      <text:p text:style-name="P9">3. <text:s text:c="3"/>Nome e Cognome <text:s/>____________________________________________________________________</text:p>
      <text:p text:style-name="P6"/>
      <text:p text:style-name="P9"><text:s text:c="7"/>nato a ____________________________________________________ il ______/_______/__________</text:p>
      <text:p text:style-name="P7"/>
      <text:p text:style-name="P3">DICHIARA INOLTRE: </text:p>
      <text:p text:style-name="P8">• <text:span text:style-name="T18">c</text:span>he <text:span text:style-name="T18">il/i figlio/o sopra indicato/i parteciperà/anno ai centri estivi organizzati in collaborazione con il Comune di Este: <text:s/></text:span></text:p>
      <text:list xml:id="list3602895285" text:style-name="L3">
        <text:list-item>
          <text:p text:style-name="P23">nel periodo dal _________________________________ al _________________________________</text:p>
        </text:list-item>
        <text:list-item>
          <text:p text:style-name="P23">dall’associazione / Ente:</text:p>
          <text:p text:style-name="P24"><text:span text:style-name="T19">□</text:span><text:span text:style-name="T20"> <text:s/></text:span><text:span text:style-name="T23">Ludoteca Twister <text:s/>- </text:span><text:span text:style-name="T25">c/o </text:span><text:span text:style-name="T26">Patronato Redentore - Centro estivo </text:span><text:span text:style-name="T23"><text:s/></text:span><text:span text:style-name="T25">per bambini da 3 a 5 anni;</text:span></text:p>
          <text:p text:style-name="P25"><text:span text:style-name="T19">□</text:span><text:span text:style-name="T20"> <text:s/></text:span><text:span text:style-name="T23">Ludoteca Twister - </text:span><text:span text:style-name="T25">c/o </text:span><text:span text:style-name="T24">Prà </text:span><text:span text:style-name="T25">d’Este - </text:span><text:span text:style-name="T26">Centro estivo </text:span><text:span text:style-name="T23"><text:s/></text:span><text:span text:style-name="T25">per bambini da </text:span><text:span text:style-name="T27">6</text:span><text:span text:style-name="T25"> a </text:span><text:span text:style-name="T27">11</text:span><text:span text:style-name="T25"> anni;</text:span></text:p>
          <text:p text:style-name="P26"><text:soft-page-break/><text:span text:style-name="T19">□</text:span><text:span text:style-name="T20"> <text:s/></text:span><text:span text:style-name="T21">Fondazione Irea Morini Pedrina – c/o Centro servizi per l’infanzia Santa Maria delle Grazie -</text:span></text:p>
          <text:p text:style-name="P26"><text:span text:style-name="T21"><text:s text:c="5"/></text:span><text:span text:style-name="T26">Centro estivo </text:span><text:span text:style-name="T23"><text:s/></text:span><text:span text:style-name="T25">per bambini da </text:span><text:span text:style-name="T28">0</text:span><text:span text:style-name="T25"> a </text:span><text:span text:style-name="T28">6</text:span><text:span text:style-name="T25"> anni;</text:span></text:p>
          <text:p text:style-name="P26"><text:span text:style-name="T35">□</text:span><text:span text:style-name="T23"> <text:s/></text:span><text:span text:style-name="T26">Fattoria Morlungo</text:span><text:span text:style-name="T24"> – </text:span><text:span text:style-name="T26">via </text:span><text:span text:style-name="T28">dei Paleoveneti, 5/a</text:span><text:span text:style-name="T26"> - Centro estivo </text:span><text:span text:style-name="T25">per bambini da </text:span><text:span text:style-name="T28">4</text:span><text:span text:style-name="T25"> a </text:span><text:span text:style-name="T28">1</text:span><text:span text:style-name="T26">6</text:span><text:span text:style-name="T25"> anni;</text:span></text:p>
          <text:p text:style-name="P27"><text:span text:style-name="T35">□</text:span><text:span text:style-name="T23"> <text:s/></text:span><text:span text:style-name="T28">Team Euganeo</text:span><text:span text:style-name="T25"> – </text:span><text:span text:style-name="T28">c/o Piscina comunale - </text:span><text:span text:style-name="T26">Centro estivo </text:span><text:span text:style-name="T25">per bambini da </text:span><text:span text:style-name="T28">6</text:span><text:span text:style-name="T25"> a </text:span><text:span text:style-name="T28">11</text:span><text:span text:style-name="T25"> anni;</text:span></text:p>
          <text:p text:style-name="P28"><text:span text:style-name="T35">□</text:span><text:span text:style-name="T23"> </text:span><text:span text:style-name="T28">Fondazione Irea Morini Pedrina “Progetto 4H - </text:span><text:span text:style-name="T25"><text:s/></text:span><text:span text:style-name="T29">c/o Area Chiesette dell’Annunziata P.zza Trento <text:s/>- </text:span></text:p>
          <text:p text:style-name="P28"><text:span text:style-name="T29"><text:s text:c="4"/></text:span><text:span text:style-name="T26">Centro estivo </text:span><text:span text:style-name="T25">per </text:span><text:span text:style-name="T31">ragazzi</text:span><text:span text:style-name="T25"> da </text:span><text:span text:style-name="T28">10</text:span><text:span text:style-name="T25"> a </text:span><text:span text:style-name="T28">14</text:span><text:span text:style-name="T25"> anni;</text:span></text:p>
          <text:p text:style-name="P29"><text:span text:style-name="T35">□</text:span><text:span text:style-name="T23"> </text:span><text:span text:style-name="T30">Patronato S.S. Redentore – c/o parco Patronato Redentore - </text:span><text:span text:style-name="T25"><text:s/></text:span><text:span text:style-name="T26">Centro estivo </text:span><text:span text:style-name="T25">per bambini da </text:span><text:span text:style-name="T30">6</text:span><text:span text:style-name="T25"> a </text:span><text:span text:style-name="T28">14</text:span></text:p>
          <text:p text:style-name="P29"><text:span text:style-name="T28"><text:s text:c="4"/></text:span><text:span text:style-name="T25">anni;</text:span></text:p>
          <text:p text:style-name="P29"><text:span text:style-name="T35">□</text:span><text:span text:style-name="T23"> </text:span><text:span text:style-name="T30">C’è l’Este Rugby A.S.D.</text:span><text:span text:style-name="T28"> - </text:span><text:span text:style-name="T30">c/o impianto sportivo rugby Via Maganza, 17 -</text:span><text:span text:style-name="T25"> </text:span><text:span text:style-name="T26">Centro estivo </text:span><text:span text:style-name="T25">per</text:span></text:p>
          <text:p text:style-name="P29"><text:span text:style-name="T25"><text:s text:c="4"/>bambini da </text:span><text:span text:style-name="T30">6</text:span><text:span text:style-name="T25"> a </text:span><text:span text:style-name="T28">14</text:span><text:span text:style-name="T25"> anni;</text:span></text:p>
          <text:p text:style-name="P30"><text:span text:style-name="T35">□</text:span><text:span text:style-name="T23"> </text:span><text:span text:style-name="T30">Patronato S.S. Redentore – c/o parco Patronato Redentore - </text:span><text:span text:style-name="T25"><text:s/></text:span><text:span text:style-name="T26">Centro estivo “</text:span><text:span text:style-name="T31">Esteadò 2020” </text:span><text:span text:style-name="T25">per</text:span></text:p>
          <text:p text:style-name="P31"><text:span text:style-name="T25"><text:s text:c="4"/></text:span><text:span text:style-name="T31">ragazzi </text:span><text:span text:style-name="T25">da </text:span><text:span text:style-name="T31">14</text:span><text:span text:style-name="T25"> a </text:span><text:span text:style-name="T31">20</text:span><text:span text:style-name="T28"> </text:span><text:span text:style-name="T25">anni;</text:span></text:p>
          <text:p text:style-name="P32"><text:span text:style-name="T35">□</text:span><text:span text:style-name="T23"> </text:span><text:span text:style-name="T33">Associazione Giovani d’Este – c/o centro Parrocchiale di Schiavonia- Centro estivo per bambini e <text:s/></text:span></text:p>
          <text:p text:style-name="P33"><text:s text:c="4"/>ragazzi dai 6 ai 17 anni;</text:p>
        </text:list-item>
        <text:list-item>
          <text:p text:style-name="P34"><text:span text:style-name="T25">d</text:span><text:span text:style-name="T22">i essere a conscenza <text:s/>delle disposizioni </text:span><text:span text:style-name="T32">indicate nella Delibera di Giunta Comunale n.</text:span><text:span text:style-name="T34">72 del 05/06/2020 e n. 83 dl 24/06/2020</text:span></text:p>
          <text:p text:style-name="P31"/>
          <text:p text:style-name="P35">CHIEDE</text:p>
          <text:p text:style-name="P36"/>
          <text:p text:style-name="P37"><text:span text:style-name="T7">di beneficiare </text:span><text:span text:style-name="T8">del contributo</text:span><text:span text:style-name="T6"> </text:span><text:span text:style-name="T9">per la partecipazione ai centri estivi <text:s/>per i bambini da</text:span><text:span text:style-name="T10">i </text:span><text:span text:style-name="T9">3 a 14 anni </text:span><text:span text:style-name="T11">e </text:span><text:span text:style-name="T9">organizzati in collaborazi</text:span><text:span text:style-name="T12">o</text:span><text:span text:style-name="T9">ne con il Comune di Este.</text:span></text:p>
        </text:list-item>
      </text:list>
      <text:p text:style-name="P18"/>
      <text:p text:style-name="P18"/>
      <text:p text:style-name="P18"/>
      <text:p text:style-name="P17"><text:span text:style-name="T36">Informativa ai sensi del Regolamento UE 2016/679 e D.Lgs. 196/2003</text:span><text:span text:style-name="T5"><text:line-break/></text:span><text:span text:style-name="T3">Si informa il dichiarante, ai sensi e per gli effetti di cui al Reg. UE 2016/679 (c.d. GDPR) e D.Lgs. n.101/2018, che i dati raccolti saranno trattati, anche con strumenti informatici, nell’ambito del procedimento per il quale la presente dichiarazione viene resa. I dati forniti con il presente atto sono necessari ai fini dell’erogazione del servizio richiesto.<text:line-break/>Titolare del trattamento dei dati è il Comune di Este – tel. 0429/617511 – PEC: este.pd@legalmailpa.it; il responsabile della protezione dei dati (DPO) è Boxxapps srl - tel. 0413090915 – e-mail: </text:span><text:a xlink:type="simple" xlink:href="mailto:dpo@boxxapps.com" text:style-name="Internet_20_link" text:visited-style-name="Visited_20_Internet_20_Link"><text:span text:style-name="T3">dpo@boxxapps.com</text:span></text:a></text:p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Este, ______________________ </text:p>
          </table:table-cell>
          <table:table-cell table:style-name="Tabella1.A1" office:value-type="string">
            <text:p text:style-name="P21">Firma ________________________________________<text:line-break/> <text:s text:c="3"/>Si allega copia documento d’identità del sottoscrittor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loext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isaro</meta:initial-creator>
    <meta:creation-date>2013-11-07T10:53:00</meta:creation-date>
    <dc:date>2020-07-20T09:26:37.471000000</dc:date>
    <meta:print-date>2020-06-25T11:00:41.765000000</meta:print-date>
    <meta:editing-cycles>68</meta:editing-cycles>
    <meta:editing-duration>P24DT9H12M8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52" meta:word-count="563" meta:character-count="4146" meta:non-whitespace-character-count="3498"/>
  </office:meta>
</office:document-meta>
</file>