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fo:color="#221e1f" style:font-name="Times New Roman" fo:font-size="8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fo:color="#221e1f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6.551cm"/>
        </style:tab-stops>
      </style:paragraph-properties>
    </style:style>
    <style:style style:name="P1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6.551cm"/>
        </style:tab-stops>
      </style:paragraph-properties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6.75cm"/>
        </style:tab-stops>
      </style:paragraph-properties>
    </style:style>
    <style:style style:name="P1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6.75cm"/>
        </style:tab-stops>
      </style:paragraph-properties>
      <style:text-properties fo:color="#221e1f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221e1f" style:font-name="Times New Roman" fo:font-size="8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8.41cm" fo:margin-right="0cm" fo:line-height="100%" fo:text-align="justify" style:justify-single-word="false" fo:text-indent="-0.577cm" style:auto-text-indent="false"/>
      <style:text-properties fo:color="#221e1f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21e1f" style:font-name="Times New Roman" fo:font-size="11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8.41cm" fo:margin-right="0cm" fo:line-height="100%" fo:text-align="justify" style:justify-single-word="false" fo:text-indent="-0.577cm" style:auto-text-indent="false"/>
      <style:text-properties fo:color="#221e1f" style:font-name="Times New Roman" fo:font-size="14pt" fo:font-weight="normal" officeooo:paragraph-rsid="000bc46d" fo:background-color="transparent" style:font-name-asian="Times New Roman" style:font-name-complex="Times New Roman"/>
    </style:style>
    <style:style style:name="T1" style:family="text">
      <style:text-properties fo:color="#221e1f" style:font-name="Times New Roman" fo:font-size="16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221e1f" style:font-name="Times New Roman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221e1f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221e1f" style:font-name="Times New Roman" fo:font-size="8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221e1f" style:text-position="super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</text:span><text:span text:style-name="T5">(1)</text:span></text:p>
      <text:p text:style-name="P3">(Legge n. 22/2006 come modificata da Legge n. 46/2009)</text:p>
      <text:p text:style-name="P16"/>
      <text:p text:style-name="P18"><text:tab/><text:tab/><text:tab/>Al Sig. Sindaco</text:p>
      <text:p text:style-name="P18"><text:tab/><text:tab/><text:tab/>del Comune di ESTE </text:p>
      <text:p text:style-name="P4"/>
      <text:p text:style-name="P9"/>
      <text:p text:style-name="P10"/>
      <text:p text:style-name="P5">Io sottoscritt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p>
      <text:p text:style-name="P11"><text:span text:style-name="T2">[_]</text:span><text:span text:style-name="T6"> <text:tab/></text:span><text:span text:style-name="T2">gravissima infermità, tale che l'allontanamento dall'abitazione in cui dimoro risulta impossibile anche con l'ausilio dei servizi organizzati dal Comune per gli elettori disabili</text:span><text:span text:style-name="T6">;</text:span></text:p>
      <text:p text:style-name="P13"><text:span text:style-name="T2">ovver</text:span><text:span text:style-name="T6">o</text:span></text:p>
      <text:p text:style-name="P11"><text:span text:style-name="T2">[_]</text:span><text:span text:style-name="T6"><text:tab/></text:span><text:span text:style-name="T2">da grave infermità tale da impedire l'allontanamento dall'abitazione in cui dimoro a causa della dipendenza continuativa e vitale da apparecchiature elettromedicali </text:span></text:p>
      <text:p text:style-name="P6">D I C H I A R O</text:p>
      <text:p text:style-name="P5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5">Allo scopo allego:</text:p>
      <text:p text:style-name="P12">[_]<text:tab/>copia fotostatica della tessera elettorale;</text:p>
      <text:p text:style-name="P11"><text:span text:style-name="T2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5">(2)</text:span><text:span text:style-name="T2">.</text:span></text:p>
      <text:p text:style-name="P14">ovvero</text:p>
      <text:p text:style-name="P11"><text:span text:style-name="T2">[_]<text:tab/>certificato medico della competente Autorità Sanitaria Locale attestante la condizione di dipendenza continuativa e vitale da apparecchiature elettromedicali</text:span><text:span text:style-name="T5">(2)</text:span><text:span text:style-name="T2">. </text:span></text:p>
      <text:p text:style-name="P5">Resto in attesa di ricevere la prescritta attestazione che da diritto all'esercizio di voto a domicilio.</text:p>
      <text:p text:style-name="P10"/>
      <text:p text:style-name="P2"><text:span text:style-name="T2">Data </text:span><text:span text:style-name="T3">__________________________ </text:span><text:span text:style-name="T4"><text:tab/><text:tab/><text:tab/><text:tab/></text:span></text:p>
      <text:p text:style-name="P7"/>
      <text:p text:style-name="P8">______________________________________</text:p>
      <text:p text:style-name="P17"><text:s text:c="7"/>Firma</text:p>
      <text:p text:style-name="P15"/>
      <text:p text:style-name="P15">(1) <text:tab/>La domanda va presentata, tra il 40° ed il 20° giorno antecedente la data della votazione, al Sindaco del Comune nelle cui liste elettorali si è iscritti. </text:p>
      <text:p text:style-name="P15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0T16:01:00.053000000</dc:date>
    <meta:editing-duration>PT1M19S</meta:editing-duration>
    <meta:editing-cycles>3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1" meta:word-count="252" meta:character-count="2195" meta:non-whitespace-character-count="1937"/>
  </office:meta>
</office:document-meta>
</file>