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B00000159C1153A8B652AD6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" style:family="paragraph" style:parent-style-name="Intestazione1">
      <style:paragraph-properties fo:margin-top="0.212cm" fo:margin-bottom="0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3" style:family="paragraph" style:parent-style-name="Intestazione1">
      <style:paragraph-properties fo:margin-top="0cm" fo:margin-bottom="0.212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>
        <style:tab-stops>
          <style:tab-stop style:position="14.062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officeooo:paragraph-rsid="00222521"/>
    </style:style>
    <style:style style:name="P11" style:family="paragraph" style:parent-style-name="Standard">
      <style:paragraph-properties fo:text-align="justify" style:justify-single-word="false"/>
      <style:text-properties officeooo:rsid="004333fc" officeooo:paragraph-rsid="004333fc"/>
    </style:style>
    <style:style style:name="P12" style:family="paragraph" style:parent-style-name="Riga_20_d_27_intestazione">
      <style:text-properties fo:language="fr" fo:country="FR"/>
    </style:style>
    <style:style style:name="P13" style:family="paragraph" style:parent-style-name="Standard">
      <style:paragraph-properties fo:margin-top="0cm" fo:margin-bottom="0.101cm" loext:contextual-spacing="false"/>
      <style:text-properties fo:font-size="7pt" style:font-size-asian="7pt" style:font-size-complex="7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17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fo:font-weight="bold" officeooo:paragraph-rsid="004333fc" style:font-weight-asian="bold" style:font-weight-complex="bold"/>
    </style:style>
    <style:style style:name="P20" style:family="paragraph" style:parent-style-name="Corpo_20_del_20_testo_20_3">
      <style:paragraph-properties fo:text-align="justify" style:justify-single-word="false"/>
    </style:style>
    <style:style style:name="P21" style:family="paragraph" style:parent-style-name="Corpo_20_del_20_testo_20_3">
      <style:paragraph-properties fo:text-align="justify" style:justify-single-word="false"/>
      <style:text-properties officeooo:rsid="004333fc" officeooo:paragraph-rsid="004333fc"/>
    </style:style>
    <style:style style:name="P22" style:family="paragraph" style:parent-style-name="Corpo_20_del_20_testo_20_3">
      <style:paragraph-properties fo:text-align="center" style:justify-single-word="false"/>
      <style:text-properties fo:font-size="13pt" fo:font-weight="bold" officeooo:rsid="004333fc" officeooo:paragraph-rsid="004333fc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weight="bold" officeooo:paragraph-rsid="002cc6f1" style:font-weight-asian="bold" style:font-size-complex="11pt" style:font-weight-complex="bold"/>
    </style:style>
    <style:style style:name="P24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2cc6f1" style:font-size-complex="11pt"/>
    </style:style>
    <style:style style:name="P25" style:family="paragraph" style:parent-style-name="Text_20_body">
      <style:paragraph-properties fo:text-align="justify" style:justify-single-word="false"/>
      <style:text-properties fo:font-weight="bold" officeooo:rsid="002ae95d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4333fc"/>
    </style:style>
    <style:style style:name="P27" style:family="paragraph" style:parent-style-name="Corpo_20_del_20_testo_20_2">
      <style:paragraph-properties style:line-height-at-least="0.176cm" fo:text-align="justify" style:justify-single-word="false"/>
      <style:text-properties fo:font-size="11pt" officeooo:paragraph-rsid="004985be" style:font-size-asian="11pt"/>
    </style:style>
    <style:style style:name="P28" style:family="paragraph" style:parent-style-name="Riga_20_d_27_intestazione" style:master-page-name="Standard">
      <style:paragraph-properties fo:text-align="justify" style:justify-single-word="false" style:page-number="auto"/>
      <style:text-properties fo:font-weight="bold" officeooo:rsid="002ae95d" style:font-weight-asian="bold" style:font-size-complex="11pt" style:font-weight-complex="bold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fo:font-size="8pt" fo:language="fr" fo:country="FR" style:text-underline-style="none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cc6f1" style:font-weight-asian="bold" style:font-weight-complex="bold"/>
    </style:style>
    <style:style style:name="T10" style:family="text">
      <style:text-properties officeooo:rsid="00222521"/>
    </style:style>
    <style:style style:name="T11" style:family="text">
      <style:text-properties officeooo:rsid="004333fc"/>
    </style:style>
    <style:style style:name="T12" style:family="text">
      <style:text-properties officeooo:rsid="004709b5"/>
    </style:style>
    <style:style style:name="T13" style:family="text">
      <style:text-properties officeooo:rsid="00498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2">Allegato </text:span>0<text:span text:style-name="T11">2</text:span> – MODULO DICHIARAZIONI<text:span text:style-name="T11"> REQUISTITI DI ORDINE GENERALE</text:span></text:p>
      <text:p text:style-name="P25"/>
      <text:p text:style-name="P24"><text:span text:style-name="T9">ISTANZA E </text:span><text:span text:style-name="T8">DICHIARAZIONE SOSTITUTIVA </text:span></text:p>
      <text:p text:style-name="P23">AI SENSI DEGLI ARTT. 46 E <text:s/>47 DEL D.P.R. 445/2000</text:p>
      <text:p text:style-name="P7"/>
      <text:p text:style-name="P8">Il sottoscritto/a __________________________________________________________________________</text:p>
      <text:p text:style-name="P8"/>
      <text:p text:style-name="P8">nato a_________________________ il ______________ cod. fisc. _________________________________</text:p>
      <text:p text:style-name="P8"/>
      <text:p text:style-name="P8">residente in ________________________________ via __________________________ civ. n. <text:s/>_________</text:p>
      <text:p text:style-name="P8"/>
      <text:p text:style-name="P8">munito di documento di identità<text:span text:style-name="T8"> </text:span>n.<text:span text:style-name="T8"> ___________________________________________________________</text:span></text:p>
      <text:p text:style-name="P8"/>
      <text:p text:style-name="P8">rilasciato da<text:span text:style-name="T8"> _______________________ </text:span>il<text:span text:style-name="T8"> ___________________ ________________________________</text:span></text:p>
      <text:p text:style-name="P18"/>
      <text:p text:style-name="P19">in qualità di legale rappresentante/<text:span text:style-name="T11">presidente dell'Associazione_</text:span>________________________________</text:p>
      <text:p text:style-name="P20">con<text:span text:style-name="T8">:</text:span></text:p>
      <text:p text:style-name="P20"><text:span text:style-name="T8">sede legale in via/piazza</text:span> __________________ del Comune di __________________________ (_______),</text:p>
      <text:p text:style-name="P20"><text:span text:style-name="T8">sede operativa in via/piazza</text:span> _______________ del Comune di _________________________ <text:s/>(_______),</text:p>
      <text:p text:style-name="P20"/>
      <text:p text:style-name="P22">DICHIARA</text:p>
      <text:p text:style-name="P21"/>
      <text:p text:style-name="P21">1) che l'Associazione ha la seguente forma giuridica:</text:p>
      <text:p text:style-name="P20"/>
      <text:p text:style-name="P8"><field:fieldmark text:name="__Fieldmark__1500_3559756642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1">Associazione con atto costitutivo e statuto registrati</text:span></text:p>
      <text:p text:style-name="P10"><field:fieldmark text:name="__Fieldmark__1506_3559756642" field:type="vnd.oasis.opendocument.field.FORMCHECKBOX"><field:param field:name="Checkbox_HelpText" field:value=""/><field:param field:name="Checkbox_Name" field:value="CheckBox"/></field:fieldmark><text:s/><text:span text:style-name="T11">Onlus</text:span></text:p>
      <text:p text:style-name="P8"><field:fieldmark text:name="__Fieldmark__1512_3559756642" field:type="vnd.oasis.opendocument.field.FORMCHECKBOX"><field:param field:name="Checkbox_HelpText" field:value=""/><field:param field:name="Checkbox_Name" field:value="CheckBox"/></field:fieldmark><text:s/><text:span text:style-name="T11">Fondazione</text:span></text:p>
      <text:p text:style-name="P8"><field:fieldmark text:name="__Fieldmark__1518_3559756642" field:type="vnd.oasis.opendocument.field.FORMCHECKBOX"><field:param field:name="Checkbox_HelpText" field:value=""/><field:param field:name="Checkbox_Name" field:value="CheckBox"/></field:fieldmark><text:s/><text:span text:style-name="T10">altro (specificare) ….................................................</text:span></text:p>
      <text:p text:style-name="P8"/>
      <text:p text:style-name="P11">2) di possedere i seguenti requisiti di ordine generale:</text:p>
      <text:p text:style-name="P11">a) che l’Associazione/Ente/ecc. non si trova in stato di fallimento, di liquidazione coatta, di concordato <text:s/>preventivo, né ha in corso un procedimento per la dichiarazione di una di tali situazioni;</text:p>
      <text:p text:style-name="P11">b)che non sussistono a carico del legale rappresentante procedimenti in corso per l’applicazione di una delle misure di prevenzione <text:s/>di cui all’art. 3 della <text:s/>Legge 27/12/1956, n. 1423 o di <text:s/>una delle cause ostative previste dall’art 10 della Legge 31/05/1965, n. 575;</text:p>
      <text:p text:style-name="P26"><text:span text:style-name="T11">c) che nei confronti del legale rappresentante, negli ultimi cinque anni, non sono stati estesi gli effetti delle misure di prevenzione della sorveglianza di cui all’art. 3 della Legge 27/12/1956, n. 1423 irrogate nei confronti di un proprio convivente;</text:span></text:p>
      <text:p text:style-name="P27">Dichiara di essere informato, <text:span text:style-name="T13">a</text:span>i sensi del D.Lgs. 30 giugno 2003, n.196 e del GDPR n. 679/2016, che i dati e le informazioni, anche sotto forma <text:s/>documentale, acquisiti in occasione della presente procedura, saranno raccolti presso l’Ente Appaltante e saranno trattati esclusivamente per le finalità inerenti al relativo procedimento amministrativo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Luogo e data</text:p>
            <text:p text:style-name="P15"/>
            <text:p text:style-name="P8">……………………………….</text:p>
          </table:table-cell>
          <table:table-cell table:style-name="Tabella2.B1" office:value-type="string">
            <text:p text:style-name="P14"/>
            <text:p text:style-name="P17"/>
          </table:table-cell>
          <table:table-cell table:style-name="Tabella2.C1" office:value-type="string">
            <text:p text:style-name="P9">Firma dichiarante</text:p>
            <text:p text:style-name="P15"/>
            <text:p text:style-name="P8">…………………………….</text:p>
          </table:table-cell>
        </table:table-row>
      </table:table>
      <text:p text:style-name="P16"><text:s text:c="99"/></text:p>
      <text:p text:style-name="P16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loext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2" style:family="paragraph" style:parent-style-name="Intestazione1">
      <style:paragraph-properties fo:margin-top="0.212cm" fo:margin-bottom="0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3" style:family="paragraph" style:parent-style-name="Intestazione1">
      <style:paragraph-properties fo:margin-top="0cm" fo:margin-bottom="0.212cm" loext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5" style:family="paragraph" style:parent-style-name="Standard">
      <style:paragraph-properties fo:margin-top="0cm" fo:margin-bottom="0.212cm" loext:contextual-spacing="false">
        <style:tab-stops>
          <style:tab-stop style:position="14.062cm" style:type="right"/>
        </style:tab-stops>
      </style:paragraph-properties>
    </style:style>
    <style:style style:name="MP6" style:family="paragraph" style:parent-style-name="Riga_20_d_27_intestazione">
      <style:text-properties fo:language="fr" fo:country="FR"/>
    </style:style>
    <style:style style:name="MP7" style:family="paragraph" style:parent-style-name="Standard">
      <style:paragraph-properties fo:margin-top="0cm" fo:margin-bottom="0.101cm" loext:contextual-spacing="false"/>
      <style:text-properties fo:font-size="7pt" style:font-size-asian="7pt" style:font-size-complex="7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822cm" svg:height="2.501cm" draw:z-index="0"><draw:image xlink:href="Pictures/10000000000000FB00000159C1153A8B652AD62F.jpg" xlink:type="simple" xlink:show="embed" xlink:actuate="onLoad" loext:mime-type="image/jpeg"/></draw:frame></text:p>
            </table:table-cell>
            <table:table-cell table:style-name="Tabella3.B1" office:value-type="string">
              <text:p text:style-name="MP2"><text:span text:style-name="MT1"><text:s/></text:span><text:span text:style-name="MT2"><text:tab/></text:span><text:span text:style-name="MT3">Città <text:s/>di <text:s/>Este</text:span></text:p>
              <text:p text:style-name="MP3"><text:span text:style-name="MT2"><text:tab/></text:span><text:span text:style-name="MT4">PROVINCIA DI PADOVA</text:span></text:p>
              <text:p text:style-name="MP4"><text:span text:style-name="MT5">p.zza Maggiore, 6 – 35042 Este<text:tab/>Cod. </text:span><text:span text:style-name="MT6">Fisc. e Part. IVA: 00647320282</text:span></text:p>
              <text:p text:style-name="MP5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6"/>
      </style:header>
      <style:footer>
        <text:p text:style-name="MP7"/>
        <text:p text:style-name="MP8"><text:tab/></text:p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isaro</meta:initial-creator>
    <meta:creation-date>2013-11-07T10:53:00</meta:creation-date>
    <dc:date>2021-02-05T13:38:35.939000000</dc:date>
    <meta:print-date>2020-02-10T12:16:01.514000000</meta:print-date>
    <meta:editing-cycles>32</meta:editing-cycles>
    <meta:editing-duration>P24DT5H7M49S</meta:editing-duration>
    <meta:generator>LibreOffice/5.4.7.2$Windows_x86 LibreOffice_project/c838ef25c16710f8838b1faec480ebba495259d0</meta:generator>
    <meta:document-statistic meta:table-count="2" meta:image-count="1" meta:object-count="0" meta:page-count="1" meta:paragraph-count="35" meta:word-count="305" meta:character-count="2568" meta:non-whitespace-character-count="2174"/>
  </office:meta>
</office:document-meta>
</file>