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3C906439CBA238D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2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3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4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/>
      <style:text-properties fo:font-variant="small-caps" fo:font-weight="bold" officeooo:paragraph-rsid="002ea09c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fo:font-weight="bold" officeooo:paragraph-rsid="002ea09c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rsid="0044ab0d" officeooo:paragraph-rsid="0044ab0d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150%"/>
      <style:text-properties officeooo:rsid="0044ab0d" officeooo:paragraph-rsid="0044ab0d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44ab0d" officeooo:paragraph-rsid="0044ab0d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44ab0d" officeooo:paragraph-rsid="00465088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rsid="0044ab0d" officeooo:paragraph-rsid="0044ab0d"/>
    </style:style>
    <style:style style:name="P18" style:family="paragraph" style:parent-style-name="Riga_20_d_27_intestazione">
      <style:text-properties fo:language="fr" fo:country="FR"/>
    </style:style>
    <style:style style:name="P19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23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Corpo_20_del_20_testo_20_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Corpo_20_del_20_testo_20_3">
      <style:paragraph-properties fo:text-align="justify" style:justify-single-word="false"/>
    </style:style>
    <style:style style:name="P26" style:family="paragraph" style:parent-style-name="Corpo_20_del_20_testo_20_3">
      <style:paragraph-properties fo:text-align="justify" style:justify-single-word="false"/>
      <style:text-properties officeooo:rsid="0044ab0d" officeooo:paragraph-rsid="0044ab0d"/>
    </style:style>
    <style:style style:name="P27" style:family="paragraph" style:parent-style-name="Corpo_20_del_20_testo_20_3">
      <style:paragraph-properties fo:text-align="center" style:justify-single-word="false"/>
      <style:text-properties fo:font-size="12pt" fo:font-weight="bold" officeooo:rsid="0044ab0d" officeooo:paragraph-rsid="0044ab0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officeooo:paragraph-rsid="002072b0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0" style:family="paragraph" style:parent-style-name="Corpo_20_del_20_testo_20_2">
      <style:paragraph-properties style:line-height-at-least="0.176cm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rsid="004410d0" officeooo:paragraph-rsid="004410d0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font-style="italic" officeooo:rsid="004410d0" officeooo:paragraph-rsid="004410d0" style:font-size-asian="11pt" style:font-style-asian="italic" style:font-name-complex="Times New Roman" style:font-size-complex="11pt" style:font-style-complex="italic"/>
    </style:style>
    <style:style style:name="P33" style:family="paragraph" style:parent-style-name="Riga_20_d_27_intestazione" style:master-page-name="Standard">
      <style:paragraph-properties fo:text-align="justify" style:justify-single-word="false" style:page-number="auto"/>
      <style:text-properties fo:font-size="14pt" style:text-underline-style="solid" style:text-underline-width="auto" style:text-underline-color="font-color" fo:font-weight="bold" officeooo:rsid="004410d0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rsid="004410d0" officeooo:paragraph-rsid="00493150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rsid="004410d0" officeooo:paragraph-rsid="004b2911" style:font-weight-asian="bold" style:font-size-complex="11pt" style:font-weight-complex="bold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36pt" fo:font-weight="normal" style:font-size-asian="36pt" style:font-weight-asian="normal" style:font-size-complex="36pt"/>
    </style:style>
    <style:style style:name="T3" style:family="text">
      <style:text-properties fo:font-variant="small-caps" fo:font-size="10pt" fo:font-weight="normal" style:font-size-asian="10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fr" fo:country="FR" style:font-size-asian="8pt" style:font-size-complex="8pt"/>
    </style:style>
    <style:style style:name="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0pt" style:font-size-asian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410d0"/>
    </style:style>
    <style:style style:name="T12" style:family="text">
      <style:text-properties style:font-name="Arial1" fo:font-size="14pt" style:font-name-asian="Arial1" style:font-size-asian="14pt" style:font-name-complex="Arial1" style:font-size-complex="14pt"/>
    </style:style>
    <style:style style:name="T13" style:family="text">
      <style:text-properties style:font-name="Arial1" fo:font-size="14pt" officeooo:rsid="0059d424" fo:background-color="transparent" loext:char-shading-value="0" style:font-name-asian="Arial1" style:font-size-asian="14pt" style:font-name-complex="Arial1" style:font-size-complex="14pt"/>
    </style:style>
    <style:style style:name="T14" style:family="text">
      <style:text-properties style:font-name="Arial" fo:font-size="14pt" style:font-name-asian="Times New Roman" style:font-size-asian="14pt" style:font-name-complex="Arial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officeooo:rsid="0044ab0d"/>
    </style:style>
    <style:style style:name="T17" style:family="text">
      <style:text-properties officeooo:rsid="00465088"/>
    </style:style>
    <style:style style:name="T18" style:family="text">
      <style:text-properties officeooo:rsid="004906ba"/>
    </style:style>
    <style:style style:name="T19" style:family="text">
      <style:text-properties style:font-name="Times New Roman" fo:font-size="12pt" officeooo:rsid="0059d424" fo:background-color="transparent" loext:char-shading-value="0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872a58" fo:background-color="transparent" loext:char-shading-value="0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85b9d0" fo:background-color="transparent" loext:char-shading-value="0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8d2d2e" fo:background-color="transparent" loext:char-shading-value="0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84ac62" fo:background-color="transparent" loext:char-shading-value="0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70e044" fo:background-color="transparent" loext:char-shading-value="0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7dcfbc" fo:background-color="transparent" loext:char-shading-value="0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4b2911" fo:background-color="transparent" loext:char-shading-value="0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4pt" officeooo:rsid="0059d424" fo:background-color="transparent" loext:char-shading-value="0" style:font-name-asian="Times New Roman" style:font-size-asian="14pt" style:font-name-complex="Times New Roman" style:font-size-complex="14pt"/>
    </style:style>
    <style:style style:name="T28" style:family="text">
      <style:text-properties style:use-window-font-color="true" loext:opacity="0%" style:font-name="Times New Roman" fo:font-size="12pt" fo:letter-spacing="-0.009cm" fo:language="it" fo:country="IT" officeooo:rsid="0070e044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etter-spacing="-0.009cm" fo:language="it" fo:country="IT" officeooo:rsid="008d2d2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etter-spacing="-0.009cm" fo:language="it" fo:country="IT" officeooo:rsid="004b2911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RICHIESTA DI CONTRIBUTO</text:p>
      <text:p text:style-name="P31"/>
      <text:p text:style-name="P34"><text:span text:style-name="T12">◊</text:span><text:span text:style-name="T14"> </text:span><text:span text:style-name="T28">Entr</text:span><text:span text:style-name="T19">o il </text:span><text:span text:style-name="T20">31</text:span><text:span text:style-name="T21"> </text:span><text:span text:style-name="T30">marzo</text:span><text:span text:style-name="T23"> </text:span><text:span text:style-name="T19">20</text:span><text:span text:style-name="T24">2</text:span><text:span text:style-name="T25">1</text:span><text:span text:style-name="T19"> per le iniziative che si svolgeranno entro il 30 giugno 2021</text:span></text:p>
      <text:p text:style-name="P35"><text:span text:style-name="T13">◊</text:span><text:span text:style-name="T27"> </text:span><text:span text:style-name="T29">Entro il 31 </text:span><text:span text:style-name="T30">maggio</text:span><text:span text:style-name="T29"> 2021 per le iniziative <text:s/>che si svolgeranno e</text:span><text:span text:style-name="T28">ntro il 3</text:span><text:span text:style-name="T30">0</text:span><text:span text:style-name="T28"> </text:span><text:span text:style-name="T30">settembre</text:span><text:span text:style-name="T28"> 2021</text:span></text:p>
      <text:p text:style-name="P31"><text:span text:style-name="T12">◊</text:span><text:span text:style-name="T15"> </text:span><text:span text:style-name="T29">Entro il 31 </text:span><text:span text:style-name="T30">agosto</text:span><text:span text:style-name="T29"> 2021 per le iniziative <text:s/>che si svolgeranno e</text:span><text:span text:style-name="T28">ntro il 31 dicembre 2021</text:span></text:p>
      <text:p text:style-name="P31"/>
      <text:p text:style-name="P32">(barrare una casella)</text:p>
      <text:p text:style-name="P28"/>
      <text:p text:style-name="P28">Al COMUNE DI ESTE</text:p>
      <text:p text:style-name="P29">Piazza Maggiore 6</text:p>
      <text:p text:style-name="P29">35042 ESTE (PD)</text:p>
      <text:p text:style-name="P8"/>
      <text:p text:style-name="P10"/>
      <text:p text:style-name="P9"/>
      <text:p text:style-name="P12">Il sottoscritto/a __________________________________________________________________________</text:p>
      <text:p text:style-name="P12"/>
      <text:p text:style-name="P12">nato a_________________________ il ______________ cod. fisc. _________________________________</text:p>
      <text:p text:style-name="P12"/>
      <text:p text:style-name="P12">residente in ________________________________ via __________________________ civ. n. <text:s/>_________</text:p>
      <text:p text:style-name="P12"/>
      <text:p text:style-name="P12">munito di documento di identità<text:span text:style-name="T10"> </text:span>n.<text:span text:style-name="T10"> ___________________________________________________________</text:span></text:p>
      <text:p text:style-name="P12"/>
      <text:p text:style-name="P12">rilasciato da<text:span text:style-name="T10"> _______________________ </text:span>il<text:span text:style-name="T10"> ___________________ ________________________________</text:span></text:p>
      <text:p text:style-name="P24"/>
      <text:p text:style-name="P24">in qualità di legale rappresentante/<text:span text:style-name="T11">presidente</text:span>, dell<text:span text:style-name="T11">'Associazione </text:span><text:s/>_________________________<text:span text:style-name="T11">_______</text:span></text:p>
      <text:p text:style-name="P25">con<text:span text:style-name="T10">:</text:span></text:p>
      <text:p text:style-name="P25"><text:span text:style-name="T10">sede legale in via/piazza</text:span> __________________ del Comune di __________________________ (_______),</text:p>
      <text:p text:style-name="P25"><text:span text:style-name="T10">sede operativa in via/piazza</text:span> _______________ del Comune di _________________________ <text:s/>(_______),</text:p>
      <text:p text:style-name="P25"><text:span text:style-name="T10">CODICE FISCALE N</text:span>. ____________________________________<text:span text:style-name="T16">_______________________________</text:span></text:p>
      <text:p text:style-name="P26">Iscritta all'Albo delle Associazioni del Comune_________________________________________________</text:p>
      <text:p text:style-name="P25"><text:span text:style-name="T10">E-mail PEC</text:span> ____________________________________________ <text:s/></text:p>
      <text:p text:style-name="P25">E-mail __________________________________________________</text:p>
      <text:p text:style-name="P25"/>
      <text:p text:style-name="P27">CHIEDE</text:p>
      <text:p text:style-name="P12"/>
      <text:p text:style-name="P17">la concessione di un contributo economico per la realizzazione della seguente iniziativa:</text:p>
      <text:p text:style-name="P17"/>
      <text:p text:style-name="P17">(titolo)__________________________________________________________________________________</text:p>
      <text:p text:style-name="P17"/>
      <text:p text:style-name="P17">che si svolgerà (data, ora, luogo)_____________________________________________________________</text:p>
      <text:p text:style-name="P14">_______________________________________________________________________________________</text:p>
      <text:p text:style-name="P11">DICHIARA INOLTRE: </text:p>
      <text:p text:style-name="P15">• Che la partecipazione agli organi collegiali, anche di amministrazione, dell’Associazione/Ente/ecc. che rappresenta, nonché la titolarità dei suoi organi, è onorifica e tale partecipazione non prevede rimborso spese, ovvero tale partecipazione prevede gettoni di presenza non superiori a € 30,00 a seduta giornaliera, secondo <text:soft-page-break/>quanto previsto dall’art. 6 c. 2 della Legge 122/2010, ovvero che l’Associazione/Ente/ecc. che rappresenta rientra nella tipologia per la quale non si applica la disposizione dell’art. 6 c. 2 della Legge122/2010. </text:p>
      <text:p text:style-name="P15">• Che l’Associazione/Ente/ecc. che rappresenta non fa parte dell’articolazione politico/amministrativa di alcun partito, secondo quanto previsto dall’art. 7 della Legge 115/1974 e dall’art. 4 della Legge 659/1981.</text:p>
      <text:p text:style-name="P15">• Di aver letto e accettato l' “Avviso pubblico per l'assegnazione di contributi economici a sostegno di progetti e iniziative culturali promossi da associazioni che operano nel Comune di Este - anno 20<text:span text:style-name="T18">20</text:span>".</text:p>
      <text:p text:style-name="P16">• Di essere a conoscenza che l'eventuale contributo assegnato sarà revocato in caso di:</text:p>
      <text:p text:style-name="P16">- mancata evidenza del concorso e logo Comunale nella realizzazione dell'iniziativa e materiale promozionale;</text:p>
      <text:p text:style-name="P16">- <text:span text:style-name="T17">non siano rispettate le norme vigenti relative a sicurezza, gestione economica etc</text:span></text:p>
      <text:p text:style-name="P15">• Di essere a conoscenza che l’Amministrazione Comunale provvederà ad effettuare controlli presso l’Agenzia delle Entrate, Inail/Inps e Tribunale sull’autocertificazione prodotta dall’Associazione/Ente/ecc.</text:p>
      <text:p text:style-name="P15"/>
      <text:p text:style-name="P15"><text:span text:style-name="T10">ALLEGA I SEGUENTI DOCUMENTI:</text:span> </text:p>
      <text:p text:style-name="P15">• Descrizione dell’iniziativa (max 3 facciate); </text:p>
      <text:p text:style-name="P15">• Piano economico dell’iniziativa con previsione di entrate e di spese (secondo fac-simile Allegato 1); </text:p>
      <text:p text:style-name="P15">• “Autocertificazione requisiti di ordine generale” (Allegato 2) compilata e firmata dal legale rappresentante; </text:p>
      <text:p text:style-name="P15">• Copia dello Statuto e/o dell'Atto Costitutivo dell’Associazione/Ente/ecc. [escluso le Associazioni iscritte nel “Albo" delle associazioni del Comune]; </text:p>
      <text:p text:style-name="P15">• Copia del documento d’identità del legale rappresentante dell’Associazione/Ente/ecc.</text:p>
      <text:p text:style-name="P6"/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Luogo e data</text:p>
            <text:p text:style-name="P21"/>
            <text:p text:style-name="P12">……………………………….</text:p>
          </table:table-cell>
          <table:table-cell table:style-name="Tabella2.B1" office:value-type="string">
            <text:p text:style-name="P20"/>
            <text:p text:style-name="P23"/>
          </table:table-cell>
          <table:table-cell table:style-name="Tabella2.C1" office:value-type="string">
            <text:p text:style-name="P13">Firma dichiarante</text:p>
            <text:p text:style-name="P21"/>
            <text:p text:style-name="P12">…………………………….</text:p>
          </table:table-cell>
        </table:table-row>
      </table:table>
      <text:p text:style-name="P22"><text:s text:c="10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28pt" fo:font-weight="normal" style:font-size-asian="28pt" style:font-weight-asian="normal"/>
    </style:style>
    <style:style style:name="MT4" style:family="text">
      <style:text-properties fo:font-size="8pt" style:font-size-asian="8pt"/>
    </style:style>
    <style:style style:name="MT5" style:family="text">
      <style:text-properties fo:font-variant="small-caps" fo:font-size="36pt" fo:font-weight="normal" style:font-size-asian="36pt" style:font-weight-asian="normal" style:font-size-complex="36pt"/>
    </style:style>
    <style:style style:name="MT6" style:family="text">
      <style:text-properties fo:font-variant="small-caps" fo:font-size="10pt" fo:font-weight="normal" style:font-size-asian="10pt" style:font-weight-asian="normal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fo:language="fr" fo:country="FR" style:font-size-asian="8pt" style:font-size-complex="8pt"/>
    </style:style>
    <style:style style:name="M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4"><draw:frame draw:style-name="Mfr1" draw:name="Immagine1" text:anchor-type="as-char" svg:width="1.822cm" svg:height="2.501cm" draw:z-index="1"><draw:image xlink:href="Pictures/10000000000000FB000001593C906439CBA238D9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5"><text:span text:style-name="MT3"><text:s/></text:span><text:span text:style-name="MT4"><text:tab/></text:span><text:span text:style-name="MT5">Città <text:s/>di <text:s/>Este</text:span></text:p>
              <text:p text:style-name="MP6"><text:span text:style-name="MT4"><text:tab/></text:span><text:span text:style-name="MT6">PROVINCIA DI PADOVA</text:span></text:p>
              <text:p text:style-name="MP7"><text:span text:style-name="MT7">p.zza Maggiore, 6 – 35042 Este<text:tab/>Cod. </text:span><text:span text:style-name="MT8">Fisc. e Part. IVA: 00647320282</text:span></text:p>
              <text:p text:style-name="MP8"><text:span text:style-name="Internet_20_link"><text:span text:style-name="MT9">www.comune.este.pd.it – PEC: este.pd@legalmailpa.it</text:span></text:span><text:span text:style-name="MT8"><text:tab/>tel. 0429 617511</text:span>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<text:tab/></text:span><text:span text:style-name="MT2">pag. </text:span><text:span text:style-name="MT2"><text:page-number text:select-page="current">2</text:page-number></text:span><text:span text:style-name="MT2">/</text:span><text:span text:style-name="MT2"><text:page-count style:num-format="1">2</text:page-count></text:span></text:p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1-04-02T11:02:37.951000000</dc:date>
    <meta:print-date>2016-12-13T11:22:12.327000000</meta:print-date>
    <meta:editing-cycles>35</meta:editing-cycles>
    <meta:editing-duration>P24DT5H43M10S</meta:editing-duration>
    <meta:generator>LibreOffice/7.1.0.3$Windows_x86 LibreOffice_project/f6099ecf3d29644b5008cc8f48f42f4a40986e4c</meta:generator>
    <meta:document-statistic meta:table-count="2" meta:image-count="1" meta:object-count="0" meta:page-count="2" meta:paragraph-count="51" meta:word-count="460" meta:character-count="4114" meta:non-whitespace-character-count="3579"/>
  </office:meta>
</office:document-meta>
</file>